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HEBodycopy" style:master-page-name="MPF0" style:family="paragraph">
      <style:paragraph-properties fo:break-before="page"/>
    </style:style>
    <style:style style:name="P8" style:parent-style-name="PHEFrontpagesubtitle" style:family="paragraph">
      <style:text-properties style:use-window-font-color="true" fo:font-size="16pt" style:font-size-asian="16pt"/>
    </style:style>
    <style:style style:name="P9" style:parent-style-name="PHEFrontpagesubtitle" style:family="paragraph">
      <style:text-properties style:use-window-font-color="true" fo:font-size="16pt" style:font-size-asian="16pt"/>
    </style:style>
    <style:style style:name="P10" style:parent-style-name="PHEFrontpagesubtitle" style:family="paragraph">
      <style:text-properties style:use-window-font-color="true" fo:font-size="16pt" style:font-size-asian="16pt"/>
    </style:style>
    <style:style style:name="P11" style:parent-style-name="PHEFrontpagesubtitle" style:family="paragraph">
      <style:text-properties style:use-window-font-color="true" fo:font-size="16pt" style:font-size-asian="16pt"/>
    </style:style>
    <style:style style:name="P12" style:parent-style-name="PHEFrontpagesubtitle" style:family="paragraph">
      <style:text-properties style:use-window-font-color="true" fo:font-size="16pt" style:font-size-asian="16pt"/>
    </style:style>
    <style:style style:name="P13" style:parent-style-name="Normal" style:family="paragraph">
      <style:paragraph-properties fo:text-align="end"/>
      <style:text-properties style:language-asian="en" style:country-asian="GB"/>
    </style:style>
    <style:style style:name="P14" style:parent-style-name="Normal" style:family="paragraph">
      <style:text-properties style:language-asian="en" style:country-asian="GB"/>
    </style:style>
    <style:style style:name="P15" style:parent-style-name="Normal" style:family="paragraph">
      <style:text-properties style:language-asian="en" style:country-asian="GB"/>
    </style:style>
    <style:style style:name="P16" style:parent-style-name="Normal" style:family="paragraph">
      <style:text-properties fo:font-weight="bold" style:font-weight-asian="bold" style:language-asian="en" style:country-asian="GB"/>
    </style:style>
    <style:style style:name="P17" style:parent-style-name="PHEChapterheading" style:master-page-name="MPF1" style:family="paragraph">
      <style:paragraph-properties fo:break-before="page"/>
    </style:style>
    <style:style style:name="T22" style:parent-style-name="Hyperlink" style:family="text">
      <style:text-properties style:text-underline-type="single" style:text-underline-style="solid" style:text-underline-width="auto" style:text-underline-mode="continuous"/>
    </style:style>
    <style:style style:name="T23" style:parent-style-name="Hyperlink" style:family="text">
      <style:text-properties style:text-underline-type="single" style:text-underline-style="solid" style:text-underline-width="auto" style:text-underline-mode="continuous"/>
    </style:style>
    <style:style style:name="T24" style:parent-style-name="Hyperlink" style:family="text">
      <style:text-properties style:text-underline-type="single" style:text-underline-style="solid" style:text-underline-width="auto" style:text-underline-mode="continuous"/>
    </style:style>
    <style:style style:name="T25" style:parent-style-name="Hyperlink" style:family="text">
      <style:text-properties style:text-underline-type="single" style:text-underline-style="solid" style:text-underline-width="auto" style:text-underline-mode="continuous"/>
    </style:style>
    <style:style style:name="T26" style:parent-style-name="Hyperlink" style:family="text">
      <style:text-properties style:font-name-complex="Arial" style:font-size-complex="12pt"/>
    </style:style>
    <style:style style:name="T27" style:parent-style-name="Hyperlink" style:family="text">
      <style:text-properties style:font-name-complex="Arial" style:font-size-complex="12pt"/>
    </style:style>
    <style:style style:name="P28" style:parent-style-name="Style24ptCustomColorRGB9119133After24ptLinespac..." style:family="paragraph">
      <style:paragraph-properties fo:break-before="page"/>
    </style:style>
    <style:style style:name="P29" style:parent-style-name="TOC1" style:family="paragraph">
      <style:paragraph-properties fo:break-before="page"/>
    </style:style>
    <style:style style:name="P30" style:parent-style-name="PHEBodycopy" style:family="paragraph">
      <style:paragraph-properties fo:break-before="page"/>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P43" style:parent-style-name="EndNoteBibliography" style:family="paragraph">
      <style:paragraph-properties fo:margin-left="0.5in" fo:text-indent="-0.25in">
        <style:tab-stops/>
      </style:paragraph-properties>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P53" style:parent-style-name="Normal" style:family="paragraph">
      <style:text-properties style:font-name-complex="Times New Roman" style:language-asian="en" style:country-asian="GB"/>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EndNoteBibliography" style:family="paragraph"/>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EndNoteBibliography" style:family="paragraph">
      <style:text-properties fo:font-weight="bold" style:font-weight-asian="bold" style:font-weight-complex="bold"/>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EndNoteBibliography" style:family="paragraph">
      <style:text-properties fo:language="en" fo:country="GB"/>
    </style:style>
    <style:style style:name="T72" style:parent-style-name="DefaultParagraphFont" style:family="text">
      <style:text-properties style:text-position="super 66.6%"/>
    </style:style>
    <style:style style:name="P73" style:parent-style-name="PHEBodycopy" style:family="paragraph"/>
    <style:style style:name="P74" style:parent-style-name="PHEBodycopy" style:family="paragraph"/>
    <style:style style:name="P75" style:parent-style-name="PHEBodycopy" style:family="paragraph"/>
    <style:style style:name="P76" style:parent-style-name="PHEBodycopy" style:family="paragraph">
      <style:paragraph-properties fo:margin-bottom="0.0833in"/>
    </style:style>
    <style:style style:name="P77" style:parent-style-name="PHEBodycopy" style:family="paragraph"/>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PHEBodycopy" style:family="paragraph"/>
    <style:style style:name="P90" style:parent-style-name="PHEChapterheading" style:family="paragraph">
      <style:paragraph-properties fo:break-before="pag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color="#000000" style:letter-kerning="true"/>
    </style:style>
    <style:style style:name="P94" style:parent-style-name="Normal" style:family="paragraph">
      <style:paragraph-properties fo:text-align="center"/>
    </style:style>
    <style:style style:name="T95" style:parent-style-name="DefaultParagraphFont" style:family="text">
      <style:text-properties fo:color="#000000" style:letter-kerning="true"/>
    </style:style>
    <style:style style:name="T96" style:parent-style-name="DefaultParagraphFont" style:family="text">
      <style:text-properties fo:color="#000000" style:letter-kerning="true"/>
    </style:style>
    <style:style style:name="T97" style:parent-style-name="DefaultParagraphFont" style:family="text">
      <style:text-properties fo:color="#000000" style:letter-kerning="true"/>
    </style:style>
    <style:style style:name="T98" style:parent-style-name="DefaultParagraphFont" style:family="text">
      <style:text-properties fo:color="#000000" style:letter-kerning="true"/>
    </style:style>
    <style:style style:name="T99" style:parent-style-name="DefaultParagraphFont" style:family="text">
      <style:text-properties fo:color="#000000" style:letter-kerning="true"/>
    </style:style>
    <style:style style:name="P100" style:parent-style-name="Normal" style:family="paragraph">
      <style:paragraph-properties fo:text-align="center"/>
      <style:text-properties fo:color="#000000" style:letter-kerning="true"/>
    </style:style>
    <style:style style:name="P101" style:parent-style-name="Normal" style:family="paragraph">
      <style:paragraph-properties fo:text-align="center"/>
      <style:text-properties fo:color="#000000" style:letter-kerning="true"/>
    </style:style>
    <style:style style:name="P102" style:parent-style-name="Normal" style:family="paragraph">
      <style:paragraph-properties fo:text-align="center"/>
    </style:style>
    <style:style style:name="T103" style:parent-style-name="DefaultParagraphFont" style:family="text">
      <style:text-properties fo:color="#000000" style:letter-kerning="tru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PHEBodycopy" style:family="paragraph">
      <style:text-properties fo:font-size="10pt" style:font-size-asian="10pt" style:font-size-complex="8pt"/>
    </style:style>
    <style:style style:name="P107" style:parent-style-name="Normal" style:family="paragraph">
      <style:paragraph-properties fo:break-before="page"/>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text-position="super 66.6%"/>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break-before="page"/>
    </style:style>
    <style:style style:name="TableColumn130" style:family="table-column">
      <style:table-column-properties style:column-width="1.2291in"/>
    </style:style>
    <style:style style:name="TableColumn131" style:family="table-column">
      <style:table-column-properties style:column-width="2.2937in"/>
    </style:style>
    <style:style style:name="TableColumn132" style:family="table-column">
      <style:table-column-properties style:column-width="1.6548in"/>
    </style:style>
    <style:style style:name="TableColumn133" style:family="table-column">
      <style:table-column-properties style:column-width="1.9013in"/>
    </style:style>
    <style:style style:name="Table129" style:family="table">
      <style:table-properties style:width="7.0791in" style:rel-width="100%" fo:margin-left="0in" table:align="left"/>
    </style:style>
    <style:style style:name="TableRow134" style:family="table-row">
      <style:table-row-properties fo:keep-together="always"/>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 style:parent-style-name="Table" style:family="paragraph">
      <style:text-properties style:font-name="Arial" style:font-name-complex="Arial" fo:font-weight="bold" style:font-weight-asian="bold" style:font-weight-complex="bold" fo:font-size="11pt" style:font-size-asian="11pt" style:font-size-complex="11pt"/>
    </style:style>
    <style:style style:name="TableCell1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38" style:parent-style-name="Table" style:family="paragraph">
      <style:text-properties style:font-name="Arial" style:font-name-complex="Arial" fo:font-weight="bold" style:font-weight-asian="bold" style:font-weight-complex="bold" fo:font-size="11pt" style:font-size-asian="11pt" style:font-size-complex="11pt"/>
    </style:style>
    <style:style style:name="TableCell1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0" style:parent-style-name="Table" style:family="paragraph">
      <style:text-properties style:font-name="Arial" style:font-name-complex="Arial" fo:font-weight="bold" style:font-weight-asian="bold" style:font-weight-complex="bold" fo:font-size="11pt" style:font-size-asian="11pt" style:font-size-complex="11pt"/>
    </style:style>
    <style:style style:name="TableCell1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2" style:parent-style-name="Table" style:family="paragraph">
      <style:text-properties style:font-name="Arial" style:font-name-complex="Arial" fo:font-weight="bold" style:font-weight-asian="bold" style:font-weight-complex="bold" fo:font-size="11pt" style:font-size-asian="11pt" style:font-size-complex="11pt"/>
    </style:style>
    <style:style style:name="TableRow143" style:family="table-row">
      <style:table-row-properties fo:keep-together="always"/>
    </style:style>
    <style:style style:name="TableCell144"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145" style:parent-style-name="Table" style:family="paragraph">
      <style:text-properties style:font-name="Arial" style:font-name-complex="Arial" fo:font-weight="bold" style:font-weight-asian="bold" style:font-weight-complex="bold" fo:font-size="10pt" style:font-size-asian="10pt"/>
    </style:style>
    <style:style style:name="TableRow146" style:family="table-row">
      <style:table-row-properties fo:keep-together="always"/>
    </style:style>
    <style:style style:name="TableCell147"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T148" style:parent-style-name="DefaultParagraphFont" style:family="text">
      <style:text-properties style:font-name="Arial" style:font-name-complex="Arial" fo:font-size="10pt" style:font-size-asian="10pt"/>
    </style:style>
    <style:style style:name="T149" style:parent-style-name="DefaultParagraphFont" style:family="text">
      <style:text-properties style:font-name="Arial" style:font-name-complex="Arial" style:text-position="super 65%" fo:font-size="10pt" style:font-size-asian="10pt"/>
    </style:style>
    <style:style style:name="TableCell150"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151" style:parent-style-name="Table" style:family="paragraph">
      <style:text-properties style:font-name="Arial" style:font-name-complex="Arial" fo:font-size="10pt" style:font-size-asian="10pt"/>
    </style:style>
    <style:style style:name="TableCell152"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153" style:parent-style-name="Table" style:family="paragraph">
      <style:text-properties style:font-name="Arial" style:font-name-complex="Arial" fo:font-size="10pt" style:font-size-asian="10pt"/>
    </style:style>
    <style:style style:name="TableCell154"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155" style:parent-style-name="Table" style:family="paragraph">
      <style:text-properties style:font-name="Arial" style:font-name-complex="Arial" fo:font-size="10pt" style:font-size-asian="10pt"/>
    </style:style>
    <style:style style:name="TableRow156" style:family="table-row">
      <style:table-row-properties fo:keep-together="always"/>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rial" style:font-name-complex="Arial" fo:font-size="10pt" style:font-size-asian="10pt"/>
    </style:style>
    <style:style style:name="T159" style:parent-style-name="DefaultParagraphFont" style:family="text">
      <style:text-properties style:font-name="Arial" style:font-name-complex="Arial" style:text-position="super 65%" fo:font-size="10pt" style:font-size-asian="10pt"/>
    </style:style>
    <style:style style:name="T160" style:parent-style-name="DefaultParagraphFont" style:family="text">
      <style:text-properties style:font-name="Arial" style:font-name-complex="Arial"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Table" style:family="paragraph">
      <style:text-properties style:font-name="Arial" style:font-name-complex="Arial"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rial" style:font-name-complex="Arial"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Table" style:family="paragraph">
      <style:text-properties style:font-name="Arial" style:font-name-complex="Arial" fo:font-size="10pt" style:font-size-asian="10pt"/>
    </style:style>
    <style:style style:name="TableRow167" style:family="table-row">
      <style:table-row-properties fo:keep-together="always"/>
    </style:style>
    <style:style style:name="TableCell168" style:family="table-cell">
      <style:table-cell-properties fo:border="0.0069in solid #000000" fo:background-color="#D9D9D9" style:writing-mode="lr-tb" fo:padding-top="0in" fo:padding-left="0.075in" fo:padding-bottom="0in" fo:padding-right="0.075in"/>
    </style:style>
    <style:style style:name="T169" style:parent-style-name="DefaultParagraphFont" style:family="text">
      <style:text-properties style:font-name="Arial" style:font-name-complex="Arial" fo:font-size="10pt" style:font-size-asian="10pt"/>
    </style:style>
    <style:style style:name="T170" style:parent-style-name="DefaultParagraphFont" style:family="text">
      <style:text-properties style:font-name="Arial" style:font-name-complex="Arial" style:text-position="super 65%" fo:font-size="10pt" style:font-size-asian="10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Table" style:family="paragraph">
      <style:text-properties style:font-name="Arial" style:font-name-complex="Arial" fo:font-size="10pt" style:font-size-asian="10pt"/>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Table" style:family="paragraph">
      <style:text-properties style:font-name="Arial" style:font-name-complex="Arial" fo:font-size="10pt" style:font-size-asian="10pt"/>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Table" style:family="paragraph">
      <style:text-properties style:font-name="Arial" style:font-name-complex="Arial" fo:font-size="10pt" style:font-size-asian="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rial" style:font-name-complex="Arial" fo:font-size="10pt" style:font-size-asian="10pt"/>
    </style:style>
    <style:style style:name="T180" style:parent-style-name="DefaultParagraphFont" style:family="text">
      <style:text-properties style:font-name="Arial" style:font-name-complex="Arial" style:text-position="super 65%"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Table" style:family="paragraph">
      <style:text-properties style:font-name="Arial" style:font-name-complex="Arial"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Table" style:family="paragraph">
      <style:text-properties style:font-name="Arial" style:font-name-asian="Times New Roman" style:font-name-complex="Arial"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Table" style:family="paragraph">
      <style:text-properties style:font-name="Arial" style:font-name-complex="Arial" fo:font-size="10pt" style:font-size-asian="10pt"/>
    </style:style>
    <style:style style:name="TableRow187" style:family="table-row">
      <style:table-row-properties fo:keep-together="always"/>
    </style:style>
    <style:style style:name="TableCell188" style:family="table-cell">
      <style:table-cell-properties fo:border="0.0069in solid #000000" fo:background-color="#D9D9D9" style:writing-mode="lr-tb" fo:padding-top="0in" fo:padding-left="0.075in" fo:padding-bottom="0in" fo:padding-right="0.075in"/>
    </style:style>
    <style:style style:name="T189" style:parent-style-name="DefaultParagraphFont" style:family="text">
      <style:text-properties style:font-name="Arial" style:font-name-complex="Arial" fo:font-size="10pt" style:font-size-asian="10pt"/>
    </style:style>
    <style:style style:name="T190" style:parent-style-name="DefaultParagraphFont" style:family="text">
      <style:text-properties style:font-name="Arial" style:font-name-complex="Arial" style:text-position="super 65%" fo:font-size="10pt" style:font-size-asian="10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Table" style:family="paragraph">
      <style:text-properties style:font-name="Arial" style:font-name-complex="Arial" fo:font-size="10pt" style:font-size-asian="10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Table" style:family="paragraph">
      <style:text-properties style:font-name="Arial" style:font-name-complex="Arial" fo:font-size="10pt" style:font-size-asian="10pt" fo:language="en" fo:country="U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able" style:family="paragraph">
      <style:text-properties style:font-name="Arial" style:font-name-complex="Arial" fo:font-size="10pt" style:font-size-asian="10pt"/>
    </style:style>
    <style:style style:name="TableRow197" style:family="table-row">
      <style:table-row-properties fo:keep-together="always"/>
    </style:style>
    <style:style style:name="TableCell1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Arial" style:font-name-complex="Arial" style:text-position="super 65%" fo:font-size="10pt" style:font-size-asian="10pt"/>
    </style:style>
    <style:style style:name="TableCell2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02" style:parent-style-name="Table" style:family="paragraph">
      <style:text-properties style:font-name="Arial" style:font-name-complex="Arial" fo:font-size="10pt" style:font-size-asian="10pt"/>
    </style:style>
    <style:style style:name="TableCell2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T204" style:parent-style-name="DefaultParagraphFont" style:family="text">
      <style:text-properties style:font-name="Arial" style:font-name-asian="Times New Roman" style:font-name-complex="Arial" fo:font-size="10pt" style:font-size-asian="10pt"/>
    </style:style>
    <style:style style:name="TableCell20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06" style:parent-style-name="Table" style:family="paragraph">
      <style:text-properties style:font-name="Arial" style:font-name-complex="Arial" fo:font-size="10pt" style:font-size-asian="10pt"/>
    </style:style>
    <style:style style:name="TableRow207" style:family="table-row">
      <style:table-row-properties fo:keep-together="always"/>
    </style:style>
    <style:style style:name="TableCell208"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T209" style:parent-style-name="DefaultParagraphFont" style:family="text">
      <style:text-properties style:font-name="Arial" style:font-name-complex="Arial" fo:font-weight="bold" style:font-weight-asian="bold" style:font-weight-complex="bold" fo:font-size="10pt" style:font-size-asian="10pt"/>
    </style:style>
    <style:style style:name="TableRow210" style:family="table-row">
      <style:table-row-properties fo:keep-together="always"/>
    </style:style>
    <style:style style:name="TableCell21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T212" style:parent-style-name="DefaultParagraphFont" style:family="text">
      <style:text-properties style:font-name="Arial" style:font-name-complex="Arial" fo:font-size="10pt" style:font-size-asian="10pt"/>
    </style:style>
    <style:style style:name="T213" style:parent-style-name="DefaultParagraphFont" style:family="text">
      <style:text-properties style:font-name="Arial" style:font-name-complex="Arial" style:text-position="super 65%" fo:font-size="10pt" style:font-size-asian="10pt"/>
    </style:style>
    <style:style style:name="TableCell2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T215" style:parent-style-name="DefaultParagraphFont" style:family="text">
      <style:text-properties style:font-name="Arial" style:font-name-complex="Arial" style:font-weight-complex="bold" fo:font-size="10pt" style:font-size-asian="10pt"/>
    </style:style>
    <style:style style:name="TableCell2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17" style:parent-style-name="Table" style:family="paragraph">
      <style:text-properties style:font-name="Arial" style:font-name-complex="Arial" fo:font-size="10pt" style:font-size-asian="10pt"/>
    </style:style>
    <style:style style:name="TableCell2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19" style:parent-style-name="Table" style:family="paragraph">
      <style:text-properties style:font-name="Arial" style:font-name-complex="Arial" fo:font-size="10pt" style:font-size-asian="10pt"/>
    </style:style>
    <style:style style:name="TableRow220" style:family="table-row">
      <style:table-row-properties fo:keep-together="always"/>
    </style:style>
    <style:style style:name="TableCell221" style:family="table-cell">
      <style:table-cell-properties fo:border="0.0069in solid #000000" fo:background-color="#D9D9D9" style:writing-mode="lr-tb" fo:padding-top="0in" fo:padding-left="0.075in" fo:padding-bottom="0in" fo:padding-right="0.075in"/>
    </style:style>
    <style:style style:name="T222" style:parent-style-name="DefaultParagraphFont" style:family="text">
      <style:text-properties style:font-name="Arial" style:font-name-complex="Arial" fo:font-size="10pt" style:font-size-asian="10pt"/>
    </style:style>
    <style:style style:name="T223" style:parent-style-name="DefaultParagraphFont" style:family="text">
      <style:text-properties style:font-name="Arial" style:font-name-complex="Arial" style:text-position="super 65%" fo:font-size="10pt" style:font-size-asian="10pt"/>
    </style:style>
    <style:style style:name="TableCell224" style:family="table-cell">
      <style:table-cell-properties fo:border="0.0069in solid #000000" fo:background-color="#D9D9D9" style:writing-mode="lr-tb" fo:padding-top="0in" fo:padding-left="0.075in" fo:padding-bottom="0in" fo:padding-right="0.075in"/>
    </style:style>
    <style:style style:name="T225" style:parent-style-name="DefaultParagraphFont" style:family="text">
      <style:text-properties style:font-name="Arial" style:font-name-complex="Arial" fo:font-size="10pt" style:font-size-asian="10pt"/>
    </style:style>
    <style:style style:name="TableCell226" style:family="table-cell">
      <style:table-cell-properties fo:border="0.0069in solid #000000" fo:background-color="#D9D9D9" style:writing-mode="lr-tb" fo:padding-top="0in" fo:padding-left="0.075in" fo:padding-bottom="0in" fo:padding-right="0.075in"/>
    </style:style>
    <style:style style:name="T227" style:parent-style-name="DefaultParagraphFont" style:family="text">
      <style:text-properties style:font-name="Arial" style:font-name-complex="Arial" fo:font-size="10pt" style:font-size-asian="10pt"/>
    </style:style>
    <style:style style:name="TableCell228" style:family="table-cell">
      <style:table-cell-properties fo:border="0.0069in solid #000000" fo:background-color="#D9D9D9" style:writing-mode="lr-tb" fo:padding-top="0in" fo:padding-left="0.075in" fo:padding-bottom="0in" fo:padding-right="0.075in"/>
    </style:style>
    <style:style style:name="T229" style:parent-style-name="DefaultParagraphFont" style:family="text">
      <style:text-properties style:font-name="Arial" style:font-name-complex="Arial" fo:font-size="10pt" style:font-size-asian="10pt"/>
    </style:style>
    <style:style style:name="TableRow230" style:family="table-row">
      <style:table-row-properties fo:keep-together="always"/>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name="Arial" style:font-name-complex="Arial" style:text-position="super 65%"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Table" style:family="paragraph">
      <style:text-properties style:font-name="Arial" style:font-name-complex="Arial" style:font-weight-complex="bold"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Table" style:family="paragraph">
      <style:text-properties style:font-name="Arial" style:font-name-complex="Arial"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Table" style:family="paragraph">
      <style:text-properties style:font-name="Arial" style:font-name-complex="Arial" fo:font-size="10pt" style:font-size-asian="10pt"/>
    </style:style>
    <style:style style:name="TableRow240" style:family="table-row">
      <style:table-row-properties fo:keep-together="always"/>
    </style:style>
    <style:style style:name="TableCell241" style:family="table-cell">
      <style:table-cell-properties fo:border="0.0069in solid #000000" fo:background-color="#D9D9D9" style:writing-mode="lr-tb" fo:padding-top="0in" fo:padding-left="0.075in" fo:padding-bottom="0in" fo:padding-right="0.075in"/>
    </style:style>
    <style:style style:name="T242" style:parent-style-name="DefaultParagraphFont" style:family="text">
      <style:text-properties style:font-name="Arial" style:font-name-complex="Arial" fo:font-size="10pt" style:font-size-asian="10pt"/>
    </style:style>
    <style:style style:name="T243" style:parent-style-name="DefaultParagraphFont" style:family="text">
      <style:text-properties style:font-name="Arial" style:font-name-complex="Arial" style:text-position="super 65%" fo:font-size="10pt" style:font-size-asian="10pt"/>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DefaultParagraphFont" style:family="text">
      <style:text-properties style:font-name="Arial" style:font-name-complex="Arial" fo:font-size="10pt" style:font-size-asian="10pt"/>
    </style:style>
    <style:style style:name="TableCell246" style:family="table-cell">
      <style:table-cell-properties fo:border="0.0069in solid #000000" fo:background-color="#D9D9D9" style:writing-mode="lr-tb" fo:padding-top="0in" fo:padding-left="0.075in" fo:padding-bottom="0in" fo:padding-right="0.075in"/>
    </style:style>
    <style:style style:name="T247" style:parent-style-name="DefaultParagraphFont" style:family="text">
      <style:text-properties style:font-name="Arial" style:font-name-asian="Times New Roman" style:font-name-complex="Arial" fo:font-size="10pt" style:font-size-asian="10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Table" style:family="paragraph">
      <style:text-properties style:font-name="Arial" style:font-name-complex="Arial" fo:font-size="10pt" style:font-size-asian="10pt"/>
    </style:style>
    <style:style style:name="TableRow250" style:family="table-row">
      <style:table-row-properties fo:keep-together="alway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rial" style:font-name-complex="Arial" fo:font-size="10pt" style:font-size-asian="10pt"/>
    </style:style>
    <style:style style:name="T253" style:parent-style-name="DefaultParagraphFont" style:family="text">
      <style:text-properties style:font-name="Arial" style:font-name-complex="Arial" style:text-position="super 65%"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Table" style:family="paragraph">
      <style:text-properties style:font-name="Arial" style:font-name-complex="Arial" style:font-weight-complex="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Table" style:family="paragraph">
      <style:text-properties style:font-name="Arial" style:font-name-complex="Arial"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Table" style:family="paragraph">
      <style:text-properties style:font-name="Arial" style:font-name-complex="Arial" fo:font-size="10pt" style:font-size-asian="10pt"/>
    </style:style>
    <style:style style:name="TableRow260" style:family="table-row">
      <style:table-row-properties fo:keep-together="always"/>
    </style:style>
    <style:style style:name="TableCell261" style:family="table-cell">
      <style:table-cell-properties fo:border="0.0069in solid #000000" fo:background-color="#D9D9D9" style:writing-mode="lr-tb" fo:padding-top="0in" fo:padding-left="0.075in" fo:padding-bottom="0in" fo:padding-right="0.075in"/>
    </style:style>
    <style:style style:name="T262" style:parent-style-name="DefaultParagraphFont" style:family="text">
      <style:text-properties style:font-name="Arial" style:font-name-complex="Arial" fo:font-size="10pt" style:font-size-asian="10pt"/>
    </style:style>
    <style:style style:name="T263" style:parent-style-name="DefaultParagraphFont" style:family="text">
      <style:text-properties style:font-name="Arial" style:font-name-complex="Arial" style:text-position="super 65%" fo:font-size="10pt" style:font-size-asian="10pt"/>
    </style:style>
    <style:style style:name="TableCell264" style:family="table-cell">
      <style:table-cell-properties fo:border="0.0069in solid #000000" fo:background-color="#D9D9D9" style:writing-mode="lr-tb" fo:padding-top="0in" fo:padding-left="0.075in" fo:padding-bottom="0in" fo:padding-right="0.075in"/>
    </style:style>
    <style:style style:name="T265" style:parent-style-name="DefaultParagraphFont" style:family="text">
      <style:text-properties style:font-name="Arial" style:font-name-complex="Arial" fo:font-size="10pt" style:font-size-asian="10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Table" style:family="paragraph">
      <style:text-properties style:font-name="Arial" style:font-name-complex="Arial" fo:font-size="10pt" style:font-size-asian="10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Table" style:family="paragraph">
      <style:text-properties style:font-name="Arial" style:font-name-complex="Arial" fo:font-size="10pt" style:font-size-asian="10pt"/>
    </style:style>
    <style:style style:name="TableRow270" style:family="table-row">
      <style:table-row-properties fo:keep-together="always"/>
    </style:style>
    <style:style style:name="TableCell271" style:family="table-cell">
      <style:table-cell-properties fo:border="0.0069in solid #000000" fo:background-color="#FFFFFF" style:writing-mode="lr-tb" fo:padding-top="0in" fo:padding-left="0.075in" fo:padding-bottom="0in" fo:padding-right="0.075in"/>
    </style:style>
    <style:style style:name="T272" style:parent-style-name="DefaultParagraphFont" style:family="text">
      <style:text-properties style:font-name="Arial" style:font-name-complex="Arial" fo:font-size="10pt" style:font-size-asian="10pt"/>
    </style:style>
    <style:style style:name="T273" style:parent-style-name="DefaultParagraphFont" style:family="text">
      <style:text-properties style:font-name="Arial" style:font-name-complex="Arial" style:text-position="super 65%"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T275" style:parent-style-name="DefaultParagraphFont" style:family="text">
      <style:text-properties style:font-name="Arial" style:font-name-complex="Arial" style:font-weight-complex="bold"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Table" style:family="paragraph">
      <style:text-properties style:font-name="Arial" style:font-name-complex="Arial"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Table" style:family="paragraph">
      <style:text-properties style:font-name="Arial" style:font-name-complex="Arial" fo:font-size="10pt" style:font-size-asian="10pt"/>
    </style:style>
    <style:style style:name="TableRow280" style:family="table-row">
      <style:table-row-properties fo:keep-together="always"/>
    </style:style>
    <style:style style:name="TableCell281" style:family="table-cell">
      <style:table-cell-properties fo:border="0.0069in solid #000000" fo:background-color="#D9D9D9" style:writing-mode="lr-tb" fo:padding-top="0in" fo:padding-left="0.075in" fo:padding-bottom="0in" fo:padding-right="0.075in"/>
    </style:style>
    <style:style style:name="T282" style:parent-style-name="DefaultParagraphFont" style:family="text">
      <style:text-properties style:font-name="Arial" style:font-name-complex="Arial" fo:font-size="10pt" style:font-size-asian="10pt"/>
    </style:style>
    <style:style style:name="T283" style:parent-style-name="DefaultParagraphFont" style:family="text">
      <style:text-properties style:font-name="Arial" style:font-name-complex="Arial" style:text-position="super 65%" fo:font-size="10pt" style:font-size-asian="10pt"/>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Table" style:family="paragraph">
      <style:text-properties style:font-name="Arial" style:font-name-complex="Arial" style:font-weight-complex="bold" fo:font-size="10pt" style:font-size-asian="10pt"/>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Table" style:family="paragraph">
      <style:text-properties style:font-name="Arial" style:font-name-complex="Arial" fo:font-size="10pt" style:font-size-asian="10pt"/>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Table" style:family="paragraph">
      <style:text-properties style:font-name="Arial" style:font-name-complex="Arial" fo:font-size="10pt" style:font-size-asian="10pt"/>
    </style:style>
    <style:style style:name="TableRow290" style:family="table-row">
      <style:table-row-properties fo:keep-together="always"/>
    </style:style>
    <style:style style:name="TableCell291" style:family="table-cell">
      <style:table-cell-properties fo:border="0.0069in solid #000000" fo:background-color="#FFFFFF" style:writing-mode="lr-tb" fo:padding-top="0in" fo:padding-left="0.075in" fo:padding-bottom="0in" fo:padding-right="0.075in"/>
    </style:style>
    <style:style style:name="T292" style:parent-style-name="DefaultParagraphFont" style:family="text">
      <style:text-properties style:font-name="Arial" style:font-name-complex="Arial" fo:font-size="10pt" style:font-size-asian="10pt"/>
    </style:style>
    <style:style style:name="T293" style:parent-style-name="DefaultParagraphFont" style:family="text">
      <style:text-properties style:font-name="Arial" style:font-name-complex="Arial" style:text-position="super 65%"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Table" style:family="paragraph">
      <style:text-properties style:font-name="Arial" style:font-name-complex="Arial" style:font-weight-complex="bold"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Table" style:family="paragraph">
      <style:text-properties style:font-name="Arial" style:font-name-complex="Arial"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Table" style:family="paragraph">
      <style:text-properties style:font-name="Arial" style:font-name-complex="Arial" fo:font-size="10pt" style:font-size-asian="10pt"/>
    </style:style>
    <style:style style:name="TableRow300" style:family="table-row">
      <style:table-row-properties fo:keep-together="always"/>
    </style:style>
    <style:style style:name="TableCell301" style:family="table-cell">
      <style:table-cell-properties fo:border="0.0069in solid #000000" fo:background-color="#D9D9D9" style:writing-mode="lr-tb" fo:padding-top="0in" fo:padding-left="0.075in" fo:padding-bottom="0in" fo:padding-right="0.075in"/>
    </style:style>
    <style:style style:name="T302" style:parent-style-name="DefaultParagraphFont" style:family="text">
      <style:text-properties style:font-name="Arial" style:font-name-complex="Arial" fo:font-size="10pt" style:font-size-asian="10pt"/>
    </style:style>
    <style:style style:name="T303" style:parent-style-name="DefaultParagraphFont" style:family="text">
      <style:text-properties style:font-name="Arial" style:font-name-complex="Arial" style:text-position="super 65%" fo:font-size="10pt" style:font-size-asian="10pt"/>
    </style:style>
    <style:style style:name="TableCell304" style:family="table-cell">
      <style:table-cell-properties fo:border="0.0069in solid #000000" fo:background-color="#D9D9D9" style:writing-mode="lr-tb" fo:padding-top="0in" fo:padding-left="0.075in" fo:padding-bottom="0in" fo:padding-right="0.075in"/>
    </style:style>
    <style:style style:name="T305" style:parent-style-name="DefaultParagraphFont" style:family="text">
      <style:text-properties style:font-name="Arial" style:font-name-complex="Arial" fo:font-size="10pt" style:font-size-asian="10pt"/>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Table" style:family="paragraph">
      <style:text-properties style:font-name="Arial" style:font-name-complex="Arial" fo:font-size="10pt" style:font-size-asian="10pt"/>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Table" style:family="paragraph">
      <style:text-properties style:font-name="Arial" style:font-name-complex="Arial" fo:font-size="10pt" style:font-size-asian="10pt"/>
    </style:style>
    <style:style style:name="TableRow310" style:family="table-row">
      <style:table-row-properties fo:keep-together="always"/>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style:font-name="Arial" style:font-name-complex="Arial" fo:font-size="10pt" style:font-size-asian="10pt"/>
    </style:style>
    <style:style style:name="T313" style:parent-style-name="DefaultParagraphFont" style:family="text">
      <style:text-properties style:font-name="Arial" style:font-name-complex="Arial" style:text-position="super 65%" fo:font-size="10pt" style:font-size-asian="10pt"/>
    </style:style>
    <style:style style:name="T314" style:parent-style-name="DefaultParagraphFont" style:family="text">
      <style:text-properties style:font-name="Arial" style:font-name-complex="Arial"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Table" style:family="paragraph">
      <style:text-properties style:font-name="Arial" style:font-name-complex="Arial"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Table" style:family="paragraph">
      <style:text-properties style:font-name="Arial" style:font-name-complex="Arial"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Table" style:family="paragraph">
      <style:text-properties style:font-name="Arial" style:font-name-complex="Arial" fo:font-size="10pt" style:font-size-asian="10pt"/>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T350" style:parent-style-name="DefaultParagraphFont" style:family="text">
      <style:text-properties style:text-position="super 66.6%"/>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text-position="super 66.6%"/>
    </style:style>
    <style:style style:name="T356" style:parent-style-name="DefaultParagraphFont" style:family="text">
      <style:text-properties style:text-position="super 66.6%"/>
    </style:style>
    <style:style style:name="T357" style:parent-style-name="DefaultParagraphFont" style:family="text">
      <style:text-properties style:text-position="super 66.6%"/>
    </style:style>
    <style:style style:name="P358" style:parent-style-name="Normal" style:family="paragraph">
      <style:paragraph-properties fo:break-before="page"/>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P362" style:parent-style-name="PHEBodycopy" style:family="paragraph">
      <style:paragraph-properties fo:margin-bottom="0.0833in"/>
    </style:style>
    <style:style style:name="P363" style:parent-style-name="PHEBodycopy" style:family="paragraph">
      <style:paragraph-properties fo:margin-bottom="0.0833in"/>
    </style:style>
    <style:style style:name="P364" style:parent-style-name="PHEBodycopy" style:family="paragraph">
      <style:paragraph-properties fo:margin-bottom="0.0833in"/>
    </style:style>
    <style:style style:name="P365" style:parent-style-name="PHEBodycopy" style:family="paragraph">
      <style:paragraph-properties fo:margin-bottom="0.0833in"/>
    </style:style>
    <style:style style:name="P366" style:parent-style-name="Normal" style:family="paragraph">
      <style:paragraph-properties fo:break-before="page"/>
    </style:style>
    <style:style style:name="P367" style:parent-style-name="Normal" style:family="paragraph">
      <style:paragraph-properties fo:break-before="page"/>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ableColumn371" style:family="table-column">
      <style:table-column-properties style:column-width="5.7652in"/>
    </style:style>
    <style:style style:name="Table370" style:family="table">
      <style:table-properties style:width="5.7652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text-properties style:font-weight-complex="bold" fo:font-size="10pt" style:font-size-asian="10pt"/>
    </style:style>
    <style:style style:name="P379" style:parent-style-name="ListParagraph" style:family="paragraph">
      <style:text-properties style:font-weight-complex="bold" fo:font-size="10pt" style:font-size-asian="10pt"/>
    </style:style>
    <style:style style:name="P380" style:parent-style-name="ListParagraph" style:family="paragraph">
      <style:text-properties style:font-weight-complex="bold" fo:font-size="10pt" style:font-size-asian="10pt"/>
    </style:style>
    <style:style style:name="P381" style:parent-style-name="ListParagraph" style:family="paragraph">
      <style:text-properties style:font-weight-complex="bold" fo:font-size="10pt" style:font-size-asian="10pt"/>
    </style:style>
    <style:style style:name="P382" style:parent-style-name="ListParagraph" style:family="paragraph">
      <style:text-properties style:font-weight-complex="bold" fo:font-size="10pt" style:font-size-asian="10pt"/>
    </style:style>
    <style:style style:name="P383" style:parent-style-name="ListParagraph" style:family="paragraph">
      <style:text-properties style:font-weight-complex="bold" fo:font-size="10pt" style:font-size-asian="10pt"/>
    </style:style>
    <style:style style:name="P384" style:parent-style-name="ListParagraph" style:family="paragraph">
      <style:text-properties style:font-weight-complex="bold" fo:font-size="10pt" style:font-size-asian="10pt"/>
    </style:style>
    <style:style style:name="P385" style:parent-style-name="ListParagraph" style:family="paragraph">
      <style:text-properties style:font-weight-complex="bold" fo:font-size="10pt" style:font-size-asian="10pt"/>
    </style:style>
    <style:style style:name="P386" style:parent-style-name="ListParagraph" style:family="paragraph">
      <style:text-properties style:font-weight-complex="bold" fo:font-size="10pt" style:font-size-asian="10pt"/>
    </style:style>
    <style:style style:name="P387" style:parent-style-name="ListParagraph" style:family="paragraph">
      <style:text-properties style:font-weight-complex="bold" fo:font-size="10pt" style:font-size-asian="10pt"/>
    </style:style>
    <style:style style:name="P388" style:parent-style-name="ListParagraph" style:family="paragraph">
      <style:text-properties style:font-weight-complex="bold" fo:font-size="10pt" style:font-size-asian="10pt"/>
    </style:style>
    <style:style style:name="P389" style:parent-style-name="ListParagraph" style:family="paragraph">
      <style:text-properties style:font-weight-complex="bold" fo:font-size="10pt" style:font-size-asian="10pt"/>
    </style:style>
    <style:style style:name="P390" style:parent-style-name="ListParagraph" style:family="paragraph">
      <style:text-properties style:font-weight-complex="bold" fo:font-size="10pt" style:font-size-asian="10pt"/>
    </style:style>
    <style:style style:name="P391" style:parent-style-name="ListParagraph" style:family="paragraph">
      <style:text-properties style:font-weight-complex="bold" fo:font-size="10pt" style:font-size-asian="10pt"/>
    </style:style>
    <style:style style:name="P392" style:parent-style-name="ListParagraph" style:family="paragraph">
      <style:text-properties style:font-weight-complex="bold" fo:font-size="10pt" style:font-size-asian="10pt"/>
    </style:style>
    <style:style style:name="P393" style:parent-style-name="ListParagraph" style:family="paragraph">
      <style:text-properties style:font-weight-complex="bold" fo:font-size="10pt" style:font-size-asian="10pt"/>
    </style:style>
    <style:style style:name="P394" style:parent-style-name="ListParagraph" style:family="paragraph">
      <style:text-properties style:font-weight-complex="bold" fo:font-size="10pt" style:font-size-asian="10pt"/>
    </style:style>
    <style:style style:name="P395" style:parent-style-name="ListParagraph" style:family="paragraph">
      <style:text-properties style:font-weight-complex="bold" fo:font-size="10pt" style:font-size-asian="10pt"/>
    </style:style>
    <style:style style:name="P396" style:parent-style-name="ListParagraph" style:family="paragraph">
      <style:text-properties style:font-weight-complex="bold" fo:font-size="10pt" style:font-size-asian="10pt"/>
    </style:style>
    <style:style style:name="P397" style:parent-style-name="ListParagraph" style:family="paragraph">
      <style:text-properties style:font-weight-complex="bold" fo:font-size="10pt" style:font-size-asian="10pt"/>
    </style:style>
    <style:style style:name="P398" style:parent-style-name="ListParagraph" style:family="paragraph">
      <style:text-properties style:font-weight-complex="bold" fo:font-size="10pt" style:font-size-asian="10pt"/>
    </style:style>
    <style:style style:name="P399" style:parent-style-name="ListParagraph" style:family="paragraph">
      <style:text-properties style:font-weight-complex="bold" fo:font-size="10pt" style:font-size-asian="10pt"/>
    </style:style>
    <style:style style:name="P400" style:parent-style-name="ListParagraph" style:family="paragraph">
      <style:text-properties style:font-weight-complex="bold" fo:font-size="10pt" style:font-size-asian="10pt"/>
    </style:style>
    <style:style style:name="P401" style:parent-style-name="ListParagraph" style:family="paragraph">
      <style:text-properties style:font-weight-complex="bold" fo:font-size="10pt" style:font-size-asian="10pt"/>
    </style:style>
    <style:style style:name="P402" style:parent-style-name="ListParagraph" style:family="paragraph">
      <style:text-properties style:font-weight-complex="bold" fo:font-size="10pt" style:font-size-asian="10pt"/>
    </style:style>
    <style:style style:name="TableRow403" style:family="table-row">
      <style:table-row-properties/>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style:font-weight-complex="bold"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text-properties fo:font-size="10pt" style:font-size-asian="10pt"/>
    </style:style>
    <style:style style:name="P414" style:parent-style-name="ListParagraph" style:family="paragraph">
      <style:text-properties fo:font-size="10pt" style:font-size-asian="10pt"/>
    </style:style>
    <style:style style:name="P415" style:parent-style-name="ListParagraph" style:family="paragraph">
      <style:text-properties fo:font-size="10pt" style:font-size-asian="10pt"/>
    </style:style>
    <style:style style:name="P416" style:parent-style-name="ListParagraph" style:family="paragraph">
      <style:text-properties fo:font-size="10pt" style:font-size-asian="10pt"/>
    </style:style>
    <style:style style:name="P417" style:parent-style-name="ListParagraph" style:family="paragraph">
      <style:text-properties fo:font-size="10pt" style:font-size-asian="10pt"/>
    </style:style>
    <style:style style:name="P418" style:parent-style-name="ListParagraph" style:family="paragraph">
      <style:text-properties fo:font-size="10pt" style:font-size-asian="10pt"/>
    </style:style>
    <style:style style:name="P419" style:parent-style-name="ListParagraph" style:family="paragraph">
      <style:text-properties fo:font-size="10pt" style:font-size-asian="10pt"/>
    </style:style>
    <style:style style:name="P420" style:parent-style-name="ListParagraph" style:family="paragraph">
      <style:text-properties fo:font-size="10pt" style:font-size-asian="10pt"/>
    </style:style>
    <style:style style:name="P421" style:parent-style-name="ListParagraph" style:family="paragraph">
      <style:text-properties fo:font-size="10pt" style:font-size-asian="10pt"/>
    </style:style>
    <style:style style:name="P422" style:parent-style-name="ListParagraph" style:family="paragraph">
      <style:text-properties fo:font-size="10pt" style:font-size-asian="10pt"/>
    </style:style>
    <style:style style:name="P423" style:parent-style-name="ListParagraph" style:family="paragraph">
      <style:text-properties fo:font-size="10pt" style:font-size-asian="10pt"/>
    </style:style>
    <style:style style:name="P424" style:parent-style-name="ListParagraph" style:family="paragraph">
      <style:text-properties fo:font-size="10pt" style:font-size-asian="10pt"/>
    </style:style>
    <style:style style:name="P425" style:parent-style-name="ListParagraph" style:family="paragraph">
      <style:text-properties fo:font-size="10pt" style:font-size-asian="10pt"/>
    </style:style>
    <style:style style:name="P426" style:parent-style-name="ListParagraph" style:family="paragraph">
      <style:text-properties fo:font-size="10pt" style:font-size-asian="10pt"/>
    </style:style>
    <style:style style:name="P427" style:parent-style-name="ListParagraph" style:family="paragraph">
      <style:text-properties fo:font-size="10pt" style:font-size-asian="10pt"/>
    </style:style>
    <style:style style:name="P428" style:parent-style-name="ListParagraph" style:family="paragraph">
      <style:text-properties fo:font-size="10pt" style:font-size-asian="10pt"/>
    </style:style>
    <style:style style:name="P429" style:parent-style-name="ListParagraph" style:family="paragraph">
      <style:text-properties fo:font-size="10pt" style:font-size-asian="10pt"/>
    </style:style>
    <style:style style:name="P430" style:parent-style-name="ListParagraph" style:family="paragraph">
      <style:text-properties fo:font-size="10pt" style:font-size-asian="10pt"/>
    </style:style>
    <style:style style:name="P431" style:parent-style-name="ListParagraph" style:family="paragraph">
      <style:text-properties fo:font-size="10pt" style:font-size-asian="10pt"/>
    </style:style>
    <style:style style:name="P432" style:parent-style-name="PHEBodycopy" style:family="paragraph">
      <style:text-properties fo:font-weight="bold" style:font-weight-asian="bold" style:font-weight-complex="bold"/>
    </style:style>
    <style:style style:name="TableColumn434" style:family="table-column">
      <style:table-column-properties style:column-width="1.6701in"/>
    </style:style>
    <style:style style:name="TableColumn435" style:family="table-column">
      <style:table-column-properties style:column-width="1.575in"/>
    </style:style>
    <style:style style:name="Table433" style:family="table">
      <style:table-properties style:width="3.2451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weight-complex="bold"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style>
    <style:style style:name="P451" style:parent-style-name="Normal" style:family="paragraph">
      <style:text-properties fo:font-weight="bold" style:font-weight-asian="bold" style:font-weight-complex="bold"/>
    </style:style>
    <style:style style:name="P452" style:parent-style-name="PHEBodycopy" style:family="paragraph">
      <style:text-properties fo:font-weight="bold" style:font-weight-asian="bold" style:font-weight-complex="bold"/>
    </style:style>
    <style:style style:name="TableColumn454" style:family="table-column">
      <style:table-column-properties style:column-width="1.225in"/>
    </style:style>
    <style:style style:name="TableColumn455" style:family="table-column">
      <style:table-column-properties style:column-width="2.8805in"/>
    </style:style>
    <style:style style:name="TableColumn456" style:family="table-column">
      <style:table-column-properties style:column-width="2.8805in"/>
    </style:style>
    <style:style style:name="Table453" style:family="table">
      <style:table-properties style:width="6.9861in" fo:margin-left="0in" table:align="left"/>
    </style:style>
    <style:style style:name="TableRow457" style:family="table-row">
      <style:table-row-properties fo:keep-together="always"/>
    </style:style>
    <style:style style:name="TableCell4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margin-top="0.0138in"/>
      <style:text-properties fo:font-weight="bold" style:font-weight-asian="bold" fo:font-size="10pt" style:font-size-asian="10pt"/>
    </style:style>
    <style:style style:name="TableCell4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margin-top="0.0138in"/>
      <style:text-properties fo:font-weight="bold" style:font-weight-asian="bold" fo:font-size="10pt" style:font-size-asian="10pt"/>
    </style:style>
    <style:style style:name="TableCell4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margin-top="0.0138in"/>
      <style:text-properties fo:font-weight="bold" style:font-weight-asian="bold" fo:font-size="10pt" style:font-size-asian="10pt"/>
    </style:style>
    <style:style style:name="TableRow464" style:family="table-row">
      <style:table-row-properties fo:keep-together="always"/>
    </style:style>
    <style:style style:name="TableCell465"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66" style:parent-style-name="Normal" style:family="paragraph">
      <style:paragraph-properties fo:margin-top="0.0333in" fo:margin-bottom="0.0333in"/>
      <style:text-properties style:font-weight-complex="bold" fo:font-size="10pt" style:font-size-asian="10pt"/>
    </style:style>
    <style:style style:name="TableCell467"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68" style:parent-style-name="BulletPoints" style:family="paragraph">
      <style:paragraph-properties fo:margin-bottom="0in" fo:margin-left="0in" fo:text-indent="0in">
        <style:tab-stops/>
      </style:paragraph-properties>
      <style:text-properties style:font-name="Arial" style:font-name-complex="Arial" fo:font-size="10pt" style:font-size-asian="10pt" style:font-size-complex="10pt"/>
    </style:style>
    <style:style style:name="TableCell469"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470" style:parent-style-name="BulletPoints" style:family="paragraph">
      <style:paragraph-properties fo:margin-bottom="0in"/>
      <style:text-properties style:font-name="Arial" style:font-name-complex="Arial" style:font-weight-complex="bold" fo:font-size="10pt" style:font-size-asian="10pt" style:font-size-complex="10pt"/>
    </style:style>
    <style:style style:name="P471" style:parent-style-name="BulletPoints" style:family="paragraph">
      <style:paragraph-properties fo:margin-bottom="0in"/>
      <style:text-properties style:font-name="Arial" style:font-name-complex="Arial" style:font-weight-complex="bold" fo:font-size="10pt" style:font-size-asian="10pt" style:font-size-complex="10pt"/>
    </style:style>
    <style:style style:name="TableRow472" style:family="table-row">
      <style:table-row-properties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333in" fo:margin-bottom="0.0333in"/>
      <style:text-properties style:font-weight-complex="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Times New Roman"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BulletPoints" style:family="paragraph">
      <style:paragraph-properties fo:margin-bottom="0in" fo:margin-left="0in" fo:text-indent="0in">
        <style:tab-stops/>
      </style:paragraph-properties>
      <style:text-properties style:font-name="Arial" style:font-name-complex="Arial" style:font-weight-complex="bold" fo:font-size="10pt" style:font-size-asian="10pt" style:font-size-complex="10pt"/>
    </style:style>
    <style:style style:name="TableRow479" style:family="table-row">
      <style:table-row-properties fo:keep-together="always"/>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margin-top="0.0333in" fo:margin-bottom="0.0333in"/>
      <style:text-properties style:font-weight-complex="bold" fo:font-size="10pt" style:font-size-asian="10pt"/>
    </style:style>
    <style:style style:name="TableCell482" style:family="table-cell">
      <style:table-cell-properties fo:border="0.0069in solid #000000" fo:background-color="#D9D9D9" style:writing-mode="lr-tb" fo:padding-top="0in" fo:padding-left="0.075in" fo:padding-bottom="0in" fo:padding-right="0.075in"/>
    </style:style>
    <style:style style:name="P483" style:parent-style-name="Normal" style:family="paragraph">
      <style:text-properties style:font-weight-complex="bold" fo:font-size="10pt" style:font-size-asian="10pt"/>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BulletPoints" style:family="paragraph">
      <style:paragraph-properties fo:margin-bottom="0in" fo:margin-left="0.25in">
        <style:tab-stops/>
      </style:paragraph-properties>
    </style:style>
    <style:style style:name="T486" style:parent-style-name="DefaultParagraphFont" style:family="text">
      <style:text-properties style:font-name="Arial" style:font-name-complex="Arial" fo:font-size="10pt" style:font-size-asian="10pt" style:font-size-complex="10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333in" fo:margin-bottom="0.0333in"/>
      <style:text-properties style:font-weight-complex="bold"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fo:language="en" fo:country="US"/>
    </style:style>
    <style:style style:name="P492" style:parent-style-name="ListParagraph" style:family="paragraph">
      <style:text-properties style:font-name-asian="Times New Roman" style:font-weight-complex="bold" fo:font-size="10pt" style:font-size-asian="10pt" fo:language="en" fo:country="US"/>
    </style:style>
    <style:style style:name="P493" style:parent-style-name="ListParagraph" style:family="paragraph">
      <style:text-properties style:font-name-asian="Times New Roman" style:font-weight-complex="bold" fo:font-size="10pt" style:font-size-asian="10pt" fo:language="en" fo:country="US"/>
    </style:style>
    <style:style style:name="P494" style:parent-style-name="ListParagraph" style:family="paragraph">
      <style:text-properties style:font-name-asian="Times New Roman" style:font-weight-complex="bold" fo:font-size="10pt" style:font-size-asian="10pt" fo:language="en" fo:country="US"/>
    </style:style>
    <style:style style:name="P495" style:parent-style-name="ListParagraph" style:family="paragraph">
      <style:text-properties style:font-name-asian="Times New Roman" style:font-weight-complex="bold" fo:font-size="10pt" style:font-size-asian="10pt" fo:language="en" fo:country="US"/>
    </style:style>
    <style:style style:name="P496"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fo:language="en" fo:country="US"/>
    </style:style>
    <style:style style:name="P497"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0" style:family="paragraph">
      <style:text-properties style:font-name="Arial" style:font-name-complex="Arial" style:font-weight-complex="bold"/>
    </style:style>
    <style:style style:name="TableRow500" style:family="table-row">
      <style:table-row-properties fo:keep-together="alway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margin-top="0.0333in" fo:margin-bottom="0.0333in"/>
      <style:text-properties style:font-weight-complex="bold" fo:font-size="10pt" style:font-size-asian="10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line-height="105%"/>
      <style:text-properties style:font-name-asian="SimSun" fo:font-weight="bold" style:font-weight-asian="bold" style:font-weight-complex="bold" fo:font-size="10pt" style:font-size-asian="10pt" style:text-underline-type="single" style:text-underline-style="solid" style:text-underline-width="auto" style:text-underline-mode="continuous"/>
    </style:style>
    <style:style style:name="P505" style:parent-style-name="ListParagraph" style:family="paragraph">
      <style:paragraph-properties fo:line-height="105%"/>
      <style:text-properties style:font-name-asian="SimSun" fo:font-size="10pt" style:font-size-asian="10pt"/>
    </style:style>
    <style:style style:name="P506" style:parent-style-name="ListParagraph" style:family="paragraph">
      <style:paragraph-properties fo:line-height="105%"/>
      <style:text-properties style:font-name-asian="SimSun" fo:font-size="10pt" style:font-size-asian="10pt"/>
    </style:style>
    <style:style style:name="P507" style:parent-style-name="Normal" style:family="paragraph">
      <style:paragraph-properties fo:line-height="105%" fo:margin-left="0.3152in" fo:text-indent="-0.1576in">
        <style:tab-stops/>
      </style:paragraph-properties>
      <style:text-properties style:font-name-asian="SimSun" fo:font-size="10pt" style:font-size-asian="10pt"/>
    </style:style>
    <style:style style:name="P508" style:parent-style-name="Normal" style:family="paragraph">
      <style:paragraph-properties fo:line-height="105%"/>
      <style:text-properties style:font-name-asian="SimSun" fo:font-weight="bold" style:font-weight-asian="bold" style:font-weight-complex="bold" fo:font-size="10pt" style:font-size-asian="10pt" style:text-underline-type="single" style:text-underline-style="solid" style:text-underline-width="auto" style:text-underline-mode="continuous"/>
    </style:style>
    <style:style style:name="P509" style:parent-style-name="ListParagraph" style:family="paragraph">
      <style:paragraph-properties fo:line-height="105%"/>
      <style:text-properties style:font-name-asian="SimSun" fo:font-size="10pt" style:font-size-asian="10pt"/>
    </style:style>
    <style:style style:name="P510" style:parent-style-name="BulletPoints" style:family="paragraph">
      <style:paragraph-properties fo:margin-bottom="0in"/>
    </style:style>
    <style:style style:name="T511" style:parent-style-name="DefaultParagraphFont" style:family="text">
      <style:text-properties style:font-name="Arial" style:font-name-asian="SimSun" style:font-name-complex="Arial" fo:color="#000000" fo:font-size="10pt" style:font-size-asian="10pt" style:font-size-complex="10pt"/>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BulletPoints" style:family="paragraph">
      <style:paragraph-properties fo:margin-left="0in" fo:text-indent="0in">
        <style:tab-stops/>
      </style:paragraph-properties>
      <style:text-properties style:font-name="Arial" style:font-name-complex="Arial" style:font-weight-complex="bold" fo:font-size="10pt" style:font-size-asian="10pt" style:font-size-complex="10pt"/>
    </style:style>
    <style:style style:name="P514"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15"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16"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17"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18"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19" style:parent-style-name="BulletPoints" style:family="paragraph">
      <style:paragraph-properties fo:margin-bottom="0in"/>
    </style:style>
    <style:style style:name="T520" style:parent-style-name="DefaultParagraphFont" style:family="text">
      <style:text-properties style:font-name="Arial" style:font-name-complex="Arial" style:font-weight-complex="bold" fo:font-size="10pt" style:font-size-asian="10pt" style:font-size-complex="10pt"/>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333in" fo:margin-bottom="0.0333in"/>
      <style:text-properties style:font-weight-complex="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BulletPoints" style:family="paragraph">
      <style:paragraph-properties fo:margin-bottom="0in"/>
      <style:text-properties style:font-name="Arial" style:font-name-complex="Arial" fo:font-size="10pt" style:font-size-asian="10pt" style:font-size-complex="10pt"/>
    </style:style>
    <style:style style:name="P526" style:parent-style-name="BulletPoints" style:family="paragraph"/>
    <style:style style:name="T527" style:parent-style-name="DefaultParagraphFont" style:family="text">
      <style:text-properties style:font-name="Arial"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BulletPoints" style:family="paragraph">
      <style:paragraph-properties fo:margin-bottom="0in"/>
    </style:style>
    <style:style style:name="T530" style:parent-style-name="DefaultParagraphFont" style:family="text">
      <style:text-properties style:font-name="Arial" style:font-name-complex="Arial" fo:font-size="10pt" style:font-size-asian="10pt" style:font-size-complex="10pt"/>
    </style:style>
    <style:style style:name="P531" style:parent-style-name="BulletPoints" style:family="paragraph">
      <style:paragraph-properties fo:margin-bottom="0in"/>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fo:font-weight="bold" style:font-weight-asian="bold" style:font-weight-complex="bold" fo:font-size="10pt" style:font-size-asian="10pt" style:font-size-complex="8pt"/>
    </style:style>
    <style:style style:name="T534" style:parent-style-name="DefaultParagraphFont" style:family="text">
      <style:text-properties fo:font-weight="bold" style:font-weight-asian="bold" style:font-weight-complex="bold" fo:font-size="10pt" style:font-size-asian="10pt" style:font-size-complex="8pt"/>
    </style:style>
    <style:style style:name="T535" style:parent-style-name="DefaultParagraphFont" style:family="text">
      <style:text-properties fo:font-size="10pt" style:font-size-asian="10pt" style:font-size-complex="8pt"/>
    </style:style>
    <style:style style:name="TableColumn537" style:family="table-column">
      <style:table-column-properties style:column-width="1.225in"/>
    </style:style>
    <style:style style:name="TableColumn538" style:family="table-column">
      <style:table-column-properties style:column-width="2.8805in"/>
    </style:style>
    <style:style style:name="TableColumn539" style:family="table-column">
      <style:table-column-properties style:column-width="2.8805in"/>
    </style:style>
    <style:style style:name="Table536" style:family="table">
      <style:table-properties style:width="6.9861in" fo:margin-left="0in" table:align="left"/>
    </style:style>
    <style:style style:name="TableRow540" style:family="table-row">
      <style:table-row-properties fo:keep-together="always"/>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margin-top="0.0138in"/>
      <style:text-properties fo:font-weight="bold" style:font-weight-asian="bold" fo:font-size="10pt" style:font-size-asian="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margin-top="0.0138in"/>
      <style:text-properties fo:font-weight="bold" style:font-weight-asian="bold" fo:font-size="10pt" style:font-size-asian="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margin-top="0.0138in"/>
      <style:text-properties fo:font-weight="bold" style:font-weight-asian="bold" fo:font-size="10pt" style:font-size-asian="10pt"/>
    </style:style>
    <style:style style:name="TableRow547" style:family="table-row">
      <style:table-row-properties fo:keep-together="always"/>
    </style:style>
    <style:style style:name="TableCell548"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49" style:parent-style-name="Normal" style:family="paragraph">
      <style:paragraph-properties fo:margin-top="0.0333in" fo:margin-bottom="0.0333in"/>
      <style:text-properties style:font-weight-complex="bold" fo:font-size="10pt" style:font-size-asian="10pt"/>
    </style:style>
    <style:style style:name="TableCell550"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51" style:parent-style-name="BulletPoints" style:family="paragraph">
      <style:paragraph-properties fo:margin-bottom="0in" fo:margin-left="0in" fo:text-indent="0in">
        <style:tab-stops/>
      </style:paragraph-properties>
      <style:text-properties style:font-name="Arial" style:font-name-complex="Arial" fo:font-size="10pt" style:font-size-asian="10pt" style:font-size-complex="10pt"/>
    </style:style>
    <style:style style:name="TableCell552" style:family="table-cell">
      <style:table-cell-properties fo:border-top="0.0312in solid #000000" fo:border-left="0.0069in solid #000000" fo:border-bottom="0.0069in solid #000000" fo:border-right="0.0069in solid #000000" fo:background-color="#D9D9D9" style:writing-mode="lr-tb" fo:padding-top="0in" fo:padding-left="0.075in" fo:padding-bottom="0in" fo:padding-right="0.075in"/>
    </style:style>
    <style:style style:name="P553" style:parent-style-name="BulletPoints" style:family="paragraph">
      <style:paragraph-properties fo:margin-bottom="0in"/>
      <style:text-properties style:font-name="Arial" style:font-name-complex="Arial" style:font-weight-complex="bold" fo:font-size="10pt" style:font-size-asian="10pt" style:font-size-complex="10pt"/>
    </style:style>
    <style:style style:name="P554" style:parent-style-name="BulletPoints" style:family="paragraph">
      <style:paragraph-properties fo:margin-bottom="0in"/>
      <style:text-properties style:font-name="Arial" style:font-name-complex="Arial" style:font-weight-complex="bold" fo:font-size="10pt" style:font-size-asian="10pt" style:font-size-complex="10p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333in" fo:margin-bottom="0.0333in"/>
      <style:text-properties style:font-weight-complex="bold"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Times New Roman"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BulletPoints" style:family="paragraph">
      <style:paragraph-properties fo:margin-bottom="0in" fo:margin-left="0in" fo:text-indent="0in">
        <style:tab-stops/>
      </style:paragraph-properties>
      <style:text-properties style:font-name="Arial" style:font-name-complex="Arial" style:font-weight-complex="bold" fo:font-size="10pt" style:font-size-asian="10pt" style:font-size-complex="10pt"/>
    </style:style>
    <style:style style:name="TableRow562" style:family="table-row">
      <style:table-row-properties fo:keep-together="always"/>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paragraph-properties fo:margin-top="0.0333in" fo:margin-bottom="0.0333in"/>
      <style:text-properties style:font-weight-complex="bold" fo:font-size="10pt" style:font-size-asian="10pt"/>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text-properties style:font-weight-complex="bold" fo:font-size="10pt" style:font-size-asian="10pt"/>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BulletPoints" style:family="paragraph">
      <style:paragraph-properties fo:margin-bottom="0in" fo:margin-left="0.25in">
        <style:tab-stops/>
      </style:paragraph-properties>
      <style:text-properties style:font-name="Arial" style:font-name-complex="Arial" style:font-weight-complex="bold" fo:font-size="10pt" style:font-size-asian="10pt" style:font-size-complex="10pt"/>
    </style:style>
    <style:style style:name="P569" style:parent-style-name="BulletPoints" style:family="paragraph">
      <style:paragraph-properties fo:margin-bottom="0in" fo:margin-left="0.25in">
        <style:tab-stops/>
      </style:paragraph-properties>
      <style:text-properties style:font-name="Arial" style:font-name-complex="Arial" style:font-weight-complex="bold"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333in" fo:margin-bottom="0.0333in"/>
      <style:text-properties style:font-weight-complex="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BulletPoints" style:family="paragraph">
      <style:paragraph-properties fo:margin-bottom="0in" fo:margin-left="0in" fo:text-indent="0in">
        <style:tab-stops/>
      </style:paragraph-properties>
      <style:text-properties style:font-name="Arial" style:font-name-complex="Arial" style:font-weight-complex="bold" fo:font-size="10pt" style:font-size-asian="10pt" style:font-size-complex="10pt" fo:language="en" fo:country="US"/>
    </style:style>
    <style:style style:name="P575" style:parent-style-name="ListParagraph" style:family="paragraph">
      <style:text-properties style:font-name-asian="Times New Roman" style:font-weight-complex="bold" fo:font-size="10pt" style:font-size-asian="10pt" fo:language="en" fo:country="US"/>
    </style:style>
    <style:style style:name="P576" style:parent-style-name="ListParagraph" style:family="paragraph">
      <style:text-properties style:font-name-asian="Times New Roman" style:font-weight-complex="bold" fo:font-size="10pt" style:font-size-asian="10pt" fo:language="en" fo:country="US"/>
    </style:style>
    <style:style style:name="P577" style:parent-style-name="ListParagraph" style:family="paragraph">
      <style:text-properties style:font-name-asian="Times New Roman" style:font-weight-complex="bold" fo:font-size="10pt" style:font-size-asian="10pt" fo:language="en" fo:country="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0" style:family="paragraph">
      <style:text-properties style:font-name="Arial" style:font-name-complex="Arial" style:font-weight-complex="bold"/>
    </style:style>
    <style:style style:name="TableRow580" style:family="table-row">
      <style:table-row-properties fo:keep-together="always"/>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margin-top="0.0333in" fo:margin-bottom="0.0333in"/>
      <style:text-properties style:font-weight-complex="bold" fo:font-size="10pt" style:font-size-asian="10pt"/>
    </style:style>
    <style:style style:name="TableCell583" style:family="table-cell">
      <style:table-cell-properties fo:border="0.0069in solid #000000" fo:background-color="#D9D9D9" style:writing-mode="lr-tb" fo:padding-top="0in" fo:padding-left="0.075in" fo:padding-bottom="0in" fo:padding-right="0.075in"/>
    </style:style>
    <style:style style:name="P584" style:parent-style-name="Normal" style:family="paragraph">
      <style:paragraph-properties fo:line-height="105%"/>
      <style:text-properties style:font-name-asian="SimSun" fo:font-weight="bold" style:font-weight-asian="bold" style:font-weight-complex="bold" fo:font-size="10pt" style:font-size-asian="10pt" style:text-underline-type="single" style:text-underline-style="solid" style:text-underline-width="auto" style:text-underline-mode="continuous"/>
    </style:style>
    <style:style style:name="P585" style:parent-style-name="ListParagraph" style:family="paragraph">
      <style:paragraph-properties fo:line-height="105%"/>
      <style:text-properties style:font-name-asian="SimSun" fo:font-size="10pt" style:font-size-asian="10pt"/>
    </style:style>
    <style:style style:name="P586" style:parent-style-name="ListParagraph" style:family="paragraph">
      <style:paragraph-properties fo:line-height="105%"/>
      <style:text-properties style:font-name-asian="SimSun" fo:font-size="10pt" style:font-size-asian="10pt"/>
    </style:style>
    <style:style style:name="P587" style:parent-style-name="Normal" style:family="paragraph">
      <style:paragraph-properties fo:line-height="105%" fo:margin-left="0.3152in" fo:text-indent="-0.1576in">
        <style:tab-stops/>
      </style:paragraph-properties>
      <style:text-properties style:font-name-asian="SimSun" fo:font-size="10pt" style:font-size-asian="10pt"/>
    </style:style>
    <style:style style:name="P588" style:parent-style-name="Normal" style:family="paragraph">
      <style:paragraph-properties fo:line-height="105%"/>
      <style:text-properties style:font-name-asian="SimSun" fo:font-weight="bold" style:font-weight-asian="bold" style:font-weight-complex="bold" fo:font-size="10pt" style:font-size-asian="10pt" style:text-underline-type="single" style:text-underline-style="solid" style:text-underline-width="auto" style:text-underline-mode="continuous"/>
    </style:style>
    <style:style style:name="P589" style:parent-style-name="ListParagraph" style:family="paragraph">
      <style:paragraph-properties fo:line-height="105%"/>
      <style:text-properties style:font-name-asian="SimSun" fo:font-size="10pt" style:font-size-asian="10pt"/>
    </style:style>
    <style:style style:name="P590" style:parent-style-name="BulletPoints" style:family="paragraph">
      <style:paragraph-properties fo:margin-bottom="0in"/>
    </style:style>
    <style:style style:name="T591" style:parent-style-name="DefaultParagraphFont" style:family="text">
      <style:text-properties style:font-name="Arial" style:font-name-asian="SimSun" style:font-name-complex="Arial" fo:color="#000000" fo:font-size="10pt" style:font-size-asian="10pt" style:font-size-complex="10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BulletPoints" style:family="paragraph">
      <style:paragraph-properties fo:margin-left="0in" fo:text-indent="0in">
        <style:tab-stops/>
      </style:paragraph-properties>
      <style:text-properties style:font-name="Arial" style:font-name-complex="Arial" style:font-weight-complex="bold" fo:font-size="10pt" style:font-size-asian="10pt" style:font-size-complex="10pt"/>
    </style:style>
    <style:style style:name="P594"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95"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96"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97"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98" style:parent-style-name="BulletPoints" style:family="paragraph">
      <style:paragraph-properties fo:margin-bottom="0in" fo:margin-left="0.4055in" fo:text-indent="-0.2479in">
        <style:tab-stops/>
      </style:paragraph-properties>
      <style:text-properties style:font-name="Arial" style:font-name-complex="Arial" style:font-weight-complex="bold" fo:font-size="10pt" style:font-size-asian="10pt" style:font-size-complex="10pt"/>
    </style:style>
    <style:style style:name="P599" style:parent-style-name="BulletPoints" style:family="paragraph">
      <style:paragraph-properties fo:margin-bottom="0in"/>
    </style:style>
    <style:style style:name="T600" style:parent-style-name="DefaultParagraphFont" style:family="text">
      <style:text-properties style:font-name="Arial" style:font-name-complex="Arial" style:font-weight-complex="bold" fo:font-size="10pt" style:font-size-asian="10pt" style:font-size-complex="10pt"/>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333in" fo:margin-bottom="0.0333in"/>
      <style:text-properties style:font-weight-complex="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BulletPoints" style:family="paragraph">
      <style:paragraph-properties fo:margin-bottom="0in"/>
      <style:text-properties style:font-name="Arial" style:font-name-complex="Arial" fo:font-size="10pt" style:font-size-asian="10pt" style:font-size-complex="10pt"/>
    </style:style>
    <style:style style:name="P606" style:parent-style-name="BulletPoints" style:family="paragraph"/>
    <style:style style:name="T607" style:parent-style-name="DefaultParagraphFont" style:family="text">
      <style:text-properties style:font-name="Arial" style:font-name-complex="Arial"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BulletPoints" style:family="paragraph">
      <style:paragraph-properties fo:margin-bottom="0in"/>
    </style:style>
    <style:style style:name="T610" style:parent-style-name="DefaultParagraphFont" style:family="text">
      <style:text-properties style:font-name="Arial" style:font-name-complex="Arial" fo:font-size="10pt" style:font-size-asian="10pt" style:font-size-complex="10pt"/>
    </style:style>
    <style:style style:name="P611" style:parent-style-name="BulletPoints" style:family="paragraph">
      <style:paragraph-properties fo:margin-bottom="0in"/>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fo:font-weight="bold" style:font-weight-asian="bold" style:font-weight-complex="bold" fo:font-size="10pt" style:font-size-asian="10pt" style:font-size-complex="8pt"/>
    </style:style>
    <style:style style:name="T614" style:parent-style-name="DefaultParagraphFont" style:family="text">
      <style:text-properties fo:font-weight="bold" style:font-weight-asian="bold" style:font-weight-complex="bold" fo:font-size="10pt" style:font-size-asian="10pt" style:font-size-complex="8pt"/>
    </style:style>
    <style:style style:name="T615" style:parent-style-name="DefaultParagraphFont" style:family="text">
      <style:text-properties fo:font-weight="bold" style:font-weight-asian="bold" style:font-weight-complex="bold" fo:font-size="10pt" style:font-size-asian="10pt" style:font-size-complex="8pt"/>
    </style:style>
    <style:style style:name="T616" style:parent-style-name="DefaultParagraphFont" style:family="text">
      <style:text-properties fo:font-size="10pt" style:font-size-asian="10pt" style:font-size-complex="8pt"/>
    </style:style>
    <style:style style:name="P617" style:parent-style-name="Normal" style:family="paragraph">
      <style:paragraph-properties fo:break-before="page"/>
    </style:style>
    <style:style style:name="TableColumn619" style:family="table-column">
      <style:table-column-properties style:column-width="2.0048in"/>
    </style:style>
    <style:style style:name="TableColumn620" style:family="table-column">
      <style:table-column-properties style:column-width="5.0743in"/>
    </style:style>
    <style:style style:name="Table618" style:family="table">
      <style:table-properties style:width="7.0791in" style:rel-width="100%"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weight="bold" style:font-weight-asian="bold" fo:color="#035E1A"/>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PHEBodycopy" style:family="paragraph">
      <style:paragraph-properties fo:margin-right="0in"/>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text-position="super 66.6%"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fo:color="#035E1A"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PHEBodycopy" style:family="paragraph">
      <style:paragraph-properties fo:margin-right="0in"/>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HEBodycopy" style:family="paragraph">
      <style:text-properties fo:font-style="italic" style:font-style-asian="italic"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PHEBodycopy" style:family="paragraph">
      <style:paragraph-properties fo:margin-right="0in"/>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PHEBodycopy" style:family="paragraph">
      <style:paragraph-properties>
        <style:tab-stops>
          <style:tab-stop style:type="left" style:position="0.9131in"/>
        </style:tab-stops>
      </style:paragraph-properties>
      <style:text-properties fo:font-style="italic" style:font-style-asian="italic"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PHEBodycopy" style:family="paragraph">
      <style:paragraph-properties fo:margin-right="0in"/>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HEBodycopy" style:family="paragraph">
      <style:text-properties fo:font-weight="bold" style:font-weight-asian="bold" style:font-weight-complex="bold" fo:font-style="italic" style:font-style-asian="italic" style:font-size-complex="12pt"/>
    </style:style>
    <style:style style:name="P653" style:parent-style-name="PHEBodycopy" style:family="paragraph">
      <style:text-properties fo:font-style="italic" style:font-style-asian="italic" style:font-size-complex="12pt"/>
    </style:style>
    <style:style style:name="P654" style:parent-style-name="PHEBodycopy" style:family="paragraph">
      <style:text-properties fo:font-style="italic" style:font-style-asian="italic" style:font-size-complex="12pt"/>
    </style:style>
    <style:style style:name="P655" style:parent-style-name="PHEBodycopy" style:family="paragraph">
      <style:text-properties fo:font-weight="bold" style:font-weight-asian="bold" style:font-weight-complex="bold" fo:font-style="italic" style:font-style-asian="italic" style:font-size-complex="12pt"/>
    </style:style>
    <style:style style:name="P656" style:parent-style-name="PHEBodycopy" style:family="paragraph">
      <style:text-properties fo:font-style="italic" style:font-style-asian="italic" style:font-size-complex="12pt"/>
    </style:style>
    <style:style style:name="P657" style:parent-style-name="PHEBodycopy" style:family="paragraph">
      <style:text-properties fo:font-style="italic" style:font-style-asian="italic" style:font-size-complex="12pt"/>
    </style:style>
    <style:style style:name="P658" style:parent-style-name="PHEBodycopy" style:family="paragraph">
      <style:text-properties fo:font-style="italic" style:font-style-asian="italic" style:font-size-complex="12pt"/>
    </style:style>
    <style:style style:name="P659" style:parent-style-name="PHEBodycopy" style:family="paragraph">
      <style:text-properties fo:font-style="italic" style:font-style-asian="italic"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weight="bold" style:font-weight-asian="bold" fo:color="#035E1A"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PHEBodycopy" style:family="paragraph">
      <style:paragraph-properties fo:margin-right="0in"/>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PHEBodycopy" style:family="paragraph">
      <style:text-properties fo:font-style="italic" style:font-style-asian="italic" style:font-size-complex="12pt"/>
    </style:style>
    <style:style style:name="P668" style:parent-style-name="PHEBodycopy" style:family="paragraph">
      <style:text-properties fo:font-style="italic" style:font-style-asian="italic" style:font-size-complex="12pt"/>
    </style:style>
    <style:style style:name="P669" style:parent-style-name="PHEBodycopy" style:family="paragraph">
      <style:text-properties fo:font-style="italic" style:font-style-asian="italic" style:font-size-complex="12pt"/>
    </style:style>
    <style:style style:name="P670" style:parent-style-name="PHEBodycopy" style:family="paragraph">
      <style:text-properties fo:font-style="italic" style:font-style-asian="italic" style:font-size-complex="12pt"/>
    </style:style>
    <style:style style:name="P671" style:parent-style-name="PHEBodycopy" style:family="paragraph">
      <style:text-properties fo:font-style="italic" style:font-style-asian="italic" style:font-size-complex="12pt"/>
    </style:style>
    <style:style style:name="P672" style:parent-style-name="PHEBodycopy" style:family="paragraph">
      <style:text-properties fo:font-style="italic" style:font-style-asian="italic"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PHEBodycopy" style:family="paragraph">
      <style:paragraph-properties fo:margin-right="0in"/>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HEBodycopy" style:family="paragraph">
      <style:text-properties fo:font-style="italic" style:font-style-asian="italic" style:font-size-complex="12pt"/>
    </style:style>
    <style:style style:name="P678" style:parent-style-name="PHEBodycopy" style:family="paragraph">
      <style:text-properties fo:font-style="italic" style:font-style-asian="italic" style:font-size-complex="12pt"/>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0" style:family="paragraph">
      <style:text-properties style:font-name="Arial" style:font-name-complex="Arial"/>
    </style:style>
    <style:style style:name="TableColumn688" style:family="table-column">
      <style:table-column-properties style:column-width="2.0048in"/>
    </style:style>
    <style:style style:name="TableColumn689" style:family="table-column">
      <style:table-column-properties style:column-width="5.0743in"/>
    </style:style>
    <style:style style:name="Table687" style:family="table">
      <style:table-properties style:width="7.0791in" style:rel-width="100%" fo:margin-left="0in" table:align="center"/>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weight="bold" style:font-weight-asian="bold" fo:color="#035E1A"/>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PHEBodycopy" style:family="paragraph">
      <style:paragraph-properties fo:margin-right="0in"/>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name-complex="Arial"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text-position="super 66.6%"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fo:color="#035E1A"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PHEBodycopy" style:family="paragraph">
      <style:paragraph-properties fo:margin-right="0in"/>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HEBodycopy" style:family="paragraph">
      <style:text-properties fo:font-style="italic" style:font-style-asian="italic"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PHEBodycopy" style:family="paragraph">
      <style:paragraph-properties fo:margin-right="0in"/>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HEBodycopy" style:family="paragraph">
      <style:text-properties fo:font-style="italic" style:font-style-asian="italic"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PHEBodycopy" style:family="paragraph">
      <style:paragraph-properties fo:margin-right="0in"/>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weight="bold" style:font-weight-asian="bold" style:font-weight-complex="bold"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weight="bold" style:font-weight-asian="bold" style:font-weight-complex="bold"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weight="bold" style:font-weight-asian="bold" style:font-weight-complex="bold"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tyle-complex="italic" style:font-size-complex="12pt" style:language-asian="en" style:country-asian="GB"/>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weight="bold" style:font-weight-asian="bold" fo:color="#035E1A"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PHEBodycopy" style:family="paragraph">
      <style:paragraph-properties fo:margin-right="0in"/>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HEBodycopy" style:family="paragraph">
      <style:text-properties fo:font-style="italic" style:font-style-asian="italic" style:font-size-complex="12pt"/>
    </style:style>
    <style:style style:name="P751" style:parent-style-name="PHEBodycopy" style:family="paragraph">
      <style:text-properties fo:font-style="italic" style:font-style-asian="italic" style:font-size-complex="12pt"/>
    </style:style>
    <style:style style:name="P752" style:parent-style-name="PHEBodycopy" style:family="paragraph">
      <style:text-properties fo:font-style="italic" style:font-style-asian="italic" style:font-size-complex="12pt"/>
    </style:style>
    <style:style style:name="P753" style:parent-style-name="PHEBodycopy" style:family="paragraph">
      <style:text-properties fo:font-style="italic" style:font-style-asian="italic" style:font-size-complex="12pt"/>
    </style:style>
    <style:style style:name="P754" style:parent-style-name="PHEBodycopy" style:family="paragraph">
      <style:text-properties fo:font-style="italic" style:font-style-asian="italic" style:font-size-complex="12pt"/>
    </style:style>
    <style:style style:name="P755" style:parent-style-name="PHEBodycopy" style:family="paragraph">
      <style:text-properties fo:font-style="italic" style:font-style-asian="italic"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PHEBodycopy" style:family="paragraph">
      <style:paragraph-properties fo:margin-right="0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HEBodycopy" style:family="paragraph">
      <style:text-properties fo:font-style="italic" style:font-style-asian="italic" style:font-size-complex="12pt"/>
    </style:style>
    <style:style style:name="P761" style:parent-style-name="PHEBodycopy" style:family="paragraph">
      <style:text-properties fo:font-style="italic" style:font-style-asian="italic" style:font-size-complex="12pt"/>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fo:break-before="page"/>
    </style:style>
    <style:style style:name="TableColumn774" style:family="table-column">
      <style:table-column-properties style:column-width="2.0048in"/>
    </style:style>
    <style:style style:name="TableColumn775" style:family="table-column">
      <style:table-column-properties style:column-width="5.0743in"/>
    </style:style>
    <style:style style:name="Table773" style:family="table">
      <style:table-properties style:width="7.0791in" style:rel-width="100%" fo:margin-left="0in" table:align="center"/>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PHEBodycopy" style:family="paragraph">
      <style:text-properties fo:font-weight="bold" style:font-weight-asian="bold" fo:color="#035E1A"/>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PHEBodycopy" style:family="paragraph">
      <style:paragraph-properties fo:margin-right="0in"/>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text-position="super 66.6%"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weight="bold" style:font-weight-asian="bold" fo:color="#035E1A"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PHEBodycopy" style:family="paragraph">
      <style:paragraph-properties fo:margin-right="0in"/>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PHEBodycopy" style:family="paragraph">
      <style:text-properties fo:font-style="italic" style:font-style-asian="italic"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PHEBodycopy" style:family="paragraph">
      <style:paragraph-properties fo:margin-right="0in"/>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PHEBodycopy" style:family="paragraph">
      <style:text-properties fo:font-style="italic" style:font-style-asian="italic"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PHEBodycopy" style:family="paragraph">
      <style:paragraph-properties fo:margin-right="0in"/>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font-weight="bold" style:font-weight-asian="bold" style:font-weight-complex="bold"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weight="bold" style:font-weight-asian="bold" style:font-weight-complex="bold"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weight="bold" style:font-weight-asian="bold" style:font-weight-complex="bold"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weight="bold" style:font-weight-asian="bold" style:font-weight-complex="bold"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weight="bold" style:font-weight-asian="bold" fo:color="#035E1A"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PHEBodycopy" style:family="paragraph">
      <style:paragraph-properties fo:margin-right="0in"/>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PHEBodycopy" style:family="paragraph">
      <style:text-properties fo:font-style="italic" style:font-style-asian="italic" style:font-size-complex="12pt"/>
    </style:style>
    <style:style style:name="P820" style:parent-style-name="PHEBodycopy" style:family="paragraph">
      <style:text-properties fo:font-style="italic" style:font-style-asian="italic" style:font-size-complex="12pt"/>
    </style:style>
    <style:style style:name="P821" style:parent-style-name="PHEBodycopy" style:family="paragraph">
      <style:text-properties fo:font-style="italic" style:font-style-asian="italic" style:font-size-complex="12pt"/>
    </style:style>
    <style:style style:name="P822" style:parent-style-name="PHEBodycopy" style:family="paragraph">
      <style:text-properties fo:font-style="italic" style:font-style-asian="italic" style:font-size-complex="12pt"/>
    </style:style>
    <style:style style:name="P823" style:parent-style-name="PHEBodycopy" style:family="paragraph">
      <style:text-properties fo:font-style="italic" style:font-style-asian="italic" style:font-size-complex="12pt"/>
    </style:style>
    <style:style style:name="P824" style:parent-style-name="PHEBodycopy" style:family="paragraph">
      <style:text-properties fo:font-style="italic" style:font-style-asian="italic" style:font-size-complex="12pt"/>
    </style:style>
    <style:style style:name="P825" style:parent-style-name="PHEBodycopy" style:family="paragraph">
      <style:text-properties fo:font-style="italic" style:font-style-asian="italic"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PHEBodycopy" style:family="paragraph">
      <style:paragraph-properties fo:margin-right="0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PHEBodycopy" style:family="paragraph">
      <style:text-properties fo:font-style="italic" style:font-style-asian="italic" style:font-size-complex="12pt"/>
    </style:style>
    <style:style style:name="P831" style:parent-style-name="PHEBodycopy" style:family="paragraph">
      <style:text-properties fo:font-style="italic" style:font-style-asian="italic" style:font-size-complex="12pt"/>
    </style:style>
    <style:style style:name="T832" style:parent-style-name="DefaultParagraphFont" style:family="text">
      <style:text-properties style:font-name="Arial" style:font-name-complex="Arial" fo:font-weight="bold" style:font-weight-asian="bold" style:font-weight-complex="bold"/>
    </style:style>
    <style:style style:name="T833" style:parent-style-name="DefaultParagraphFont" style:family="text">
      <style:text-properties style:font-name="Arial" style:font-name-complex="Arial" fo:font-weight="bold" style:font-weight-asian="bold" style:font-weight-complex="bold"/>
    </style:style>
    <style:style style:name="T834" style:parent-style-name="DefaultParagraphFont" style:family="text">
      <style:text-properties style:font-name="Arial" style:font-name-complex="Arial" fo:font-weight="bold" style:font-weight-asian="bold" style:font-weight-complex="bold"/>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P841" style:parent-style-name="Normal" style:family="paragraph">
      <style:text-properties style:font-name-complex="Times New Roman" style:language-asian="en" style:country-asian="GB"/>
    </style:style>
    <style:style style:name="TableColumn843" style:family="table-column">
      <style:table-column-properties style:column-width="2.0048in"/>
    </style:style>
    <style:style style:name="TableColumn844" style:family="table-column">
      <style:table-column-properties style:column-width="5.0743in"/>
    </style:style>
    <style:style style:name="Table842" style:family="table">
      <style:table-properties style:width="7.0791in" style:rel-width="100%" fo:margin-left="0in" table:align="center"/>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weight="bold" style:font-weight-asian="bold" fo:color="#035E1A"/>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PHEBodycopy" style:family="paragraph">
      <style:paragraph-properties fo:margin-right="0in"/>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text-position="super 66.6%" style:font-size-complex="12pt"/>
    </style:style>
    <style:style style:name="T859" style:parent-style-name="DefaultParagraphFont" style:family="text">
      <style:text-properties fo:font-style="italic" style:font-style-asian="italic"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font-weight="bold" style:font-weight-asian="bold" fo:color="#035E1A"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PHEBodycopy" style:family="paragraph">
      <style:paragraph-properties fo:margin-right="0in"/>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PHEBodycopy" style:family="paragraph">
      <style:text-properties fo:font-style="italic" style:font-style-asian="italic"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PHEBodycopy" style:family="paragraph">
      <style:paragraph-properties fo:margin-right="0in"/>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HEBodycopy" style:family="paragraph">
      <style:text-properties fo:font-style="italic" style:font-style-asian="italic"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PHEBodycopy" style:family="paragraph">
      <style:paragraph-properties fo:margin-right="0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font-weight="bold" style:font-weight-asian="bold" style:font-weight-complex="bold"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weight="bold" style:font-weight-asian="bold" style:font-weight-complex="bold"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weight="bold" style:font-weight-asian="bold" style:font-weight-complex="bold" fo:font-style="italic" style:font-style-asian="italic" style:font-size-complex="12pt"/>
    </style:style>
    <style:style style:name="T885" style:parent-style-name="DefaultParagraphFont" style:family="text">
      <style:text-properties fo:font-weight="bold" style:font-weight-asian="bold" style:font-weight-complex="bold" fo:font-style="italic" style:font-style-asian="italic" style:font-size-complex="12pt"/>
    </style:style>
    <style:style style:name="T886" style:parent-style-name="DefaultParagraphFont" style:family="text">
      <style:text-properties fo:font-weight="bold" style:font-weight-asian="bold" style:font-weight-complex="bold"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weight="bold" style:font-weight-asian="bold" style:font-weight-complex="bold"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weight="bold" style:font-weight-asian="bold" fo:color="#035E1A"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PHEBodycopy" style:family="paragraph">
      <style:paragraph-properties fo:margin-right="0in"/>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HEBodycopy" style:family="paragraph">
      <style:text-properties fo:font-style="italic" style:font-style-asian="italic" style:font-size-complex="12pt"/>
    </style:style>
    <style:style style:name="P902" style:parent-style-name="PHEBodycopy" style:family="paragraph">
      <style:text-properties fo:font-style="italic" style:font-style-asian="italic" style:font-size-complex="12pt"/>
    </style:style>
    <style:style style:name="P903" style:parent-style-name="PHEBodycopy" style:family="paragraph">
      <style:text-properties fo:font-style="italic" style:font-style-asian="italic" style:font-size-complex="12pt"/>
    </style:style>
    <style:style style:name="P904" style:parent-style-name="PHEBodycopy" style:family="paragraph">
      <style:text-properties fo:font-style="italic" style:font-style-asian="italic" style:font-size-complex="12pt"/>
    </style:style>
    <style:style style:name="P905" style:parent-style-name="PHEBodycopy" style:family="paragraph">
      <style:text-properties fo:font-style="italic" style:font-style-asian="italic" style:font-size-complex="12pt"/>
    </style:style>
    <style:style style:name="P906" style:parent-style-name="PHEBodycopy" style:family="paragraph">
      <style:text-properties fo:font-style="italic" style:font-style-asian="italic" style:font-size-complex="12pt"/>
    </style:style>
    <style:style style:name="P907" style:parent-style-name="PHEBodycopy" style:family="paragraph">
      <style:text-properties fo:font-style="italic" style:font-style-asian="italic"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PHEBodycopy" style:family="paragraph">
      <style:paragraph-properties fo:margin-right="0in"/>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PHEBodycopy" style:family="paragraph">
      <style:text-properties fo:font-style="italic" style:font-style-asian="italic" style:font-size-complex="12pt"/>
    </style:style>
    <style:style style:name="P913" style:parent-style-name="PHEBodycopy" style:family="paragraph">
      <style:text-properties fo:font-style="italic" style:font-style-asian="italic" style:font-size-complex="12pt"/>
    </style:style>
    <style:style style:name="T914" style:parent-style-name="DefaultParagraphFont" style:family="text">
      <style:text-properties style:font-name="Arial" style:font-name-complex="Arial" fo:font-weight="bold" style:font-weight-asian="bold" style:font-weight-complex="bold"/>
    </style:style>
    <style:style style:name="T915" style:parent-style-name="DefaultParagraphFont" style:family="text">
      <style:text-properties style:font-name="Arial" style:font-name-complex="Arial" fo:font-weight="bold" style:font-weight-asian="bold" style:font-weight-complex="bold"/>
    </style:style>
    <style:style style:name="T916" style:parent-style-name="DefaultParagraphFont" style:family="text">
      <style:text-properties style:font-name="Arial" style:font-name-complex="Arial" fo:font-weight="bold" style:font-weight-asian="bold" style:font-weight-complex="bold"/>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ableColumn924" style:family="table-column">
      <style:table-column-properties style:column-width="2.0048in"/>
    </style:style>
    <style:style style:name="TableColumn925" style:family="table-column">
      <style:table-column-properties style:column-width="5.0743in"/>
    </style:style>
    <style:style style:name="Table923" style:family="table">
      <style:table-properties style:width="7.0791in" style:rel-width="100%" fo:margin-left="0in" table:align="center"/>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weight="bold" style:font-weight-asian="bold" fo:color="#035E1A"/>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PHEBodycopy" style:family="paragraph">
      <style:paragraph-properties fo:margin-right="0in"/>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text-position="super 66.6%" style:font-size-complex="12pt"/>
    </style:style>
    <style:style style:name="T942" style:parent-style-name="DefaultParagraphFont" style:family="text">
      <style:text-properties fo:font-style="italic" style:font-style-asian="italic"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weight="bold" style:font-weight-asian="bold" fo:color="#035E1A"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PHEBodycopy" style:family="paragraph">
      <style:paragraph-properties fo:margin-right="0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PHEBodycopy" style:family="paragraph">
      <style:text-properties fo:font-style="italic" style:font-style-asian="italic"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PHEBodycopy" style:family="paragraph">
      <style:paragraph-properties fo:margin-right="0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PHEBodycopy" style:family="paragraph">
      <style:text-properties fo:font-style="italic" style:font-style-asian="italic"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PHEBodycopy" style:family="paragraph">
      <style:paragraph-properties fo:margin-right="0in"/>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weight="bold" style:font-weight-asian="bold" style:font-weight-complex="bold" fo:font-style="italic" style:font-style-asian="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weight="bold" style:font-weight-asian="bold" style:font-weight-complex="bold" fo:font-style="italic" style:font-style-asian="italic" style:font-size-complex="12pt"/>
    </style:style>
    <style:style style:name="T968" style:parent-style-name="DefaultParagraphFont" style:family="text">
      <style:text-properties fo:font-weight="bold" style:font-weight-asian="bold" style:font-weight-complex="bold"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weight="bold" style:font-weight-asian="bold" style:font-weight-complex="bold"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fo:color="#035E1A"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PHEBodycopy" style:family="paragraph">
      <style:paragraph-properties fo:margin-right="0in"/>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HEBodycopy" style:family="paragraph">
      <style:text-properties fo:font-style="italic" style:font-style-asian="italic" style:font-size-complex="12pt"/>
    </style:style>
    <style:style style:name="P982" style:parent-style-name="PHEBodycopy" style:family="paragraph">
      <style:text-properties fo:font-style="italic" style:font-style-asian="italic" style:font-size-complex="12pt"/>
    </style:style>
    <style:style style:name="P983" style:parent-style-name="PHEBodycopy" style:family="paragraph">
      <style:text-properties fo:font-style="italic" style:font-style-asian="italic" style:font-size-complex="12pt"/>
    </style:style>
    <style:style style:name="P984" style:parent-style-name="PHEBodycopy" style:family="paragraph">
      <style:text-properties fo:font-style="italic" style:font-style-asian="italic" style:font-size-complex="12pt"/>
    </style:style>
    <style:style style:name="P985" style:parent-style-name="PHEBodycopy" style:family="paragraph">
      <style:text-properties fo:font-style="italic" style:font-style-asian="italic" style:font-size-complex="12pt"/>
    </style:style>
    <style:style style:name="P986" style:parent-style-name="PHEBodycopy" style:family="paragraph">
      <style:text-properties fo:font-style="italic" style:font-style-asian="italic" style:font-size-complex="12pt"/>
    </style:style>
    <style:style style:name="TableRow987" style:family="table-row">
      <style:table-row-properties style:min-row-height="0.9236in"/>
    </style:style>
    <style:style style:name="TableCell988" style:family="table-cell">
      <style:table-cell-properties fo:border="0.0069in solid #000000" style:writing-mode="lr-tb" fo:padding-top="0in" fo:padding-left="0.075in" fo:padding-bottom="0in" fo:padding-right="0.075in"/>
    </style:style>
    <style:style style:name="P989" style:parent-style-name="PHEBodycopy" style:family="paragraph">
      <style:paragraph-properties fo:margin-right="0in"/>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PHEBodycopy" style:family="paragraph">
      <style:text-properties fo:font-style="italic" style:font-style-asian="italic" style:font-size-complex="12pt"/>
    </style:style>
    <style:style style:name="P992" style:parent-style-name="PHEBodycopy" style:family="paragraph">
      <style:text-properties fo:font-style="italic" style:font-style-asian="italic" style:font-size-complex="12pt"/>
    </style:style>
    <style:style style:name="T993" style:parent-style-name="DefaultParagraphFont" style:family="text">
      <style:text-properties style:font-name="Arial" style:font-name-complex="Arial" fo:font-weight="bold" style:font-weight-asian="bold" style:font-weight-complex="bold"/>
    </style:style>
    <style:style style:name="T994" style:parent-style-name="DefaultParagraphFont" style:family="text">
      <style:text-properties style:font-name="Arial" style:font-name-complex="Arial" fo:font-weight="bold" style:font-weight-asian="bold" style:font-weight-complex="bold"/>
    </style:style>
    <style:style style:name="T995" style:parent-style-name="DefaultParagraphFont" style:family="text">
      <style:text-properties style:font-name="Arial" style:font-name-complex="Arial" fo:font-weight="bold" style:font-weight-asian="bold" style:font-weight-complex="bold"/>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Normal" style:family="paragraph">
      <style:text-properties style:font-name-complex="Times New Roman" fo:color="#035E1A" fo:font-size="13pt" style:font-size-asian="13pt"/>
    </style:style>
    <style:style style:name="TableColumn1006" style:family="table-column">
      <style:table-column-properties style:column-width="2.0048in"/>
    </style:style>
    <style:style style:name="TableColumn1007" style:family="table-column">
      <style:table-column-properties style:column-width="5.0743in"/>
    </style:style>
    <style:style style:name="Table1005" style:family="table">
      <style:table-properties style:width="7.0791in" style:rel-width="100%" fo:margin-left="0in" table:align="center"/>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weight="bold" style:font-weight-asian="bold" fo:color="#035E1A"/>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PHEBodycopy" style:family="paragraph">
      <style:paragraph-properties fo:margin-right="0in"/>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text-position="super 66.6%"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weight="bold" style:font-weight-asian="bold" fo:color="#035E1A"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PHEBodycopy" style:family="paragraph">
      <style:paragraph-properties fo:margin-right="0in"/>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PHEBodycopy" style:family="paragraph">
      <style:text-properties fo:font-style="italic" style:font-style-asian="italic"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PHEBodycopy" style:family="paragraph">
      <style:paragraph-properties fo:margin-right="0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PHEBodycopy" style:family="paragraph">
      <style:text-properties fo:font-style="italic" style:font-style-asian="italic"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PHEBodycopy" style:family="paragraph">
      <style:paragraph-properties fo:margin-right="0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weight="bold" style:font-weight-asian="bold" style:font-weight-complex="bold"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weight="bold" style:font-weight-asian="bold" style:font-weight-complex="bold"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weight="bold" style:font-weight-asian="bold" style:font-weight-complex="bold"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weight="bold" style:font-weight-asian="bold" style:font-weight-complex="bold"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weight="bold" style:font-weight-asian="bold" fo:color="#035E1A"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PHEBodycopy" style:family="paragraph">
      <style:paragraph-properties fo:margin-right="0in"/>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PHEBodycopy" style:family="paragraph">
      <style:text-properties fo:font-style="italic" style:font-style-asian="italic" style:font-size-complex="12pt"/>
    </style:style>
    <style:style style:name="P1056" style:parent-style-name="PHEBodycopy" style:family="paragraph">
      <style:text-properties fo:font-style="italic" style:font-style-asian="italic" style:font-size-complex="12pt"/>
    </style:style>
    <style:style style:name="P1057" style:parent-style-name="PHEBodycopy" style:family="paragraph">
      <style:text-properties fo:font-style="italic" style:font-style-asian="italic" style:font-size-complex="12pt"/>
    </style:style>
    <style:style style:name="P1058" style:parent-style-name="PHEBodycopy" style:family="paragraph">
      <style:text-properties fo:font-style="italic" style:font-style-asian="italic"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PHEBodycopy" style:family="paragraph">
      <style:paragraph-properties fo:margin-right="0in"/>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PHEBodycopy" style:family="paragraph">
      <style:text-properties fo:font-style="italic" style:font-style-asian="italic" style:font-size-complex="12pt"/>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fo:font-weight="bold" style:font-weight-asian="bold" style:font-weight-complex="bold"/>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P1075" style:parent-style-name="Normal" style:family="paragraph">
      <style:text-properties style:font-name-complex="Times New Roman" fo:color="#035E1A" fo:font-size="13pt" style:font-size-asian="13pt"/>
    </style:style>
    <style:style style:name="TableColumn1077" style:family="table-column">
      <style:table-column-properties style:column-width="2.0048in"/>
    </style:style>
    <style:style style:name="TableColumn1078" style:family="table-column">
      <style:table-column-properties style:column-width="5.0743in"/>
    </style:style>
    <style:style style:name="Table1076" style:family="table">
      <style:table-properties style:width="7.0791in" style:rel-width="100%" fo:margin-left="0in" table:align="center"/>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weight="bold" style:font-weight-asian="bold" fo:color="#035E1A"/>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PHEBodycopy" style:family="paragraph">
      <style:paragraph-properties fo:margin-right="0in"/>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text-position="super 66.6%"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font-weight="bold" style:font-weight-asian="bold" fo:color="#035E1A"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PHEBodycopy" style:family="paragraph">
      <style:paragraph-properties fo:margin-right="0in"/>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PHEBodycopy" style:family="paragraph">
      <style:text-properties fo:font-style="italic" style:font-style-asian="italic"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PHEBodycopy" style:family="paragraph">
      <style:paragraph-properties fo:margin-right="0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PHEBodycopy" style:family="paragraph">
      <style:text-properties fo:font-style="italic" style:font-style-asian="italic"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PHEBodycopy" style:family="paragraph">
      <style:paragraph-properties fo:margin-right="0in"/>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weight="bold" style:font-weight-asian="bold" style:font-weight-complex="bold"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weight="bold" style:font-weight-asian="bold" style:font-weight-complex="bold"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weight="bold" style:font-weight-asian="bold" style:font-weight-complex="bold"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weight="bold" style:font-weight-asian="bold" style:font-weight-complex="bold"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weight="bold" style:font-weight-asian="bold" style:font-weight-complex="bold"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P1118" style:parent-style-name="PHEBodycopy" style:family="paragraph">
      <style:text-properties fo:font-weight="bold" style:font-weight-asian="bold" style:font-weight-complex="bold" fo:font-style="italic" style:font-style-asian="italic" style:font-size-complex="12pt"/>
    </style:style>
    <style:style style:name="P1119" style:parent-style-name="Normal" style:family="paragraph">
      <style:paragraph-properties style:text-autospace="none"/>
      <style:text-properties fo:font-style="italic" style:font-style-asian="italic" style:font-size-complex="12pt"/>
    </style:style>
    <style:style style:name="P1120" style:parent-style-name="PHEBodycopy" style:family="paragraph">
      <style:text-properties fo:font-style="italic" style:font-style-asian="italic"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weight="bold" style:font-weight-asian="bold" fo:color="#035E1A"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PHEBodycopy" style:family="paragraph">
      <style:paragraph-properties fo:margin-right="0in"/>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PHEBodycopy" style:family="paragraph">
      <style:text-properties fo:font-style="italic" style:font-style-asian="italic" style:font-size-complex="12pt"/>
    </style:style>
    <style:style style:name="P1129" style:parent-style-name="PHEBodycopy" style:family="paragraph">
      <style:text-properties fo:font-style="italic" style:font-style-asian="italic" style:font-size-complex="12pt"/>
    </style:style>
    <style:style style:name="P1130" style:parent-style-name="PHEBodycopy" style:family="paragraph">
      <style:text-properties fo:font-style="italic" style:font-style-asian="italic" style:font-size-complex="12pt"/>
    </style:style>
    <style:style style:name="P1131" style:parent-style-name="PHEBodycopy" style:family="paragraph">
      <style:text-properties fo:font-style="italic" style:font-style-asian="italic" style:font-size-complex="12pt"/>
    </style:style>
    <style:style style:name="P1132" style:parent-style-name="PHEBodycopy" style:family="paragraph">
      <style:text-properties fo:font-style="italic" style:font-style-asian="italic" style:font-size-complex="12pt"/>
    </style:style>
    <style:style style:name="P1133" style:parent-style-name="PHEBodycopy" style:family="paragraph">
      <style:text-properties fo:font-style="italic" style:font-style-asian="italic"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PHEBodycopy" style:family="paragraph">
      <style:paragraph-properties fo:margin-right="0in"/>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PHEBodycopy" style:family="paragraph">
      <style:text-properties fo:font-style="italic" style:font-style-asian="italic" style:font-size-complex="12pt"/>
    </style:style>
    <style:style style:name="P1139" style:parent-style-name="PHEBodycopy" style:family="paragraph">
      <style:text-properties fo:font-style="italic" style:font-style-asian="italic" style:font-size-complex="12pt"/>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fo:font-weight="bold" style:font-weight-asian="bold" style:font-weight-complex="bold"/>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ableColumn1150" style:family="table-column">
      <style:table-column-properties style:column-width="2.0048in"/>
    </style:style>
    <style:style style:name="TableColumn1151" style:family="table-column">
      <style:table-column-properties style:column-width="5.0743in"/>
    </style:style>
    <style:style style:name="Table1149" style:family="table">
      <style:table-properties style:width="7.0791in" style:rel-width="100%" fo:margin-left="0in" table:align="center"/>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weight="bold" style:font-weight-asian="bold" fo:color="#035E1A"/>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PHEBodycopy" style:family="paragraph">
      <style:paragraph-properties fo:margin-right="0in"/>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text-position="super 66.6%"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weight="bold" style:font-weight-asian="bold" fo:color="#035E1A"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PHEBodycopy" style:family="paragraph">
      <style:paragraph-properties fo:margin-right="0in"/>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PHEBodycopy" style:family="paragraph">
      <style:text-properties fo:font-style="italic" style:font-style-asian="italic"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PHEBodycopy" style:family="paragraph">
      <style:paragraph-properties fo:margin-right="0in"/>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HEBodycopy" style:family="paragraph">
      <style:text-properties fo:font-style="italic" style:font-style-asian="italic"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PHEBodycopy" style:family="paragraph">
      <style:paragraph-properties fo:margin-right="0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font-weight="bold" style:font-weight-asian="bold" style:font-weight-complex="bold"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weight="bold" style:font-weight-asian="bold" style:font-weight-complex="bold"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weight="bold" style:font-weight-asian="bold" style:font-weight-complex="bold"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weight="bold" style:font-weight-asian="bold" style:font-weight-complex="bold"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fo:color="#035E1A"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PHEBodycopy" style:family="paragraph">
      <style:paragraph-properties fo:margin-right="0in"/>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PHEBodycopy" style:family="paragraph">
      <style:text-properties fo:font-style="italic" style:font-style-asian="italic" style:font-size-complex="12pt"/>
    </style:style>
    <style:style style:name="P1199" style:parent-style-name="PHEBodycopy" style:family="paragraph">
      <style:text-properties fo:font-style="italic" style:font-style-asian="italic" style:font-size-complex="12pt"/>
    </style:style>
    <style:style style:name="P1200" style:parent-style-name="PHEBodycopy" style:family="paragraph">
      <style:text-properties fo:font-style="italic" style:font-style-asian="italic" style:font-size-complex="12pt"/>
    </style:style>
    <style:style style:name="P1201" style:parent-style-name="PHEBodycopy" style:family="paragraph">
      <style:text-properties fo:font-style="italic" style:font-style-asian="italic" style:font-size-complex="12pt"/>
    </style:style>
    <style:style style:name="P1202" style:parent-style-name="PHEBodycopy" style:family="paragraph">
      <style:text-properties fo:font-style="italic" style:font-style-asian="italic" style:font-size-complex="12pt"/>
    </style:style>
    <style:style style:name="P1203" style:parent-style-name="PHEBodycopy" style:family="paragraph">
      <style:paragraph-properties fo:margin-left="0.5in">
        <style:tab-stops/>
      </style:paragraph-properties>
      <style:text-properties fo:font-style="italic" style:font-style-asian="italic" style:font-size-complex="12pt"/>
    </style:style>
    <style:style style:name="P1204" style:parent-style-name="PHEBodycopy" style:family="paragraph">
      <style:text-properties fo:font-style="italic" style:font-style-asian="italic" style:font-size-complex="12pt"/>
    </style:style>
    <style:style style:name="P1205" style:parent-style-name="PHEBodycopy" style:family="paragraph">
      <style:text-properties fo:font-style="italic" style:font-style-asian="italic" style:font-size-complex="12pt"/>
    </style:style>
    <style:style style:name="P1206" style:parent-style-name="PHEBodycopy" style:family="paragraph">
      <style:text-properties fo:font-style="italic" style:font-style-asian="italic" style:font-size-complex="12pt"/>
    </style:style>
    <style:style style:name="P1207" style:parent-style-name="PHEBodycopy" style:family="paragraph">
      <style:text-properties fo:font-style="italic" style:font-style-asian="italic" style:font-size-complex="12pt"/>
    </style:style>
    <style:style style:name="P1208" style:parent-style-name="PHEBodycopy" style:family="paragraph">
      <style:text-properties fo:font-style="italic" style:font-style-asian="italic"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PHEBodycopy" style:family="paragraph">
      <style:paragraph-properties fo:margin-right="0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PHEBodycopy" style:family="paragraph">
      <style:text-properties fo:font-style="italic" style:font-style-asian="italic" style:font-size-complex="12pt"/>
    </style:style>
    <style:style style:name="P1214" style:parent-style-name="PHEBodycopy" style:family="paragraph">
      <style:text-properties fo:font-style="italic" style:font-style-asian="italic" style:font-size-complex="12pt"/>
    </style:style>
    <style:style style:name="T1215" style:parent-style-name="DefaultParagraphFont" style:family="text">
      <style:text-properties style:font-name="Arial" style:font-name-complex="Arial" fo:font-weight="bold" style:font-weight-asian="bold" style:font-weight-complex="bold"/>
    </style:style>
    <style:style style:name="T1216" style:parent-style-name="DefaultParagraphFont" style:family="text">
      <style:text-properties style:font-name="Arial" style:font-name-complex="Arial" fo:font-weight="bold" style:font-weight-asian="bold" style:font-weight-complex="bold"/>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P1224" style:parent-style-name="Normal" style:family="paragraph">
      <style:text-properties style:font-name-complex="Times New Roman" fo:color="#035E1A" style:font-size-complex="12pt"/>
    </style:style>
    <style:style style:name="TableColumn1226" style:family="table-column">
      <style:table-column-properties style:column-width="2.0048in"/>
    </style:style>
    <style:style style:name="TableColumn1227" style:family="table-column">
      <style:table-column-properties style:column-width="5.0743in"/>
    </style:style>
    <style:style style:name="Table1225" style:family="table">
      <style:table-properties style:width="7.0791in" style:rel-width="100%" fo:margin-left="0in" table:align="center"/>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weight="bold" style:font-weight-asian="bold" fo:color="#035E1A"/>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PHEBodycopy" style:family="paragraph">
      <style:paragraph-properties fo:margin-right="0in"/>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text-position="super 66.6%"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font-weight="bold" style:font-weight-asian="bold" fo:color="#035E1A"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PHEBodycopy" style:family="paragraph">
      <style:paragraph-properties fo:margin-right="0in"/>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PHEBodycopy" style:family="paragraph">
      <style:text-properties fo:font-style="italic" style:font-style-asian="italic"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PHEBodycopy" style:family="paragraph">
      <style:paragraph-properties fo:margin-right="0in"/>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PHEBodycopy" style:family="paragraph">
      <style:text-properties fo:font-style="italic" style:font-style-asian="italic"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PHEBodycopy" style:family="paragraph">
      <style:paragraph-properties fo:margin-right="0in"/>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weight="bold" style:font-weight-asian="bold" style:font-weight-complex="bold"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weight="bold" style:font-weight-asian="bold" style:font-weight-complex="bold"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weight="bold" style:font-weight-asian="bold" style:font-weight-complex="bold"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weight="bold" style:font-weight-asian="bold" style:font-weight-complex="bold"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weight="bold" style:font-weight-asian="bold" fo:color="#035E1A"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PHEBodycopy" style:family="paragraph">
      <style:paragraph-properties fo:margin-right="0in"/>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PHEBodycopy" style:family="paragraph">
      <style:text-properties fo:font-style="italic" style:font-style-asian="italic" style:font-size-complex="12pt"/>
    </style:style>
    <style:style style:name="P1279" style:parent-style-name="PHEBodycopy" style:family="paragraph">
      <style:text-properties fo:font-style="italic" style:font-style-asian="italic" style:font-size-complex="12pt"/>
    </style:style>
    <style:style style:name="P1280" style:parent-style-name="PHEBodycopy" style:family="paragraph"/>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name-complex="Arial"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P1286" style:parent-style-name="PHEBodycopy" style:family="paragraph">
      <style:text-properties fo:font-style="italic" style:font-style-asian="italic" style:font-size-complex="12pt"/>
    </style:style>
    <style:style style:name="P1287" style:parent-style-name="PHEBodycopy" style:family="paragraph">
      <style:text-properties fo:font-style="italic" style:font-style-asian="italic"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PHEBodycopy" style:family="paragraph">
      <style:paragraph-properties fo:margin-right="0in"/>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PHEBodycopy" style:family="paragraph">
      <style:text-properties fo:font-style="italic" style:font-style-asian="italic" style:font-size-complex="12pt"/>
    </style:style>
    <style:style style:name="P1293" style:parent-style-name="PHEBodycopy" style:family="paragraph">
      <style:text-properties fo:font-style="italic" style:font-style-asian="italic" style:font-size-complex="12pt"/>
    </style:style>
    <style:style style:name="T1294" style:parent-style-name="DefaultParagraphFont" style:family="text">
      <style:text-properties style:font-name="Arial" style:font-name-complex="Arial" fo:font-weight="bold" style:font-weight-asian="bold" style:font-weight-complex="bold"/>
    </style:style>
    <style:style style:name="T1295" style:parent-style-name="DefaultParagraphFont" style:family="text">
      <style:text-properties style:font-name="Arial" style:font-name-complex="Arial" fo:font-weight="bold" style:font-weight-asian="bold" style:font-weight-complex="bold"/>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P1307" style:parent-style-name="Normal" style:family="paragraph">
      <style:text-properties style:font-name-complex="Times New Roman" fo:color="#035E1A" style:font-size-complex="12pt"/>
    </style:style>
    <style:style style:name="P1308" style:parent-style-name="Normal" style:family="paragraph">
      <style:text-properties style:font-name-complex="Times New Roman" fo:color="#035E1A" style:font-size-complex="12pt"/>
    </style:style>
    <style:style style:name="TableColumn1310" style:family="table-column">
      <style:table-column-properties style:column-width="2.0048in"/>
    </style:style>
    <style:style style:name="TableColumn1311" style:family="table-column">
      <style:table-column-properties style:column-width="5.0743in"/>
    </style:style>
    <style:style style:name="Table1309" style:family="table">
      <style:table-properties style:width="7.0791in" style:rel-width="100%" fo:margin-left="0in" table:align="center"/>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weight="bold" style:font-weight-asian="bold" fo:color="#035E1A"/>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PHEBodycopy" style:family="paragraph">
      <style:paragraph-properties fo:margin-right="0in"/>
    </style:style>
    <style:style style:name="TableCell1318" style:family="table-cell">
      <style:table-cell-properties fo:border="0.0069in solid #000000" style:writing-mode="lr-tb" fo:padding-top="0in" fo:padding-left="0.075in" fo:padding-bottom="0in" fo:padding-right="0.075in"/>
    </style:style>
    <style:style style:name="P1319" style:parent-style-name="PHEBodycopy" style:family="paragraph">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text-position="super 66.6%" style:font-size-complex="12pt"/>
    </style:style>
    <style:style style:name="T1324" style:parent-style-name="DefaultParagraphFont" style:family="text">
      <style:text-properties fo:font-style="italic" style:font-style-asian="italic"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weight="bold" style:font-weight-asian="bold" fo:color="#035E1A"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PHEBodycopy" style:family="paragraph">
      <style:paragraph-properties fo:margin-right="0in"/>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PHEBodycopy" style:family="paragraph">
      <style:text-properties fo:font-style="italic" style:font-style-asian="italic"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PHEBodycopy" style:family="paragraph">
      <style:paragraph-properties fo:margin-right="0in"/>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PHEBodycopy" style:family="paragraph">
      <style:text-properties fo:font-style="italic" style:font-style-asian="italic"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PHEBodycopy" style:family="paragraph">
      <style:paragraph-properties fo:margin-right="0in"/>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weight="bold" style:font-weight-asian="bold" style:font-weight-complex="bold"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weight="bold" style:font-weight-asian="bold" style:font-weight-complex="bold"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weight="bold" style:font-weight-asian="bold" style:font-weight-complex="bold"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weight="bold" style:font-weight-asian="bold" style:font-weight-complex="bold"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weight="bold" style:font-weight-asian="bold" style:font-weight-complex="bold"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font-weight="bold" style:font-weight-asian="bold" fo:color="#035E1A"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PHEBodycopy" style:family="paragraph">
      <style:paragraph-properties fo:margin-right="0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PHEBodycopy" style:family="paragraph">
      <style:text-properties fo:font-style="italic" style:font-style-asian="italic" style:font-size-complex="12pt"/>
    </style:style>
    <style:style style:name="P1365" style:parent-style-name="PHEBodycopy" style:family="paragraph">
      <style:text-properties fo:font-style="italic" style:font-style-asian="italic" style:font-size-complex="12pt"/>
    </style:style>
    <style:style style:name="P1366" style:parent-style-name="PHEBodycopy" style:family="paragraph">
      <style:text-properties fo:font-style="italic" style:font-style-asian="italic" style:font-size-complex="12pt"/>
    </style:style>
    <style:style style:name="P1367" style:parent-style-name="PHEBodycopy" style:family="paragraph">
      <style:text-properties fo:font-style="italic" style:font-style-asian="italic" style:font-size-complex="12pt"/>
    </style:style>
    <style:style style:name="P1368" style:parent-style-name="PHEBodycopy" style:family="paragraph">
      <style:text-properties fo:font-style="italic" style:font-style-asian="italic" style:font-size-complex="12pt"/>
    </style:style>
    <style:style style:name="P1369" style:parent-style-name="PHEBodycopy" style:family="paragraph">
      <style:text-properties fo:font-style="italic" style:font-style-asian="italic" style:font-size-complex="12pt"/>
    </style:style>
    <style:style style:name="P1370" style:parent-style-name="PHEBodycopy" style:family="paragraph">
      <style:text-properties fo:font-style="italic" style:font-style-asian="italic" style:font-size-complex="12pt"/>
    </style:style>
    <style:style style:name="P1371" style:parent-style-name="PHEBodycopy" style:family="paragraph">
      <style:text-properties fo:font-style="italic" style:font-style-asian="italic" style:font-size-complex="12pt"/>
    </style:style>
    <style:style style:name="P1372" style:parent-style-name="PHEBodycopy" style:family="paragraph"/>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name-complex="Arial"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P1379" style:parent-style-name="PHEBodycopy" style:family="paragraph">
      <style:text-properties fo:font-style="italic" style:font-style-asian="italic" style:font-size-complex="12pt"/>
    </style:style>
    <style:style style:name="P1380" style:parent-style-name="PHEBodycopy" style:family="paragraph">
      <style:text-properties fo:font-style="italic" style:font-style-asian="italic"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PHEBodycopy" style:family="paragraph">
      <style:paragraph-properties fo:margin-right="0in"/>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PHEBodycopy" style:family="paragraph">
      <style:text-properties fo:font-style="italic" style:font-style-asian="italic" style:font-size-complex="12pt"/>
    </style:style>
    <style:style style:name="P1386" style:parent-style-name="PHEBodycopy" style:family="paragraph">
      <style:text-properties fo:font-style="italic" style:font-style-asian="italic" style:font-size-complex="12pt"/>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fo:font-weight="bold" style:font-weight-asian="bold" style:font-weight-complex="bold"/>
    </style:style>
    <style:style style:name="T1389" style:parent-style-name="DefaultParagraphFont" style:family="text">
      <style:text-properties style:font-name="Arial" style:font-name-complex="Arial" fo:font-weight="bold" style:font-weight-asian="bold" style:font-weight-complex="bold"/>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P1401" style:parent-style-name="Normal" style:family="paragraph">
      <style:text-properties style:font-name-complex="Times New Roman" fo:color="#035E1A" style:font-size-complex="12pt"/>
    </style:style>
    <style:style style:name="TableColumn1403" style:family="table-column">
      <style:table-column-properties style:column-width="2.0048in"/>
    </style:style>
    <style:style style:name="TableColumn1404" style:family="table-column">
      <style:table-column-properties style:column-width="5.0743in"/>
    </style:style>
    <style:style style:name="Table1402" style:family="table">
      <style:table-properties style:width="7.0791in" style:rel-width="100%" fo:margin-left="0in" table:align="center"/>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fo:color="#035E1A"/>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PHEBodycopy" style:family="paragraph">
      <style:paragraph-properties fo:margin-right="0in"/>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text-position="super 66.6%" style:font-size-complex="12pt"/>
    </style:style>
    <style:style style:name="T1416" style:parent-style-name="DefaultParagraphFont" style:family="text">
      <style:text-properties fo:font-style="italic" style:font-style-asian="italic"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bold" style:font-weight-asian="bold" fo:color="#035E1A"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PHEBodycopy" style:family="paragraph">
      <style:paragraph-properties fo:margin-right="0in"/>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PHEBodycopy" style:family="paragraph">
      <style:text-properties fo:font-style="italic" style:font-style-asian="italic"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PHEBodycopy" style:family="paragraph">
      <style:paragraph-properties fo:margin-right="0in"/>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PHEBodycopy" style:family="paragraph">
      <style:text-properties fo:font-style="italic" style:font-style-asian="italic"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PHEBodycopy" style:family="paragraph">
      <style:paragraph-properties fo:margin-right="0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weight="bold" style:font-weight-asian="bold" style:font-weight-complex="bold" fo:font-style="italic" style:font-style-asian="italic"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weight="bold" style:font-weight-asian="bold" style:font-weight-complex="bold" fo:font-style="italic" style:font-style-asian="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weight="bold" style:font-weight-asian="bold" style:font-weight-complex="bold"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weight="bold" style:font-weight-asian="bold" style:font-weight-complex="bold"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weight="bold" style:font-weight-asian="bold" style:font-weight-complex="bold"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weight="bold" style:font-weight-asian="bold" fo:color="#035E1A"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PHEBodycopy" style:family="paragraph">
      <style:paragraph-properties fo:margin-right="0in"/>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PHEBodycopy" style:family="paragraph">
      <style:text-properties fo:font-style="italic" style:font-style-asian="italic" style:font-size-complex="12pt"/>
    </style:style>
    <style:style style:name="P1455" style:parent-style-name="PHEBodycopy" style:family="paragraph">
      <style:text-properties fo:font-style="italic" style:font-style-asian="italic" style:font-size-complex="12pt"/>
    </style:style>
    <style:style style:name="P1456" style:parent-style-name="ListParagraph" style:family="paragraph">
      <style:text-properties style:font-name-complex="Times New Roman" fo:font-style="italic" style:font-style-asian="italic" style:font-size-complex="12pt" style:language-asian="en" style:country-asian="GB"/>
    </style:style>
    <style:style style:name="P1457" style:parent-style-name="PHEBodycopy" style:family="paragraph">
      <style:text-properties fo:font-style="italic" style:font-style-asian="italic" style:font-size-complex="12pt"/>
    </style:style>
    <style:style style:name="P1458" style:parent-style-name="PHEBodycopy" style:family="paragraph">
      <style:text-properties fo:font-style="italic" style:font-style-asian="italic"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PHEBodycopy" style:family="paragraph">
      <style:paragraph-properties fo:margin-right="0in"/>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PHEBodycopy" style:family="paragraph">
      <style:text-properties fo:font-style="italic" style:font-style-asian="italic" style:font-size-complex="12pt"/>
    </style:style>
    <style:style style:name="P1464" style:parent-style-name="PHEBodycopy" style:family="paragraph">
      <style:text-properties fo:font-style="italic" style:font-style-asian="italic" style:font-size-complex="12pt"/>
    </style:style>
    <style:style style:name="T1465" style:parent-style-name="DefaultParagraphFont" style:family="text">
      <style:text-properties style:font-name="Arial" style:font-name-complex="Arial" fo:font-weight="bold" style:font-weight-asian="bold" style:font-weight-complex="bold"/>
    </style:style>
    <style:style style:name="T1466" style:parent-style-name="DefaultParagraphFont" style:family="text">
      <style:text-properties style:font-name="Arial" style:font-name-complex="Arial" fo:font-weight="bold" style:font-weight-asian="bold" style:font-weight-complex="bold"/>
    </style:style>
    <style:style style:name="T1467" style:parent-style-name="DefaultParagraphFont" style:family="text">
      <style:text-properties style:font-name="Arial" style:font-name-complex="Arial" fo:font-weight="bold" style:font-weight-asian="bold" style:font-weight-complex="bold"/>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style:style>
    <style:style style:name="P1476" style:parent-style-name="Normal" style:family="paragraph">
      <style:text-properties style:font-name-complex="Times New Roman" fo:color="#035E1A" style:font-size-complex="12pt"/>
    </style:style>
    <style:style style:name="TableColumn1478" style:family="table-column">
      <style:table-column-properties style:column-width="2.0048in"/>
    </style:style>
    <style:style style:name="TableColumn1479" style:family="table-column">
      <style:table-column-properties style:column-width="5.0743in"/>
    </style:style>
    <style:style style:name="Table1477" style:family="table">
      <style:table-properties style:width="7.0791in" style:rel-width="100%" fo:margin-left="0in" table:align="center"/>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weight="bold" style:font-weight-asian="bold" fo:color="#035E1A"/>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PHEBodycopy" style:family="paragraph">
      <style:paragraph-properties fo:margin-right="0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text-position="super 66.6%"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weight="bold" style:font-weight-asian="bold" fo:color="#035E1A"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PHEBodycopy" style:family="paragraph">
      <style:paragraph-properties fo:margin-right="0in"/>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PHEBodycopy" style:family="paragraph">
      <style:text-properties fo:font-style="italic" style:font-style-asian="italic"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PHEBodycopy" style:family="paragraph">
      <style:paragraph-properties fo:margin-right="0in"/>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PHEBodycopy" style:family="paragraph">
      <style:text-properties fo:font-style="italic" style:font-style-asian="italic"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PHEBodycopy" style:family="paragraph">
      <style:paragraph-properties fo:margin-right="0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weight="bold" style:font-weight-asian="bold" style:font-weight-complex="bold" fo:font-style="italic" style:font-style-asian="italic"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fo:font-weight="bold" style:font-weight-asian="bold" style:font-weight-complex="bold" fo:font-style="italic" style:font-style-asian="italic" style:font-size-complex="12pt"/>
    </style:style>
    <style:style style:name="T1510" style:parent-style-name="DefaultParagraphFont" style:family="text">
      <style:text-properties fo:font-weight="bold" style:font-weight-asian="bold" style:font-weight-complex="bold"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weight="bold" style:font-weight-asian="bold" style:font-weight-complex="bold"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weight="bold" style:font-weight-asian="bold" style:font-weight-complex="bold"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weight="bold" style:font-weight-asian="bold" style:font-weight-complex="bold"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weight="bold" style:font-weight-asian="bold" fo:color="#035E1A"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PHEBodycopy" style:family="paragraph">
      <style:paragraph-properties fo:margin-right="0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PHEBodycopy" style:family="paragraph">
      <style:text-properties fo:font-style="italic" style:font-style-asian="italic" style:font-size-complex="12pt"/>
    </style:style>
    <style:style style:name="P1526" style:parent-style-name="PHEBodycopy" style:family="paragraph">
      <style:text-properties fo:font-style="italic" style:font-style-asian="italic" style:font-size-complex="12pt"/>
    </style:style>
    <style:style style:name="P1527" style:parent-style-name="PHEBodycopy" style:family="paragraph">
      <style:text-properties fo:font-style="italic" style:font-style-asian="italic" style:font-size-complex="12pt"/>
    </style:style>
    <style:style style:name="P1528" style:parent-style-name="PHEBodycopy" style:family="paragraph">
      <style:text-properties fo:font-style="italic" style:font-style-asian="italic" style:font-size-complex="12pt"/>
    </style:style>
    <style:style style:name="P1529" style:parent-style-name="PHEBodycopy" style:family="paragraph">
      <style:text-properties fo:font-style="italic" style:font-style-asian="italic" style:font-size-complex="12pt"/>
    </style:style>
    <style:style style:name="P1530" style:parent-style-name="PHEBodycopy" style:family="paragraph">
      <style:text-properties fo:font-style="italic" style:font-style-asian="italic" style:font-size-complex="12pt"/>
    </style:style>
    <style:style style:name="P1531" style:parent-style-name="PHEBodycopy" style:family="paragraph">
      <style:text-properties fo:font-style="italic" style:font-style-asian="italic" style:font-size-complex="12pt"/>
    </style:style>
    <style:style style:name="P1532" style:parent-style-name="PHEBodycopy" style:family="paragraph">
      <style:text-properties fo:font-style="italic" style:font-style-asian="italic"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PHEBodycopy" style:family="paragraph">
      <style:paragraph-properties fo:margin-right="0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PHEBodycopy" style:family="paragraph">
      <style:text-properties fo:font-style="italic" style:font-style-asian="italic" style:font-size-complex="12pt"/>
    </style:style>
    <style:style style:name="P1538" style:parent-style-name="PHEBodycopy" style:family="paragraph">
      <style:text-properties fo:font-style="italic" style:font-style-asian="italic" style:font-size-complex="12pt"/>
    </style:style>
    <style:style style:name="T1539" style:parent-style-name="DefaultParagraphFont" style:family="text">
      <style:text-properties style:font-name="Arial" style:font-name-complex="Arial" fo:font-weight="bold" style:font-weight-asian="bold" style:font-weight-complex="bold"/>
    </style:style>
    <style:style style:name="T1540" style:parent-style-name="DefaultParagraphFont" style:family="text">
      <style:text-properties style:font-name="Arial" style:font-name-complex="Arial" fo:font-weight="bold" style:font-weight-asian="bold" style:font-weight-complex="bold"/>
    </style:style>
    <style:style style:name="T1541" style:parent-style-name="DefaultParagraphFont" style:family="text">
      <style:text-properties style:font-name="Arial" style:font-name-complex="Arial" fo:font-weight="bold" style:font-weight-asian="bold" style:font-weight-complex="bold"/>
    </style:style>
    <style:style style:name="T1542" style:parent-style-name="DefaultParagraphFont" style:family="text">
      <style:text-properties style:font-name="Arial" style:font-name-complex="Aria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Normal" style:family="paragraph">
      <style:text-properties style:font-name-complex="Times New Roman" fo:color="#035E1A" style:font-size-complex="12pt"/>
    </style:style>
    <style:style style:name="TableColumn1547" style:family="table-column">
      <style:table-column-properties style:column-width="2.0048in"/>
    </style:style>
    <style:style style:name="TableColumn1548" style:family="table-column">
      <style:table-column-properties style:column-width="5.0743in"/>
    </style:style>
    <style:style style:name="Table1546" style:family="table">
      <style:table-properties style:width="7.0791in" style:rel-width="100%" fo:margin-left="0in" table:align="center"/>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weight="bold" style:font-weight-asian="bold" fo:color="#035E1A"/>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PHEBodycopy" style:family="paragraph">
      <style:paragraph-properties fo:margin-right="0in"/>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fo:font-style="italic" style:font-style-asian="italic" style:text-position="super 66.6%"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fo:color="#035E1A"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PHEBodycopy" style:family="paragraph">
      <style:paragraph-properties fo:margin-right="0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PHEBodycopy" style:family="paragraph">
      <style:text-properties fo:font-style="italic" style:font-style-asian="italic"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PHEBodycopy" style:family="paragraph">
      <style:paragraph-properties fo:margin-right="0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PHEBodycopy" style:family="paragraph">
      <style:text-properties fo:font-style="italic" style:font-style-asian="italic"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PHEBodycopy" style:family="paragraph">
      <style:paragraph-properties fo:margin-right="0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weight="bold" style:font-weight-asian="bold" style:font-weight-complex="bold"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weight="bold" style:font-weight-asian="bold" style:font-weight-complex="bold"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weight="bold" style:font-weight-asian="bold" style:font-weight-complex="bold"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weight="bold" style:font-weight-asian="bold" fo:color="#035E1A"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PHEBodycopy" style:family="paragraph">
      <style:paragraph-properties fo:margin-right="0in"/>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PHEBodycopy" style:family="paragraph">
      <style:text-properties fo:font-style="italic" style:font-style-asian="italic" style:font-size-complex="12pt"/>
    </style:style>
    <style:style style:name="P1592" style:parent-style-name="PHEBodycopy" style:family="paragraph">
      <style:text-properties fo:font-style="italic" style:font-style-asian="italic"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PHEBodycopy" style:family="paragraph">
      <style:paragraph-properties fo:margin-right="0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PHEBodycopy" style:family="paragraph">
      <style:text-properties fo:font-style="italic" style:font-style-asian="italic" style:font-size-complex="12pt"/>
    </style:style>
    <style:style style:name="T1598" style:parent-style-name="DefaultParagraphFont" style:family="text">
      <style:text-properties style:font-name="Arial" style:font-name-complex="Arial" fo:font-weight="bold" style:font-weight-asian="bold" style:font-weight-complex="bold"/>
    </style:style>
    <style:style style:name="T1599" style:parent-style-name="DefaultParagraphFont" style:family="text">
      <style:text-properties style:font-name="Arial" style:font-name-complex="Arial" fo:font-weight="bold" style:font-weight-asian="bold" style:font-weight-complex="bold"/>
    </style:style>
    <style:style style:name="T1600" style:parent-style-name="DefaultParagraphFont" style:family="text">
      <style:text-properties style:font-name="Arial" style:font-name-complex="Arial" fo:font-weight="bold" style:font-weight-asian="bold" style:font-weight-complex="bold"/>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P1604" style:parent-style-name="Normal" style:family="paragraph">
      <style:text-properties style:font-name-complex="Times New Roman" fo:color="#035E1A" style:font-size-complex="12pt"/>
    </style:style>
    <style:style style:name="TableColumn1606" style:family="table-column">
      <style:table-column-properties style:column-width="2.0048in"/>
    </style:style>
    <style:style style:name="TableColumn1607" style:family="table-column">
      <style:table-column-properties style:column-width="5.0743in"/>
    </style:style>
    <style:style style:name="Table1605" style:family="table">
      <style:table-properties style:width="7.0791in" style:rel-width="100%" fo:margin-left="0in" table:align="center"/>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fo:color="#035E1A"/>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PHEBodycopy" style:family="paragraph">
      <style:paragraph-properties fo:margin-right="0in"/>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text-position="super 66.6%" style:font-size-complex="12pt"/>
    </style:style>
    <style:style style:name="T1622" style:parent-style-name="DefaultParagraphFont" style:family="text">
      <style:text-properties fo:font-style="italic" style:font-style-asian="italic" style:font-size-complex="12pt" fo:background-color="#FFFF00"/>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weight="bold" style:font-weight-asian="bold" fo:color="#035E1A"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PHEBodycopy" style:family="paragraph">
      <style:paragraph-properties fo:margin-right="0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PHEBodycopy" style:family="paragraph">
      <style:text-properties fo:font-style="italic" style:font-style-asian="italic"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PHEBodycopy" style:family="paragraph">
      <style:paragraph-properties fo:margin-right="0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PHEBodycopy" style:family="paragraph">
      <style:text-properties fo:font-style="italic" style:font-style-asian="italic"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PHEBodycopy" style:family="paragraph">
      <style:paragraph-properties fo:margin-right="0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fo:font-weight="bold" style:font-weight-asian="bold" style:font-weight-complex="bold" fo:font-style="italic" style:font-style-asian="italic"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weight="bold" style:font-weight-asian="bold" style:font-weight-complex="bold" fo:font-style="italic" style:font-style-asian="italic"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fo:font-weight="bold" style:font-weight-asian="bold" style:font-weight-complex="bold"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P1648" style:parent-style-name="PHEBodycopy" style:family="paragraph">
      <style:text-properties fo:font-weight="bold" style:font-weight-asian="bold" style:font-weight-complex="bold" fo:font-style="italic" style:font-style-asian="italic" style:font-size-complex="12pt"/>
    </style:style>
    <style:style style:name="P1649" style:parent-style-name="Normal" style:family="paragraph">
      <style:paragraph-properties style:text-autospace="none"/>
      <style:text-properties fo:font-style="italic" style:font-style-asian="italic" style:font-size-complex="12pt"/>
    </style:style>
    <style:style style:name="P1650" style:parent-style-name="PHEBodycopy" style:family="paragraph">
      <style:text-properties fo:font-style="italic" style:font-style-asian="italic"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fo:color="#035E1A"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PHEBodycopy" style:family="paragraph">
      <style:paragraph-properties fo:margin-right="0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PHEBodycopy" style:family="paragraph">
      <style:text-properties fo:font-style="italic" style:font-style-asian="italic" style:font-size-complex="12pt"/>
    </style:style>
    <style:style style:name="P1659" style:parent-style-name="PHEBodycopy" style:family="paragraph">
      <style:text-properties fo:font-style="italic" style:font-style-asian="italic" style:font-size-complex="12pt"/>
    </style:style>
    <style:style style:name="P1660" style:parent-style-name="PHEBodycopy" style:family="paragraph">
      <style:text-properties fo:font-style="italic" style:font-style-asian="italic" style:font-size-complex="12pt"/>
    </style:style>
    <style:style style:name="P1661" style:parent-style-name="PHEBodycopy" style:family="paragraph">
      <style:text-properties fo:font-style="italic" style:font-style-asian="italic" style:font-size-complex="12pt"/>
    </style:style>
    <style:style style:name="P1662" style:parent-style-name="PHEBodycopy" style:family="paragraph">
      <style:text-properties fo:font-style="italic" style:font-style-asian="italic" style:font-size-complex="12pt"/>
    </style:style>
    <style:style style:name="P1663" style:parent-style-name="PHEBodycopy" style:family="paragraph">
      <style:text-properties fo:font-style="italic" style:font-style-asian="italic" style:font-size-complex="12pt"/>
    </style:style>
    <style:style style:name="P1664" style:parent-style-name="PHEBodycopy" style:family="paragraph">
      <style:paragraph-properties fo:margin-left="1in">
        <style:tab-stops/>
      </style:paragraph-properties>
      <style:text-properties fo:font-style="italic" style:font-style-asian="italic" style:font-size-complex="12pt"/>
    </style:style>
    <style:style style:name="P1665" style:parent-style-name="PHEBodycopy" style:family="paragraph">
      <style:text-properties fo:font-style="italic" style:font-style-asian="italic" style:font-size-complex="12pt"/>
    </style:style>
    <style:style style:name="P1666" style:parent-style-name="PHEBodycopy" style:family="paragraph"/>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text-position="super 66.6%"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text-position="super 66.6%"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text-position="super 66.6%"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text-position="super 66.6%" style:font-size-complex="12pt"/>
    </style:style>
    <style:style style:name="T1675" style:parent-style-name="DefaultParagraphFont" style:family="text">
      <style:text-properties fo:font-style="italic" style:font-style-asian="italic" style:font-size-complex="12pt"/>
    </style:style>
    <style:style style:name="P1676" style:parent-style-name="PHEBodycopy" style:family="paragraph">
      <style:text-properties fo:font-style="italic" style:font-style-asian="italic" style:font-size-complex="12pt"/>
    </style:style>
    <style:style style:name="P1677" style:parent-style-name="PHEBodycopy" style:family="paragraph">
      <style:text-properties fo:font-style="italic" style:font-style-asian="italic" style:font-size-complex="12pt"/>
    </style:style>
    <style:style style:name="P1678" style:parent-style-name="PHEBodycopy" style:family="paragraph">
      <style:text-properties fo:font-style="italic" style:font-style-asian="italic" style:font-size-complex="12pt"/>
    </style:style>
    <style:style style:name="P1679" style:parent-style-name="PHEBodycopy" style:family="paragraph">
      <style:text-properties fo:font-style="italic" style:font-style-asian="italic" style:font-size-complex="12pt"/>
    </style:style>
    <style:style style:name="P1680" style:parent-style-name="PHEBodycopy" style:family="paragraph"/>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fo:font-style="italic" style:font-style-asian="italic" style:text-position="super 66.6%"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text-position="super 66.6%"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text-position="super 66.6%"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text-position="super 66.6%" style:font-size-complex="12pt"/>
    </style:style>
    <style:style style:name="T1689" style:parent-style-name="DefaultParagraphFont" style:family="text">
      <style:text-properties fo:font-style="italic" style:font-style-asian="italic" style:font-size-complex="12pt"/>
    </style:style>
    <style:style style:name="P1690" style:parent-style-name="PHEBodycopy" style:family="paragraph">
      <style:text-properties fo:font-style="italic" style:font-style-asian="italic" style:font-size-complex="12pt"/>
    </style:style>
    <style:style style:name="P1691" style:parent-style-name="PHEBodycopy" style:family="paragraph">
      <style:text-properties fo:font-style="italic" style:font-style-asian="italic"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PHEBodycopy" style:family="paragraph">
      <style:paragraph-properties fo:margin-right="0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PHEBodycopy" style:family="paragraph">
      <style:text-properties fo:font-style="italic" style:font-style-asian="italic" style:font-size-complex="12pt"/>
    </style:style>
    <style:style style:name="P1697" style:parent-style-name="PHEBodycopy" style:family="paragraph">
      <style:text-properties fo:font-style="italic" style:font-style-asian="italic" style:font-size-complex="12pt"/>
    </style:style>
    <style:style style:name="T1698" style:parent-style-name="DefaultParagraphFont" style:family="text">
      <style:text-properties style:font-name="Arial" style:font-name-complex="Arial" fo:font-weight="bold" style:font-weight-asian="bold" style:font-weight-complex="bold"/>
    </style:style>
    <style:style style:name="T1699" style:parent-style-name="DefaultParagraphFont" style:family="text">
      <style:text-properties style:font-name="Arial" style:font-name-complex="Arial" fo:font-weight="bold" style:font-weight-asian="bold" style:font-weight-complex="bold"/>
    </style:style>
    <style:style style:name="T1700" style:parent-style-name="DefaultParagraphFont" style:family="text">
      <style:text-properties style:font-name="Arial" style:font-name-complex="Arial" fo:font-weight="bold" style:font-weight-asian="bold" style:font-weight-complex="bold"/>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TableColumn1712" style:family="table-column">
      <style:table-column-properties style:column-width="2.0048in"/>
    </style:style>
    <style:style style:name="TableColumn1713" style:family="table-column">
      <style:table-column-properties style:column-width="5.0743in"/>
    </style:style>
    <style:style style:name="Table1711" style:family="table">
      <style:table-properties style:width="7.0791in" style:rel-width="100%" fo:margin-left="0in" table:align="center"/>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weight="bold" style:font-weight-asian="bold" fo:color="#035E1A"/>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PHEBodycopy" style:family="paragraph">
      <style:paragraph-properties fo:margin-right="0in"/>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text-position="super 66.6%"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text-position="super 66.6%"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weight="bold" style:font-weight-asian="bold" fo:color="#035E1A"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PHEBodycopy" style:family="paragraph">
      <style:paragraph-properties fo:margin-right="0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PHEBodycopy" style:family="paragraph">
      <style:text-properties fo:font-style="italic" style:font-style-asian="italic"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PHEBodycopy" style:family="paragraph">
      <style:paragraph-properties fo:margin-right="0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PHEBodycopy" style:family="paragraph">
      <style:text-properties fo:font-style="italic" style:font-style-asian="italic"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PHEBodycopy" style:family="paragraph">
      <style:paragraph-properties fo:margin-right="0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weight="bold" style:font-weight-asian="bold" style:font-weight-complex="bold"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weight="bold" style:font-weight-asian="bold" style:font-weight-complex="bold" fo:font-style="italic" style:font-style-asian="italic" style:font-size-complex="12pt"/>
    </style:style>
    <style:style style:name="T1755" style:parent-style-name="DefaultParagraphFont" style:family="text">
      <style:text-properties fo:font-weight="bold" style:font-weight-asian="bold" style:font-weight-complex="bold"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weight="bold" style:font-weight-asian="bold" style:font-weight-complex="bold" fo:font-style="italic" style:font-style-asian="italic" style:font-size-complex="12pt"/>
    </style:style>
    <style:style style:name="T1759" style:parent-style-name="DefaultParagraphFont" style:family="text">
      <style:text-properties fo:font-weight="bold" style:font-weight-asian="bold" style:font-weight-complex="bold"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weight="bold" style:font-weight-asian="bold" style:font-weight-complex="bold"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fo:font-style="italic" style:font-style-asian="italic"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fo:color="#035E1A"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PHEBodycopy" style:family="paragraph">
      <style:paragraph-properties fo:margin-right="0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PHEBodycopy" style:family="paragraph">
      <style:text-properties fo:font-style="italic" style:font-style-asian="italic" style:font-size-complex="12pt"/>
    </style:style>
    <style:style style:name="P1773" style:parent-style-name="PHEBodycopy" style:family="paragraph">
      <style:text-properties fo:font-style="italic" style:font-style-asian="italic" style:font-size-complex="12pt"/>
    </style:style>
    <style:style style:name="P1774" style:parent-style-name="PHEBodycopy" style:family="paragraph">
      <style:text-properties fo:font-style="italic" style:font-style-asian="italic" style:font-size-complex="12pt"/>
    </style:style>
    <style:style style:name="P1775" style:parent-style-name="PHEBodycopy" style:family="paragraph">
      <style:text-properties fo:font-style="italic" style:font-style-asian="italic" style:font-size-complex="12pt"/>
    </style:style>
    <style:style style:name="P1776" style:parent-style-name="PHEBodycopy" style:family="paragraph">
      <style:text-properties fo:font-style="italic" style:font-style-asian="italic"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PHEBodycopy" style:family="paragraph">
      <style:paragraph-properties fo:margin-right="0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PHEBodycopy" style:family="paragraph">
      <style:text-properties fo:font-style="italic" style:font-style-asian="italic" style:font-size-complex="12pt"/>
    </style:style>
    <style:style style:name="P1782" style:parent-style-name="PHEBodycopy" style:family="paragraph">
      <style:text-properties fo:font-style="italic" style:font-style-asian="italic" style:font-size-complex="12pt"/>
    </style:style>
    <style:style style:name="T1783" style:parent-style-name="DefaultParagraphFont" style:family="text">
      <style:text-properties style:font-name="Arial" style:font-name-complex="Arial" fo:font-weight="bold" style:font-weight-asian="bold" style:font-weight-complex="bold"/>
    </style:style>
    <style:style style:name="T1784" style:parent-style-name="DefaultParagraphFont" style:family="text">
      <style:text-properties style:font-name="Arial" style:font-name-complex="Arial" fo:font-weight="bold" style:font-weight-asian="bold" style:font-weight-complex="bold"/>
    </style:style>
    <style:style style:name="T1785" style:parent-style-name="DefaultParagraphFont" style:family="text">
      <style:text-properties style:font-name="Arial" style:font-name-complex="Arial" fo:font-weight="bold" style:font-weight-asian="bold" style:font-weight-complex="bold"/>
    </style:style>
    <style:style style:name="T1786" style:parent-style-name="DefaultParagraphFont" style:family="text">
      <style:text-properties style:font-name="Arial" style:font-name-complex="Arial"/>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P1793" style:parent-style-name="Normal" style:family="paragraph">
      <style:text-properties style:font-name-complex="Times New Roman" fo:color="#035E1A" style:font-size-complex="12pt"/>
    </style:style>
    <style:style style:name="P1794" style:parent-style-name="Normal" style:family="paragraph">
      <style:text-properties style:font-name-complex="Times New Roman" fo:color="#035E1A" style:font-size-complex="12pt"/>
    </style:style>
    <style:style style:name="P1795" style:parent-style-name="Normal" style:family="paragraph">
      <style:text-properties style:font-name-complex="Times New Roman" fo:color="#035E1A" style:font-size-complex="12pt"/>
    </style:style>
    <style:style style:name="P1796" style:parent-style-name="Normal" style:family="paragraph">
      <style:text-properties style:font-name-complex="Times New Roman" fo:color="#035E1A" style:font-size-complex="12pt"/>
    </style:style>
    <style:style style:name="P1797" style:parent-style-name="Normal" style:family="paragraph">
      <style:text-properties style:font-name-complex="Times New Roman" fo:color="#035E1A" style:font-size-complex="12pt"/>
    </style:style>
    <style:style style:name="P1798" style:parent-style-name="Normal" style:family="paragraph">
      <style:text-properties style:font-name-complex="Times New Roman" fo:color="#035E1A" style:font-size-complex="12pt"/>
    </style:style>
    <style:style style:name="P1799" style:parent-style-name="Normal" style:family="paragraph">
      <style:text-properties style:font-name-complex="Times New Roman" fo:color="#035E1A" style:font-size-complex="12pt"/>
    </style:style>
    <style:style style:name="P1800" style:parent-style-name="Normal" style:family="paragraph">
      <style:text-properties style:font-name-complex="Times New Roman" fo:color="#035E1A" style:font-size-complex="12pt"/>
    </style:style>
    <style:style style:name="P1801" style:parent-style-name="Normal" style:family="paragraph">
      <style:text-properties style:font-name-complex="Times New Roman" fo:color="#035E1A" style:font-size-complex="12pt"/>
    </style:style>
    <style:style style:name="P1802" style:parent-style-name="Normal" style:family="paragraph">
      <style:text-properties style:font-name-complex="Times New Roman" fo:color="#035E1A" style:font-size-complex="12pt"/>
    </style:style>
    <style:style style:name="P1803" style:parent-style-name="Normal" style:family="paragraph">
      <style:text-properties style:font-name-complex="Times New Roman" fo:color="#035E1A" style:font-size-complex="12pt"/>
    </style:style>
    <style:style style:name="P1804" style:parent-style-name="Normal" style:family="paragraph">
      <style:text-properties style:font-name-complex="Times New Roman" fo:color="#035E1A" style:font-size-complex="12pt"/>
    </style:style>
    <style:style style:name="P1805" style:parent-style-name="Normal" style:family="paragraph">
      <style:text-properties style:font-name-complex="Times New Roman" fo:color="#035E1A" style:font-size-complex="12pt"/>
    </style:style>
    <style:style style:name="P1806" style:parent-style-name="Normal" style:family="paragraph">
      <style:text-properties style:font-name-complex="Times New Roman" fo:color="#035E1A" style:font-size-complex="12pt"/>
    </style:style>
    <style:style style:name="P1807" style:parent-style-name="Normal" style:family="paragraph">
      <style:text-properties style:font-name-complex="Times New Roman" fo:color="#035E1A" style:font-size-complex="12pt"/>
    </style:style>
    <style:style style:name="P1808" style:parent-style-name="Normal" style:family="paragraph">
      <style:text-properties style:font-name-complex="Times New Roman" fo:color="#035E1A" style:font-size-complex="12pt"/>
    </style:style>
    <style:style style:name="P1809" style:parent-style-name="Normal" style:family="paragraph">
      <style:text-properties style:font-name-complex="Times New Roman" fo:color="#035E1A" style:font-size-complex="12pt"/>
    </style:style>
    <style:style style:name="P1810" style:parent-style-name="Normal" style:family="paragraph">
      <style:paragraph-properties fo:break-before="page"/>
      <style:text-properties style:font-name-complex="Times New Roman" fo:color="#035E1A" style:font-size-complex="12pt"/>
    </style:style>
    <style:style style:name="P1811" style:parent-style-name="EndNoteBibliography" style:family="paragraph">
      <style:text-properties fo:color="#808080"/>
    </style:style>
    <style:style style:name="P1812" style:parent-style-name="EndNoteBibliography" style:family="paragraph">
      <style:paragraph-properties fo:margin-bottom="0.1666in" fo:margin-left="0.5in">
        <style:tab-stops/>
      </style:paragraph-properties>
    </style:style>
    <style:style style:name="P1813" style:parent-style-name="EndNoteBibliography" style:family="paragraph">
      <style:paragraph-properties fo:margin-bottom="0.1666in" fo:margin-left="0.5in">
        <style:tab-stops/>
      </style:paragraph-properties>
    </style:style>
    <style:style style:name="P1814" style:parent-style-name="EndNoteBibliography" style:family="paragraph">
      <style:paragraph-properties fo:margin-bottom="0.1666in" fo:margin-left="0.5in">
        <style:tab-stops/>
      </style:paragraph-properties>
    </style:style>
    <style:style style:name="P1815" style:parent-style-name="EndNoteBibliography" style:family="paragraph">
      <style:paragraph-properties fo:margin-bottom="0.1666in" fo:margin-left="0.5in">
        <style:tab-stops/>
      </style:paragraph-properties>
    </style:style>
    <style:style style:name="P1816" style:parent-style-name="EndNoteBibliography" style:family="paragraph">
      <style:paragraph-properties fo:margin-bottom="0.1666in" fo:margin-left="0.5in">
        <style:tab-stops/>
      </style:paragraph-properties>
    </style:style>
    <style:style style:name="P1817" style:parent-style-name="EndNoteBibliography" style:family="paragraph">
      <style:paragraph-properties fo:margin-bottom="0.1666in" fo:margin-left="0.5in">
        <style:tab-stops/>
      </style:paragraph-properties>
    </style:style>
    <style:style style:name="P1818" style:parent-style-name="EndNoteBibliography" style:family="paragraph">
      <style:paragraph-properties fo:margin-bottom="0.1666in" fo:margin-left="0.5in">
        <style:tab-stops/>
      </style:paragraph-properties>
    </style:style>
    <style:style style:name="P1819" style:parent-style-name="EndNoteBibliography" style:family="paragraph">
      <style:paragraph-properties fo:margin-bottom="0.1666in" fo:margin-left="0.5in">
        <style:tab-stops/>
      </style:paragraph-properties>
    </style:style>
    <style:style style:name="P1820" style:parent-style-name="EndNoteBibliography" style:family="paragraph">
      <style:paragraph-properties fo:margin-bottom="0.1666in" fo:margin-left="0.5in">
        <style:tab-stops/>
      </style:paragraph-properties>
    </style:style>
    <style:style style:name="P1821" style:parent-style-name="EndNoteBibliography" style:family="paragraph">
      <style:paragraph-properties fo:margin-bottom="0.1666in" fo:margin-left="0.5in">
        <style:tab-stops/>
      </style:paragraph-properties>
    </style:style>
    <style:style style:name="P1822" style:parent-style-name="EndNoteBibliography" style:family="paragraph">
      <style:paragraph-properties fo:margin-bottom="0.1666in" fo:margin-left="0.5in">
        <style:tab-stops/>
      </style:paragraph-properties>
    </style:style>
    <style:style style:name="P1823" style:parent-style-name="EndNoteBibliography" style:family="paragraph">
      <style:paragraph-properties fo:margin-bottom="0.1666in" fo:margin-left="0.5in">
        <style:tab-stops/>
      </style:paragraph-properties>
    </style:style>
    <style:style style:name="P1824" style:parent-style-name="EndNoteBibliography" style:family="paragraph">
      <style:paragraph-properties fo:margin-bottom="0.1666in" fo:margin-left="0.5in">
        <style:tab-stops/>
      </style:paragraph-properties>
    </style:style>
    <style:style style:name="P1825" style:parent-style-name="EndNoteBibliography" style:family="paragraph">
      <style:paragraph-properties fo:margin-bottom="0.1666in" fo:margin-left="0.5in">
        <style:tab-stops/>
      </style:paragraph-properties>
    </style:style>
    <style:style style:name="P1826" style:parent-style-name="EndNoteBibliography" style:family="paragraph">
      <style:paragraph-properties fo:margin-bottom="0.1666in" fo:margin-left="0.5in">
        <style:tab-stops/>
      </style:paragraph-properties>
    </style:style>
    <style:style style:name="P1827" style:parent-style-name="EndNoteBibliography" style:family="paragraph">
      <style:paragraph-properties fo:margin-bottom="0.1666in" fo:margin-left="0.5in">
        <style:tab-stops/>
      </style:paragraph-properties>
    </style:style>
    <style:style style:name="P1828" style:parent-style-name="EndNoteBibliography" style:family="paragraph">
      <style:paragraph-properties fo:margin-bottom="0.1666in" fo:margin-left="0.5in">
        <style:tab-stops/>
      </style:paragraph-properties>
    </style:style>
    <style:style style:name="P1829" style:parent-style-name="EndNoteBibliography" style:family="paragraph">
      <style:paragraph-properties fo:margin-bottom="0.1666in" fo:margin-left="0.5in">
        <style:tab-stops/>
      </style:paragraph-properties>
    </style:style>
    <style:style style:name="P1830" style:parent-style-name="EndNoteBibliography" style:family="paragraph">
      <style:paragraph-properties fo:margin-bottom="0.1666in" fo:margin-left="0.5in">
        <style:tab-stops/>
      </style:paragraph-properties>
    </style:style>
    <style:style style:name="P1831" style:parent-style-name="EndNoteBibliography" style:family="paragraph">
      <style:paragraph-properties fo:margin-bottom="0.1666in" fo:margin-left="0.5in">
        <style:tab-stops/>
      </style:paragraph-properties>
    </style:style>
    <style:style style:name="P1832" style:parent-style-name="EndNoteBibliography" style:family="paragraph">
      <style:paragraph-properties fo:margin-bottom="0.1666in" fo:margin-left="0.5in">
        <style:tab-stops/>
      </style:paragraph-properties>
    </style:style>
    <style:style style:name="P1833" style:parent-style-name="EndNoteBibliography" style:family="paragraph">
      <style:paragraph-properties fo:margin-bottom="0.1666in" fo:margin-left="0.5in">
        <style:tab-stops/>
      </style:paragraph-properties>
    </style:style>
    <style:style style:name="P1834" style:parent-style-name="EndNoteBibliography" style:family="paragraph">
      <style:paragraph-properties fo:margin-bottom="0.1666in" fo:margin-left="0.5in">
        <style:tab-stops/>
      </style:paragraph-properties>
    </style:style>
    <style:style style:name="P1835" style:parent-style-name="EndNoteBibliography" style:family="paragraph">
      <style:paragraph-properties fo:margin-bottom="0.1666in" fo:margin-left="0.5in">
        <style:tab-stops/>
      </style:paragraph-properties>
    </style:style>
    <style:style style:name="P1836" style:parent-style-name="EndNoteBibliography" style:family="paragraph">
      <style:paragraph-properties fo:margin-bottom="0.1666in" fo:margin-left="0.5in">
        <style:tab-stops/>
      </style:paragraph-properties>
    </style:style>
    <style:style style:name="P1837" style:parent-style-name="EndNoteBibliography" style:family="paragraph">
      <style:paragraph-properties fo:margin-bottom="0.1666in" fo:margin-left="0.5in">
        <style:tab-stops/>
      </style:paragraph-properties>
    </style:style>
    <style:style style:name="P1838" style:parent-style-name="EndNoteBibliography" style:family="paragraph">
      <style:paragraph-properties fo:margin-bottom="0.1666in" fo:margin-left="0.5in">
        <style:tab-stops/>
      </style:paragraph-properties>
    </style:style>
    <style:style style:name="P1839" style:parent-style-name="EndNoteBibliography" style:family="paragraph">
      <style:paragraph-properties fo:margin-bottom="0.1666in" fo:margin-left="0.5in">
        <style:tab-stops/>
      </style:paragraph-properties>
    </style:style>
    <style:style style:name="P1840" style:parent-style-name="EndNoteBibliography" style:family="paragraph">
      <style:paragraph-properties fo:margin-bottom="0.1666in" fo:margin-left="0.5in">
        <style:tab-stops/>
      </style:paragraph-properties>
    </style:style>
    <style:style style:name="P1841" style:parent-style-name="EndNoteBibliography" style:family="paragraph">
      <style:paragraph-properties fo:margin-bottom="0.1666in" fo:margin-left="0.5in">
        <style:tab-stops/>
      </style:paragraph-properties>
    </style:style>
    <style:style style:name="P1842" style:parent-style-name="EndNoteBibliography" style:family="paragraph">
      <style:paragraph-properties fo:margin-bottom="0.1666in" fo:margin-left="0.5in">
        <style:tab-stops/>
      </style:paragraph-properties>
    </style:style>
    <style:style style:name="P1843" style:parent-style-name="EndNoteBibliography" style:family="paragraph">
      <style:paragraph-properties fo:margin-bottom="0.1666in" fo:margin-left="0.5in">
        <style:tab-stops/>
      </style:paragraph-properties>
    </style:style>
    <style:style style:name="P1844" style:parent-style-name="EndNoteBibliography" style:family="paragraph">
      <style:paragraph-properties fo:margin-bottom="0.1666in" fo:margin-left="0.5in">
        <style:tab-stops/>
      </style:paragraph-properties>
    </style:style>
    <style:style style:name="P1845" style:parent-style-name="EndNoteBibliography" style:family="paragraph">
      <style:paragraph-properties fo:margin-bottom="0.1666in" fo:margin-left="0.5in">
        <style:tab-stops/>
      </style:paragraph-properties>
    </style:style>
    <style:style style:name="P1846" style:parent-style-name="EndNoteBibliography" style:family="paragraph">
      <style:paragraph-properties fo:margin-bottom="0.1666in" fo:margin-left="0.5in">
        <style:tab-stops/>
      </style:paragraph-properties>
    </style:style>
    <style:style style:name="P1847" style:parent-style-name="EndNoteBibliography" style:family="paragraph">
      <style:paragraph-properties fo:margin-bottom="0.1666in" fo:margin-left="0.5in">
        <style:tab-stops/>
      </style:paragraph-properties>
    </style:style>
    <style:style style:name="P1848" style:parent-style-name="EndNoteBibliography" style:family="paragraph">
      <style:paragraph-properties fo:margin-bottom="0.1666in" fo:margin-left="0.5in">
        <style:tab-stops/>
      </style:paragraph-properties>
    </style:style>
    <style:style style:name="P1849" style:parent-style-name="EndNoteBibliography" style:family="paragraph">
      <style:paragraph-properties fo:margin-bottom="0.1666in" fo:margin-left="0.5in">
        <style:tab-stops/>
      </style:paragraph-properties>
    </style:style>
    <style:style style:name="P1850" style:parent-style-name="EndNoteBibliography" style:family="paragraph">
      <style:paragraph-properties fo:margin-bottom="0.1666in" fo:margin-left="0.5in">
        <style:tab-stops/>
      </style:paragraph-properties>
    </style:style>
    <style:style style:name="P1851" style:parent-style-name="EndNoteBibliography" style:family="paragraph">
      <style:paragraph-properties fo:margin-bottom="0.1666in" fo:margin-left="0.5in">
        <style:tab-stops/>
      </style:paragraph-properties>
    </style:style>
    <style:style style:name="P1852" style:parent-style-name="EndNoteBibliography" style:family="paragraph">
      <style:paragraph-properties fo:margin-bottom="0.1666in" fo:margin-left="0.5in">
        <style:tab-stops/>
      </style:paragraph-properties>
    </style:style>
    <style:style style:name="P1853" style:parent-style-name="EndNoteBibliography" style:family="paragraph">
      <style:paragraph-properties fo:margin-bottom="0.1666in" fo:margin-left="0.5in">
        <style:tab-stops/>
      </style:paragraph-properties>
    </style:style>
    <style:style style:name="P1854" style:parent-style-name="EndNoteBibliography" style:family="paragraph">
      <style:paragraph-properties fo:margin-bottom="0.1666in" fo:margin-left="0.5in">
        <style:tab-stops/>
      </style:paragraph-properties>
    </style:style>
    <style:style style:name="P1855" style:parent-style-name="EndNoteBibliography" style:family="paragraph">
      <style:paragraph-properties fo:margin-bottom="0.1666in" fo:margin-left="0.5in">
        <style:tab-stops/>
      </style:paragraph-properties>
    </style:style>
    <style:style style:name="P1856" style:parent-style-name="EndNoteBibliography" style:family="paragraph">
      <style:paragraph-properties fo:margin-bottom="0.1666in" fo:margin-left="0.5in">
        <style:tab-stops/>
      </style:paragraph-properties>
    </style:style>
    <style:style style:name="P1857" style:parent-style-name="EndNoteBibliography" style:family="paragraph">
      <style:paragraph-properties fo:margin-bottom="0.1666in" fo:margin-left="0.5in">
        <style:tab-stops/>
      </style:paragraph-properties>
    </style:style>
    <style:style style:name="P1858" style:parent-style-name="EndNoteBibliography" style:family="paragraph">
      <style:paragraph-properties fo:margin-bottom="0.1666in" fo:margin-left="0.5in">
        <style:tab-stops/>
      </style:paragraph-properties>
    </style:style>
    <style:style style:name="P1859" style:parent-style-name="EndNoteBibliography" style:family="paragraph">
      <style:paragraph-properties fo:margin-bottom="0.1666in" fo:margin-left="0.5in">
        <style:tab-stops/>
      </style:paragraph-properties>
    </style:style>
    <style:style style:name="P1860" style:parent-style-name="EndNoteBibliography" style:family="paragraph">
      <style:paragraph-properties fo:margin-left="0.5in">
        <style:tab-stops/>
      </style:paragraph-properties>
    </style:style>
    <style:style style:name="P1861" style:parent-style-name="EndNoteBibliography" style:family="paragraph"/>
    <style:style style:family="graphic" style:name="a7">
      <style:graphic-properties draw:fill="none" draw:stroke="solid" svg:stroke-width="0.01042in" svg:stroke-color="#000000" draw:marker-end="a6"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style:horizontal-rel="page-content"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office:automatic-styles>
  <office:body>
    <office:text text:use-soft-page-breaks="true">
      <text:p text:style-name="P1"/>
      <text:p text:style-name="PHEBodycopy"/>
      <text:p text:style-name="PHEBodycopy"/>
      <text:p text:style-name="PHEBodycopy"/>
      <text:p text:style-name="PHEBodycopy"/>
      <text:p text:style-name="PHEBodycopy"/>
      <text:p text:style-name="PHEBodycopy"/>
      <text:h text:style-name="Normal" text:outline-level="1"><text:span text:style-name="StylePHEFrontpagemaintitleCustomColorRGB9119133">Newborn Screening for Cytomegalovirus</text:span></text:h>
      <text:p text:style-name="PHEBodycopy"/>
      <text:h text:style-name="Normal" text:outline-level="1"><text:span text:style-name="StylePHEFrontpagetitlesecondlevelCustomColorRGB911913...">An evidence map<text:s/></text:span><text:span text:style-name="StylePHEFrontpagetitlesecondlevelCustomColorRGB911913...">to outline<text:s/></text:span><text:span text:style-name="StylePHEFrontpagetitlesecondlevelCustomColorRGB911913...">the volume and type of evidence related to screening for<text:s/></text:span><text:span text:style-name="StylePHEFrontpagetitlesecondlevelCustomColorRGB911913...">cytomegalovirus</text:span><text:span text:style-name="StylePHEFrontpagetitlesecondlevelCustomColorRGB911913..."><text:s/></text:span><text:span text:style-name="StylePHEFrontpagetitlesecondlevelCustomColorRGB911913...">for the UK National Screening Committee</text:span></text:h>
      <text:p text:style-name="PHEBodycopy"/>
      <text:p text:style-name="PHEBodycopy"/>
      <text:p text:style-name="P8">Version:<text:s/>Final version<text:s/></text:p>
      <text:p text:style-name="P9"/>
      <text:p text:style-name="P10">Author:<text:s/>Costello Medical</text:p>
      <text:p text:style-name="P11"/>
      <text:p text:style-name="P12">Date:<text:s/>June 2022</text:p>
      <text:p text:style-name="P13"/>
      <text:p text:style-name="P14"/>
      <text:p text:style-name="P15"/>
      <text:p text:style-name="P16"><text:bookmark-start text:name="_Toc351547626"/><text:bookmark-start text:name="_Toc96517835"/>The UK National Screening Committee secretariat is hosted by the Department of Health and Social Care</text:p>
      <text:soft-page-break/>
      <text:h text:style-name="P17" text:outline-level="1">About<text:s/><text:bookmark-end text:name="_Toc351547626"/>the UK National Screening Committee (UK NSC)<text:bookmark-end text:name="_Toc96517835"/></text:h>
      <text:p text:style-name="PHEBodycopy">The UK NSC advises ministers and the NHS in the 4 UK countries about all aspects of <text:a xlink:href="https://www.gov.uk/guidance/nhs-population-screening-explained" office:target-frame-name="_top" xlink:show="replace"><text:span text:style-name="T22">population screening</text:span></text:a> and supports implementation of screening programmes.</text:p>
      <text:p text:style-name="PHEBodycopy">Conditions are reviewed against <text:a xlink:href="https://www.gov.uk/government/publications/evidence-review-criteria-national-screening-programmes" office:target-frame-name="_top" xlink:show="replace"><text:span text:style-name="T23">evidence review criteria</text:span></text:a> according to the UK NSC’s <text:a xlink:href="https://www.gov.uk/government/publications/uk-nsc-evidence-review-process" office:target-frame-name="_top" xlink:show="replace"><text:span text:style-name="T24">evidence review process</text:span></text:a>.</text:p>
      <text:p text:style-name="PHEBodycopy"/>
      <text:p text:style-name="PHEBodycopy">Read a <text:a xlink:href="https://view-health-screening-recommendations.service.gov.uk/" office:target-frame-name="_top" xlink:show="replace"><text:span text:style-name="T25">complete list of UK NSC recommendations</text:span><text:span text:style-name="Hyperlink">.</text:span></text:a></text:p>
      <text:p text:style-name="PHEBodycopy"/>
      <text:p text:style-name="Normal">UK National Screening Committee, Southside, 39 Victoria Street, London, SW1H 0EU<text:line-break/></text:p>
      <text:p text:style-name="Evidenceteam-body"><text:a xlink:href="http://www.gov.uk/uknsc" office:target-frame-name="_top" xlink:show="replace"><text:span text:style-name="Hyperlink">www.gov.uk/uknsc</text:span></text:a><text:s text:c="2"/></text:p>
      <text:p text:style-name="Evidenceteam-body">Blog:<text:s/><text:a xlink:href="https://eur01.safelinks.protection.outlook.com/?url=https%3A%2F%2Fnationalscreening.blog.gov.uk%2F&amp;data=04%7C01%7CZeenat.Mauthoor%40phe.gov.uk%7C755a767bff994fc181ce08d98efd24d0%7Cee4e14994a354b2ead475f3cf9de8666%7C0%7C0%7C637698040156774701%7CUnknown%7CTWFpbGZsb3d8eyJWIjoiMC4wLjAwMDAiLCJQIjoiV2luMzIiLCJBTiI6Ik1haWwiLCJXVCI6Mn0%3D%7C1000&amp;sdata=i6g%2FSwZFhUiaCMxR0FogYxY6YcBQ%2BD5T50F2cB%2FV990%3D&amp;reserved=0" office:target-frame-name="_top" xlink:show="replace"><text:span text:style-name="T26">https://nationalscreening.blog.gov.uk/</text:span></text:a></text:p>
      <text:p text:style-name="Evidenceteam-body">For queries relating to this document, please contact:<text:s/><text:a xlink:href="https://eur01.safelinks.protection.outlook.com/?url=https%3A%2F%2Fview-health-screening-recommendations.service.gov.uk%2Fhelpdesk%2F&amp;data=04%7C01%7CZeenat.Mauthoor%40phe.gov.uk%7C755a767bff994fc181ce08d98efd24d0%7Cee4e14994a354b2ead475f3cf9de8666%7C0%7C0%7C637698040156774701%7CUnknown%7CTWFpbGZsb3d8eyJWIjoiMC4wLjAwMDAiLCJQIjoiV2luMzIiLCJBTiI6Ik1haWwiLCJXVCI6Mn0%3D%7C1000&amp;sdata=CsTxBKi1NacGTCPFAnGo9mkcoWEemWrKxxvqGJJ3KMI%3D&amp;reserved=0" office:target-frame-name="_top" xlink:show="replace"><text:span text:style-name="T27">https://view-health-screening-recommendations.service.gov.uk/helpdesk/</text:span></text:a><text:s/><text:line-break/><text:line-break/></text:p>
      <text:p text:style-name="PHEBodycopy">© Crown copyright<text:s/>2016<text:line-break/>You may re-use this information (excluding logos) free of charge in any format or medium, under the terms of the Open Government Licence v3.0. To view this licence, visit<text:s/><text:a xlink:href="https://www.nationalarchives.gov.uk/doc/open-government-licence/version/2/" office:target-frame-name="_top" xlink:show="replace"><text:span text:style-name="Hyperlink">OGL</text:span></text:a><text:s/>or email<text:s/><text:a xlink:href="mailto:psi@nationalarchives.gsi.gov.uk" office:target-frame-name="_top" xlink:show="replace"><text:span text:style-name="Hyperlink">psi@nationalarchives.gsi.gov.uk</text:span></text:a>. Where we have identified any third party copyright information you will need to obtain permission from the copyright holders concerned.</text:p>
      <text:p text:style-name="PHEBodycopy"/>
      <text:p text:style-name="PHEBodycopy">Published<text:s/>June<text:s/>2022<text:bookmark-start text:name="_Toc180303268"/><text:bookmark-start text:name="_Toc351547627"/><text:bookmark-start text:name="_Toc150919533"/></text:p>
      <text:soft-page-break/>
      <text:p text:style-name="P28">Contents<text:bookmark-end text:name="_Toc180303268"/><text:bookmark-end text:name="_Toc351547627"/></text:p>
      <text:table-of-content text:name="_TOC27">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PHEChapterheading"/>
          </text:index-source-styles>
          <text:index-source-styles text:outline-level="2">
            <text:index-source-style text:style-name="PHESecondaryHeadingOne"/>
          </text:index-source-styles>
        </text:table-of-content-source>
        <text:index-body>
          <text:p text:style-name="TOC1"><text:a xlink:href="#_Toc96517835" office:target-frame-name="_top" xlink:show="replace"><text:span text:style-name="Hyperlink">About the UK National Screening Committee (UK NSC)</text:span><text:tab/>2</text:a></text:p>
          <text:p text:style-name="TOC1"><text:a xlink:href="#_Toc96517836" office:target-frame-name="_top" xlink:show="replace"><text:span text:style-name="Hyperlink">Summary</text:span><text:tab/>4</text:a></text:p>
          <text:p text:style-name="TOC1"><text:a xlink:href="#_Toc96517837" office:target-frame-name="_top" xlink:show="replace"><text:span text:style-name="Hyperlink">Introduction and approach</text:span><text:tab/>5</text:a></text:p>
          <text:p text:style-name="TOC2"><text:a xlink:href="#_Toc96517838" office:target-frame-name="_top" xlink:show="replace"><text:span text:style-name="Hyperlink">Background &amp; Objectives</text:span><text:tab/>5</text:a></text:p>
          <text:p text:style-name="TOC2"><text:a xlink:href="#_Toc96517839" office:target-frame-name="_top" xlink:show="replace"><text:span text:style-name="Hyperlink">Previous review on screening for cytomegalovirus</text:span><text:tab/>7</text:a></text:p>
          <text:p text:style-name="TOC2"><text:a xlink:href="#_Toc96517840" office:target-frame-name="_top" xlink:show="replace"><text:span text:style-name="Hyperlink">Aims of the evidence map</text:span><text:tab/>8</text:a></text:p>
          <text:p text:style-name="TOC1"><text:a xlink:href="#_Toc96517841" office:target-frame-name="_top" xlink:show="replace"><text:span text:style-name="Hyperlink">Search methods and results</text:span><text:tab/>9</text:a></text:p>
          <text:p text:style-name="TOC1"><text:a xlink:href="#_Toc96517842" office:target-frame-name="_top" xlink:show="replace"><text:span text:style-name="Hyperlink">Summary of findings</text:span><text:tab/>10</text:a></text:p>
          <text:p text:style-name="TOC2"><text:a xlink:href="#_Toc96517843" office:target-frame-name="_top" xlink:show="replace"><text:span text:style-name="Hyperlink">Question 1: Are there any markers that can distinguish which newborns with congenital cytomegalovirus will suffer long-term negative outcomes?</text:span><text:tab/>10</text:a></text:p>
          <text:p text:style-name="TOC2"><text:a xlink:href="#_Toc96517844" office:target-frame-name="_top" xlink:show="replace"><text:span text:style-name="Hyperlink">Question 2: Is there evidence that screening for congenital cytomegalovirus impacts on morbidity (e.g. hearing) outcomes?</text:span><text:tab/>14</text:a></text:p>
          <text:p text:style-name="TOC1"><text:a xlink:href="#_Toc96517845" office:target-frame-name="_top" xlink:show="replace"><text:span text:style-name="Hyperlink">Conclusions</text:span><text:tab/>15</text:a></text:p>
          <text:p text:style-name="TOC2"><text:a xlink:href="#_Toc96517846" office:target-frame-name="_top" xlink:show="replace"><text:span text:style-name="Hyperlink">Recommendations</text:span><text:tab/>15</text:a></text:p>
          <text:p text:style-name="TOC1"><text:a xlink:href="#_Toc96517847" office:target-frame-name="_top" xlink:show="replace"><text:span text:style-name="Hyperlink">Appendix 1 – Search strategy for the evidence map</text:span><text:tab/>16</text:a></text:p>
          <text:p text:style-name="TOC1"><text:a xlink:href="#_Toc96517848" office:target-frame-name="_top" xlink:show="replace"><text:span text:style-name="Hyperlink">Appendix 2 – Abstract reporting tables</text:span><text:tab/>19</text:a></text:p>
          <text:p text:style-name="TOC1"><text:a xlink:href="#_Toc96517849" office:target-frame-name="_top" xlink:show="replace"><text:span text:style-name="Hyperlink">References</text:span><text:tab/>35</text:a></text:p>
        </text:index-body>
      </text:table-of-content>
      <text:p text:style-name="P29"/>
      <text:h text:style-name="PHEChapterheading" text:outline-level="1"><text:bookmark-start text:name="_Toc96517836"/><text:bookmark-end text:name="_Toc150919533"/><text:soft-page-break/>Summary<text:bookmark-end text:name="_Toc96517836"/></text:h>
      <text:p text:style-name="PHEBodycopy">This document discusses the findings of<text:s/>the<text:s/>evidence map on screening<text:s/>for<text:s/>cytomegalovirus<text:s/>(CMV).<text:s/></text:p>
      <text:p text:style-name="PHEBodycopy"/>
      <text:p text:style-name="PHEBodycopy">Evidence maps are a way of scanning published literature to look at the volume and<text:s/>type of<text:s/>evidence in<text:s/>relation to a specific topic. They inform whether the evidence is<text:s/>sufficient<text:s/>to commission<text:s/>a more sustained analysis<text:s/>on the topic under consideration.<text:s/></text:p>
      <text:p text:style-name="PHEBodycopy"/>
      <text:p text:style-name="PHEBodycopy">Based on the findings of this<text:s/>evidence map,<text:s/>no further work<text:s/>on screening for<text:s/>CMV<text:s/>should be commissioned at the present time.<text:s/></text:p>
      <text:p text:style-name="PHEBodycopy"/>
      <text:p text:style-name="PHEBodycopy">The UK National Screening Committee (UK NSC) will return to screening for<text:s/>CMV<text:s/>in 3-years’ time.<text:s/></text:p>
      <text:p text:style-name="P30"/>
      <text:h text:style-name="PHEChapterheading" text:outline-level="1"><text:bookmark-start text:name="_Toc96517837"/><text:soft-page-break/>Introduction and approach<text:bookmark-end text:name="_Toc96517837"/></text:h>
      <text:p text:style-name="PHESecondaryHeadingOne"><text:bookmark-start text:name="_Toc456866812"/><text:bookmark-start text:name="_Ref457991366"/><text:bookmark-start text:name="_Toc458004887"/><text:bookmark-start text:name="_Toc96517838"/>Background<text:bookmark-end text:name="_Toc456866812"/><text:bookmark-end text:name="_Ref457991366"/><text:bookmark-end text:name="_Toc458004887"/><text:s/>&amp; Objectives<text:bookmark-end text:name="_Toc96517838"/></text:p>
      <text:p text:style-name="PHEBodycopy">The UK National Screening Committee (UK NSC) external reviews (also known as evidence summaries<text:s/>or evidence reviews) are developed in keeping with the UK NSC<text:s/>evidence review process<text:s/>to<text:s/>ensure that each topic is addressed in the most appropriate and<text:s/>proportionate manner.<text:s/>Further information on the evidence review process can be accessed<text:s/><text:a xlink:href="https://www.gov.uk/government/publications/uk-nsc-evidence-review-process/uk-nsc-evidence-review-process" office:target-frame-name="_top" xlink:show="replace"><text:span text:style-name="Hyperlink">online</text:span></text:a>.</text:p>
      <text:p text:style-name="PHEBodycopy"/>
      <text:p text:style-name="PHEBodycopy">Screening for<text:s/>cytomegalovirus<text:s/>(CMV)<text:s/>is a topic currently due for an update external review.<text:s/></text:p>
      <text:p text:style-name="PHEBodycopy"/>
      <text:p text:style-name="PHEBodycopy">CMV is a common virus resulting in mild/no symptoms in immunocompetent adults.<text:span text:style-name="T31">1-3</text:span><text:s/>However, maternal transmission of CMV, known as congenital CMV (cCMV)<text:s/>can result in severe symptoms<text:s/>in<text:s/>some<text:s/>newborns.<text:span text:style-name="T32">3-5</text:span><text:s/>CMV is one of the most prevalent congenital infections and is the leading non-genetic cause of childhood hearing loss and a significant cause of neurological impairment.<text:span text:style-name="T33">4-7</text:span></text:p>
      <text:p text:style-name="PHEBodycopy"/>
      <text:p text:style-name="PHEBodycopy">Estimates of the incidence of CMV vary; the Report of the<text:s/>Cytomegalovirus<text:s/>Group in 2012 suggested that in the UK,<text:s/>approximately 50<text:s/>to<text:s/>60% of adults have been infected with<text:s/>CMV. According to this report, cCMV infection is present in<text:s/>about<text:s/>3 in every thousand live births.<text:span text:style-name="T34">8</text:span><text:s/>Approximately 90% of newborns with CMV are asymptomatic at birth,<text:span text:style-name="T35">9</text:span><text:s/>whereas about<text:s/>10<text:s/>to<text:s/>15%<text:s/>of all cases will be symptomatic. Symptomatic babies<text:s/>will<text:s/>go on to develop<text:s/>mild to<text:s/>severe<text:s/>sequalae<text:s/>early in<text:s/>life,<text:s/>including neurological problems<text:s/>such as hearing loss<text:s/>in around 40 to 60%<text:s/>of babies.<text:span text:style-name="T36">10, 11</text:span><text:s/>Of the asymptomatic newborns, approximately 10% will<text:s/>also<text:s/>develop symptoms, such as hearing<text:s/>impairment, in later life.<text:span text:style-name="T37">10</text:span><text:s/>Thus, while around 2,040 to 2,160 babies per year in the UK born with cCMV will remain asymptomatic,<text:s/>between 202 and 216 babies will<text:s/>experience adverse long term outcomes in life.<text:span text:style-name="T38">12</text:span></text:p>
      <text:p text:style-name="PHEBodycopy"/>
      <text:p text:style-name="PHEBodycopy">The most common symptom, seen in<text:s/>40 to 60%<text:s/>of children with<text:s/>symptomatic<text:s/>cCMV infection<text:s/>and<text:s/>approximately 10% of asymptomatic children,<text:s/>is<text:s/>sensorineural hearing loss (SNHL).<text:span text:style-name="T39">3, 13, 14</text:span><text:s/>Congenital<text:s/>CMV can<text:s/>also<text:s/>cause a variety of<text:s/>other<text:s/>symptoms including splenomegaly, hepatomegaly, jaundice,<text:s/>pneumonitis<text:s/>and microcephaly.<text:span text:style-name="T40">3</text:span><text:s/>Mental retardation, spastic tetraplegia, and visual<text:s/>impairments<text:s/>have also been reported as a result of central nervous system (CNS) damage.<text:span text:style-name="T41">3</text:span><text:s/>The mortality of symptomatic newborn CMV infection is<text:s/>between<text:s/>10%<text:s/>and<text:s/>30%.<text:span text:style-name="T42">8</text:span></text:p>
      <text:p text:style-name="P43"/>
      <text:p text:style-name="PHESecondaryHeadingTwo">Screening and diagnosis</text:p>
      <text:soft-page-break/>
      <text:p text:style-name="PHEBodycopy">Universal CMV screening for pregnant women is currently not recommended in any nation.<text:span text:style-name="T44">15</text:span><text:s/>An International Congenital Cytomegalovirus Recommendations Group was convened in 2015 and advised against CMV screening in pregnant women;<text:s/>this is<text:s/>in agreement<text:s/>with much of the<text:s/>literature<text:s/>on the topic, as well as with various<text:s/>national guidelines.<text:span text:style-name="T45">15</text:span><text:s/>However, if CMV is suspected, either because the mother has had known CMV infection during pregnancy or abnormalities associated with CMV are detected<text:s/>on the ultrasound, then<text:s/>testing<text:s/>may be encouraged.<text:span text:style-name="T46">15</text:span><text:s/></text:p>
      <text:p text:style-name="PHEBodycopy"/>
      <text:p text:style-name="PHEBodycopy">The most reliable method for<text:s/>testing<text:s/>prenatally for<text:s/>CMV<text:s/>is amniocentesis,<text:s/>which has high sensitivity and specificity.<text:s/>However, it comes with risks,<text:span text:style-name="T47">7</text:span><text:s/>causing spontaneous miscarriages in about 1% of cases.<text:span text:style-name="T48">3</text:span><text:s/>CMV<text:s/>can also be detected through<text:s/>fetal<text:s/>abnormalities in ultrasonography,<text:span text:style-name="T49">16</text:span><text:s/>however, this has low sensitivity.<text:span text:style-name="T50">7</text:span><text:s/>Alternatively,<text:s/>maternal antibody<text:s/>blood<text:s/>testing, such as enzyme-linked immunosorbent assay (ELISA), can be used in aid of preventing antenatal cCMV<text:s/>by indicating a need for treatment interventions in seropositive pregnant women.<text:s/>However, the presence of certain antibodies, such as IgM, can be seen in both primary and secondary CMV infection, and therefore cannot be used to identify a point of infection.<text:span text:style-name="T51">17</text:span><text:s/>This type of screening method<text:s/>may be<text:s/>beneficial due<text:s/>to<text:s/>its applicability in early stages of pregnancy, alongside its relatively<text:s/>non-invasive sampling approach.<text:s/>Serological evidence from maternal antibody testing has<text:s/>also<text:s/>been shown to<text:s/>support the use of<text:s/>some<text:s/>antiviral therapies, such as valaciclovir,<text:s/>in aid of reducing<text:s/>the risk of<text:s/>antenatal CMV infection.<text:span text:style-name="T52">18</text:span></text:p>
      <text:p text:style-name="P53"/>
      <text:p text:style-name="PHESecondaryHeadingTwo">Newborn Screening</text:p>
      <text:p text:style-name="PHEBodycopy">As of 2019, universal<text:s/>newborn<text:s/>screening<text:s/>for cCMV<text:s/>is<text:s/>currently<text:s/>only<text:s/>recommended in<text:s/>one<text:s/>province<text:s/>in Canada,<text:s/>Ontario, as part of the Infant Hearing Program.<text:span text:style-name="T54">19, 20</text:span><text:s/>However,<text:s/>targeted screening<text:s/>of newborns who fail the auditory screen has been trialled or introduced in some countries, including the UK,<text:span text:style-name="T55">21</text:span><text:s/>Australia,<text:span text:style-name="T56">22</text:span><text:s/>Belgium<text:span text:style-name="T57">23</text:span><text:s/>and US.<text:span text:style-name="T58">24, 25</text:span><text:s/></text:p>
      <text:p text:style-name="PHEBodycopy"/>
      <text:p text:style-name="PHEBodycopy">The most commonly used test<text:s/>is<text:s/>polymerase chain reaction (PCR) of<text:s/>urine or saliva<text:s/>grown cultures. Dried blood spots<text:s/>(DBS)<text:s/>could also be used, though<text:s/>the accuracy of the tests<text:s/>based<text:s/>on this material has been limited,<text:s/>compared<text:s/>with urine or saliva.<text:span text:style-name="T59">15</text:span><text:s/>Newborns with early diagnosis of hearing loss<text:s/>can<text:s/>have a better prognosis later on,<text:s/>which suggests that<text:s/>screening for CMV may be beneficial to identify those at higher risk of developing this complication.<text:span text:style-name="T60">26</text:span></text:p>
      <text:p text:style-name="P61"/>
      <text:p text:style-name="PHEBodycopy">cCMV is usually detected<text:s/>due to<text:s/>the<text:s/>presence<text:s/>of symptoms, with<text:s/>newborn hearing screening often<text:s/>providing<text:s/>the first indication of cCMV.<text:s/>Given the prevalence of late onset hearing loss, or different symptoms altogether,<text:s/>these tests<text:s/>can occasionally<text:s/>fail to detect<text:s/>CMV<text:s/>and have been criticised for their low sensitivity.<text:span text:style-name="T62">3, 27</text:span><text:s/>However,<text:s/>DBS screening has shown to be a reliable and sensitive method, with a 85.7% limit of detection in certain cases.<text:span text:style-name="T63">28</text:span></text:p>
      <text:p text:style-name="P64"/>
      <text:p text:style-name="PHESecondaryHeadingTwo"/>
      <text:soft-page-break/>
      <text:p text:style-name="PHESecondaryHeadingTwo">Treatment</text:p>
      <text:p text:style-name="PHEBodycopy">The current<text:s/>treatments<text:s/>licensed for CMV disease<text:s/>in children are: ganciclovir, valaciclovir and valganciclovir,<text:span text:style-name="T65">29-31</text:span><text:s/>however,<text:s/>this treatment is indicated in symptomatic newborns and<text:s/>there is still no established treatment for CMV in asymptomatic newborns.<text:span text:style-name="T66">32</text:span><text:s/></text:p>
      <text:p text:style-name="PHEBodycopy"/>
      <text:p text:style-name="PHEBodycopy">The 2017 UK NSC review identified a single<text:s/>placebo-controlled trial comparing 6 months of treatment with oral valganciclovir with 6 weeks of treatment in symptomatic newborns with cCMV with or without neurological manifestations. No evidence that prolonged treatment with oral valganciclovir improved short-term hearing outcomes was found and improvements in hearing and neurodevelopmental outcomes in the longer term at 12-24 months may have been due to statistical artefacts.<text:span text:style-name="T67">10</text:span><text:s/></text:p>
      <text:p text:style-name="PHEBodycopy"/>
      <text:p text:style-name="PHEBodycopy">Since the 2017 UK NSC review, there have been more studies into the efficacy of such treatments.<text:span text:style-name="T68">33-35</text:span><text:s/>There are also currently a number of clinical trials underway investigating the efficacy of early valganciclovir treatment of symptomatic infants with hearing loss (ClinicalTrials.gov,<text:s/>NCT02005822; NCT01649869).<text:s/>Alternatively, there<text:s/>has<text:s/>been<text:s/>a<text:s/>clinical trial that demonstrated<text:s/>the efficacy of early valaciclovir<text:s/>treatment<text:s/>in cases of primary CMV seroconversion<text:s/>for pregnant women<text:s/>in<text:s/>their first trimester,<text:s/>to reduce the risk of fetal transmission.<text:span text:style-name="T69">18</text:span></text:p>
      <text:p text:style-name="PHEBodycopy"/>
      <text:p text:style-name="PHEBodycopy">Importantly, whilst some studies have shown promising results in the treatment of symptomatic cCMV, none have looked at the<text:s/>effect of such treatment on asymptomatic<text:s/>or mildly symptomatic<text:s/>newborns and those at risk of developing late-onset sequelae.<text:span text:style-name="T70">36</text:span><text:s/>Evidence on the effectiveness and safety of treatment of infants identified through screening, rather than testing has also not been found thus far.<text:s/></text:p>
      <text:p text:style-name="P71"/>
      <text:p text:style-name="PHESecondaryHeadingOne"><text:bookmark-start text:name="_Toc96517839"/>Previous review on screening for<text:s/>cytomegalovirus<text:bookmark-end text:name="_Toc96517839"/><text:s/></text:p>
      <text:p text:style-name="PHEBodycopy">The<text:s/>UK NSC<text:s/>currently does not recommend population screening for CMV either in pregnant women or in<text:s/>newborns.<text:span text:style-name="T72">10</text:span><text:s/></text:p>
      <text:p text:style-name="PHEBodycopy"/>
      <text:p text:style-name="PHEBodycopy">Maternal screening was not included in the 2017 UK NSC review on CMV due to<text:s/>uncertainties relating to the<text:s/>risk of transmission and uncertainties relating to diagnosis highlighted by the 2012 UK NSC review; a scoping search of the literature in 2017 confirmed that no significant new evidence in support of antenatal screening was available. As such, antenatal screening is<text:s/>also<text:s/>not included in this 2021<text:s/>evidence map.</text:p>
      <text:p text:style-name="PHEBodycopy"/>
      <text:p text:style-name="PHEBodycopy">For newborn screening,<text:s/>the<text:s/>2017 UK NSC<text:s/>review concluded that<text:s/>PCR evaluation of saliva samples or viral cultures of saliva or urine samples is<text:s/>likely<text:s/>the<text:s/>best candidate for a<text:s/>screening test. Nevertheless, there was still uncertainty in how the test would affect management of cCMV-infected newborns and whether it had any effect on long-term outcomes. In addition, the review highlighted the following gaps in evidence:<text:s/></text:p>
      <text:p text:style-name="PHEBodycopy"/>
      <text:list text:style-name="LFO33" text:continue-numbering="true">
        <text:list-item>
          <text:p text:style-name="P73">It is not clear how to identify newborns that will develop long-term sequelae</text:p>
        </text:list-item>
        <text:list-item>
          <text:p text:style-name="P74">The<text:s/>treatment offered to babies with<text:s/>asymptomatic<text:s/>cCMV infection is unclear</text:p>
        </text:list-item>
        <text:list-item>
          <text:p text:style-name="P75">Screening is likely to identify a greater number of infants with cCMV,<text:s/>the majority of which<text:s/>are<text:s/>likely to have minimal symptoms or no symptoms<text:s/>and<text:s/>it is unknown whether screening improves their outcomes.</text:p>
        </text:list-item>
      </text:list>
      <text:p text:style-name="PHEBodycopy"/>
      <text:p text:style-name="PHESecondaryHeadingOne"><text:bookmark-start text:name="_Toc96517840"/>Aims of the evidence map<text:bookmark-end text:name="_Toc96517840"/><text:s/></text:p>
      <text:p text:style-name="PHEBodycopy">This evidence map has been developed to assess whether<text:s/>a more sustained<text:s/>review<text:s/>on screening for<text:s/>CMV<text:s/>should be commissioned and to evaluate the volume and type of evidence on key issues related to screening for<text:s/>CMV.<text:bookmark-start text:name="_Toc458004891"/><text:s/>The aim of this document is to present the information necessary for the UK NSC to decide this.</text:p>
      <text:p text:style-name="PHEBodycopy"/>
      <text:p text:style-name="P76">The evidence map aims to address<text:s/>the following questions:</text:p>
      <text:list text:style-name="LFO7" text:continue-numbering="true">
        <text:list-item>
          <text:p text:style-name="P77"><text:span text:style-name="T78">Are there any markers that can distinguish which<text:s/></text:span><text:span text:style-name="T79">newborns</text:span><text:span text:style-name="T80"><text:s/>with congenital</text:span><text:span text:style-name="T81"><text:s/>cytomegalovirus</text:span><text:span text:style-name="T82"><text:s/>will suffer long</text:span><text:span text:style-name="T83">-</text:span><text:span text:style-name="T84">term negative outcome</text:span><text:span text:style-name="T85">s</text:span><text:span text:style-name="T86"><text:s/>such as hearing loss<text:s/></text:span><text:span text:style-name="T87">or<text:s/></text:span><text:span text:style-name="T88">neurological impairments?</text:span></text:p>
        </text:list-item>
        <text:list-item>
          <text:p text:style-name="P89">Is there evidence that screening for congenital cytomegalovirus<text:s/>impacts on morbidity (for example<text:s/>hearing) outcomes?</text:p>
        </text:list-item>
      </text:list>
      <text:p text:style-name="PHEBodycopy"/>
      <text:p text:style-name="PHEBodycopy">Due to a lack of understanding of<text:s/>the natural history of CMV it is difficult to identify<text:s/>asymptomatic infants to<text:s/>treat.<text:s/>An understanding of the effectiveness and safety of<text:s/>treatments<text:s/>given to asymptomatic or screen-detected infants with cCMV is<text:s/>also<text:s/>necessary.<text:s/>However, given the scarcity of this evidence in the 2017 UK NSC review, studies focusing on the treatment of asymptomatic newborns<text:s/>(not in the context of screening)<text:s/>are unlikely to be found. As such, any relevant studies would be expected to be performed in the context of screening and be identified through the second question.<text:s/></text:p>
      <text:p text:style-name="PHEBodycopy"/>
      <text:p text:style-name="PHEBodycopy">Therefore, this evidence map concentrates on the gaps in the evidence<text:s/>related to the natural history of the condition and the benefits<text:s/>of<text:s/>newborn screening.<text:s/></text:p>
      <text:p text:style-name="Normal"><text:bookmark-end text:name="_Toc458004891"/></text:p>
      <text:h text:style-name="P90" text:outline-level="1"><text:bookmark-start text:name="_Toc96517841"/><text:soft-page-break/>Search methods and results<text:bookmark-end text:name="_Toc96517841"/></text:h>
      <text:p text:style-name="PHEBodycopy">Searches<text:s/>were<text:s/>conducted on<text:s/>16 July 2021<text:s/>in<text:s/>4<text:s/>databases:<text:s/>MEDLINE, Embase,<text:s/>Cochrane Database of Systematic Reviews<text:s/>(CDSR)<text:s/>and Cochrane Central Register of Controlled Trials<text:s/>(CENTRAL).<text:s/>The<text:s/>search<text:s/>period was restricted to<text:s/>2016<text:s/>to<text:s/>2021, to focus on evidence published since the searches for the 2017 UK NSC report were run.<text:s/>MEDLINE (including MEDLINE In-Process, MEDLINE Daily and Epub Ahead of Print) and Embase were searched simultaneously via the Ovid SP platform. The Cochrane Library databases (CDSR and CENTRAL) were searched via the Wiley Online platform.</text:p>
      <text:p text:style-name="PHEBodycopy"/>
      <text:p text:style-name="PHEBodycopy">The<text:s/>detailed search<text:s/>strategies,<text:s/>as well as the<text:s/>exclusion and inclusion criteria<text:s/>are<text:s/>available in<text:s/><text:bookmark-ref text:ref-name="Appendix1" text:reference-format="text">Appendix 1</text:bookmark-ref>.<text:s/>One reviewer<text:s/>screened<text:s/>all titles and abstracts. All references were reviewed at abstract level,<text:s/>though in some cases full texts were reviewed to clarify uncertain pieces of information.<text:s/>Decisions regarding the eligibility of all included studies and 10% of excluded studies were verified by a second, independent reviewer.<text:s/>A formal quality appraisal of the evidence was not required, given the remit of the evidence map.<text:s/></text:p>
      <text:p text:style-name="PHEBodycopy"/>
      <text:p text:style-name="PHEBodycopy">The search returned<text:s/>963<text:s/>results across MEDLINE, Embase and the Cochrane library databases.<text:s/>After automatic and manual de-duplication,<text:s/>931<text:s/>unique references were<text:s/>reviewed<text:s/>for relevance to the<text:s/>review questions.<text:s/>16<text:s/>unique references<text:s/>reporting on 15<text:s/>studies<text:s/>were included in the final evidence map.<text:s/>Of these,<text:s/>14<text:s/>studies<text:s/>were relevant to question 1<text:s/>and<text:s/>one<text:s/>study (reported through two publications)<text:s/>was<text:s/>relevant to question 2.<text:s/>A flow diagram summarising the number of studies included and excluded is presented in<text:s/><text:bookmark-ref text:ref-name="Figure1" text:reference-format="text">Figure 1</text:bookmark-ref>.<text:s/>Abstract reporting tables are available in<text:s/><text:bookmark-ref text:ref-name="Appendix2" text:reference-format="text">Appendix 2</text:bookmark-ref>.</text:p>
      <text:p text:style-name="PHEBodycopy"/>
      <text:p text:style-name="PHEBodycopy"><text:bookmark-start text:name="Figure1"/><text:span text:style-name="T91"><draw:g draw:z-index="251659266" draw:name="Group 2" draw:id="id5" draw:style-name="a8" text:anchor-type="paragraph"><svg:title/><svg:desc/><draw:frame draw:id="id0" draw:style-name="a1" draw:name="TextBox 3" svg:x="0.06528in" svg:y="0.33542in" svg:width="1.88966in" svg:height="0.30282in" style:rel-width="scale" style:rel-height="scale"><draw:text-box><text:p text:style-name="P92"><text:span text:style-name="T93">931 unique references</text:span></text:p></draw:text-box><svg:title/><svg:desc/></draw:frame><draw:frame draw:id="id1" draw:style-name="a2" draw:name="TextBox 4" svg:x="2.08922in" svg:y="0.73568in" svg:width="1.89064in" svg:height="1.26038in" style:rel-width="scale" style:rel-height="scale"><draw:text-box><text:p text:style-name="P94"><text:span text:style-name="T95">91</text:span><text:span text:style-name="T96">5</text:span><text:span text:style-name="T97"><text:s/>rejected – ineligible study type, study population, index test,</text:span><text:span text:style-name="T98"><text:s/>comparator,</text:span><text:span text:style-name="T99"><text:s/>reference standard, outcomes</text:span></text:p></draw:text-box><svg:title/><svg:desc/></draw:frame><draw:frame draw:id="id2" draw:style-name="a3" draw:name="TextBox 5" svg:x="0.06528in" svg:y="2.1438in" svg:width="1.89031in" svg:height="0.68536in" style:rel-width="scale" style:rel-height="scale"><draw:text-box><text:p text:style-name="P100">16 unique<text:s/>references<text:s/></text:p><text:p text:style-name="P101">Q1: 14 studies</text:p><text:p text:style-name="P102"><text:span text:style-name="T103">Q2: 1 study*</text:span></text:p></draw:text-box><svg:title/><svg:desc/></draw:frame><draw:connector draw:type="line" svg:x1="1.01005in" svg:y1="0.63824in" draw:start-shape="id0" draw:start-glue-point="2" svg:x2="1.01005in" svg:y2="2.14424in" draw:end-shape="id2" draw:end-glue-point="0" draw:id="id3" draw:style-name="a5" draw:name="Straight Arrow Connector 6"><svg:title/><svg:desc/></draw:connector><draw:connector draw:type="line" svg:x1="1.00994in" svg:y1="1.36592in" svg:x2="2.08889in" svg:y2="1.36592in" draw:end-shape="id1" draw:end-glue-point="3" draw:id="id4" draw:style-name="a7" draw:name="Straight Arrow Connector 7"><svg:title/><svg:desc/></draw:connector></draw:g></text:span><text:span text:style-name="T104">Figure 1</text:span><text:bookmark-end text:name="Figure1"/><text:span text:style-name="T105">: Summary of included and excluded publications<text:s/></text:span></text:p>
      <text:p text:style-name="P106">*One study<text:s/>on Q2<text:s/>was<text:s/>reported through 2 references</text:p>
      <text:p text:style-name="P107"/>
      <text:h text:style-name="PHEChapterheading" text:outline-level="1"><text:bookmark-start text:name="_Toc96517842"/><text:soft-page-break/>Summary of findings<text:bookmark-end text:name="_Toc96517842"/></text:h>
      <text:p text:style-name="PHESecondaryHeadingOne"><text:bookmark-start text:name="_Toc96517843"/>Question 1:<text:s/>Are there any markers that can distinguish which newborns with congenital cytomegalovirus will suffer long-term negative outcomes?<text:bookmark-end text:name="_Toc96517843"/></text:p>
      <text:p text:style-name="PHEBodycopy">Twenty-four<text:s/>studies were identified as potentially relevant for question 1, and for 22 of these, their<text:s/>full texts were consulted<text:s/>to determine relevance, whilst 2 studies were included<text:s/>on the basis of their abstract only.<text:s/>Of the 22 full texts checked,<text:s/>10 were excluded<text:s/>and 12 included, giving a total of<text:s/>14<text:s/>studies included as relevant to question 1.<text:s/>No<text:s/>relevant<text:s/>randomised control trials (RCTs)<text:s/>were<text:s/>identified<text:s/>but<text:s/>1<text:s/>systematic literature review<text:s/>(SLR)<text:s/>was included. The most commonly included studies were<text:s/>retrospective cohort studies (n=9),<text:s/>followed by<text:s/>prospective<text:s/>cohort studies (n=4).<text:s/></text:p>
      <text:p text:style-name="PHEBodycopy"/>
      <text:p text:style-name="PHEBodycopy">One of 14 studies included was an<text:s/>SLR, conducted in 2017, aimed to determine hearing and neurodevelopmental outcomes in asymptomatic infants infected with cCMV. Twenty-nine studies reporting hearing and 20 studies reporting neurodevelopmental outcomes were included in the SLR. Infants with asymptomatic cCMV were comparable to the healthy control group in neurodevelopmental assessments and performed better than symptomatic infants. The SLR concluded that no reliable virological prognostic markers were determined that could identify which infants will display clinical symptoms.<text:span text:style-name="T108">5</text:span></text:p>
      <text:p text:style-name="PHEBodycopy"/>
      <text:p text:style-name="PHEBodycopy">Thirteen<text:s/>out of 14 studies included were<text:s/>primary<text:s/>studies, and<text:s/>none<text:s/>of these<text:s/>were conducted in the UK;<text:s/>2<text:s/>were<text:s/>in the Netherlands,<text:span text:style-name="T109">37, 38</text:span><text:s/>3<text:s/>in Japan,<text:span text:style-name="T110">35, 39, 40</text:span><text:s/>2 in the<text:s/>USA,<text:span text:style-name="T111">41, 42</text:span><text:s/>1<text:s/>in Spain,<text:span text:style-name="T112">43</text:span><text:s/>Italy,<text:span text:style-name="T113">44</text:span><text:s/>Finland,<text:span text:style-name="T114">45</text:span><text:s/>Poland,<text:span text:style-name="T115">46</text:span><text:s/>Canada<text:span text:style-name="T116">47</text:span><text:s/>and China.<text:span text:style-name="T117">48</text:span><text:s/>The population sizes of the studies ranged from 30 to 23,368.<text:s/>A variety of potential prognostic markers for cCMV sequalae were identified, including CMV viral load, CMV DNA copy number and genetic variants.<text:s/>The<text:s/>key<text:s/>findings of<text:s/>the studies relevant to question 1 are reported in<text:s/><text:bookmark-ref text:ref-name="_Ref80647423" text:reference-format="text">Table 1</text:bookmark-ref>.</text:p>
      <text:p text:style-name="PHEBodycopy"/>
      <text:p text:style-name="PHEBodycopy">Ten<text:s/>studies identified viral load as a<text:s/>potential<text:s/>prognostic marker for determining cCMV sequelae.<text:span text:style-name="T118">35, 37-39, 42-45, 47, 48</text:span><text:s/>As outlined in<text:s/><text:bookmark-ref text:ref-name="_Ref80647423" text:reference-format="text">Table 1</text:bookmark-ref>, it was commonly<text:s/>(n=5)<text:s/>found that<text:s/>higher<text:s/>CMV viral load was associated with symptomatic cCMV infection, rather than lower CMV viral load.<text:span text:style-name="T119">39, 43, 44, 47, 48</text:span><text:s/>By contrast<text:span text:style-name="T120">,<text:s/></text:span><text:span text:style-name="T121">5</text:span><text:span text:style-name="T122"><text:s/>studies found no substantial association between viral load and symptomatic cCMV infection.</text:span><text:span text:style-name="T123">35, 37, 38, 42, 45</text:span><text:span text:style-name="T124"><text:s/></text:span><text:span text:style-name="T125">As such</text:span><text:span text:style-name="T126">,<text:s/></text:span>there is currently no clear direction in<text:s/><text:span text:style-name="T127">evidence</text:span><text:s/>regarding the use of viral load as a<text:s/>prognostic<text:s/>marker.</text:p>
      <text:p text:style-name="P128"><text:bookmark-start text:name="_Ref80647423"/></text:p>
      <text:soft-page-break/>
      <text:p text:style-name="PHEBodycopy">Table<text:s/>1<text:bookmark-end text:name="_Ref80647423"/>: Summary of findings<text:s/>reported by<text:s/>studies relevant to question 1</text:p>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Study</text:p>
            </table:table-cell>
            <table:table-cell table:style-name="TableCell137">
              <text:p text:style-name="P138">Population</text:p>
            </table:table-cell>
            <table:table-cell table:style-name="TableCell139">
              <text:p text:style-name="P140">Outcome</text:p>
            </table:table-cell>
            <table:table-cell table:style-name="TableCell141">
              <text:p text:style-name="P142">Result</text:p>
            </table:table-cell>
          </table:table-row>
        </table:table-header-rows>
        <table:table-row table:style-name="TableRow143">
          <table:table-cell table:style-name="TableCell144" table:number-columns-spanned="4">
            <text:p text:style-name="P145">No differences<text:s/>found</text:p>
          </table:table-cell>
          <table:covered-table-cell/>
          <table:covered-table-cell/>
          <table:covered-table-cell/>
        </table:table-row>
        <table:table-row table:style-name="TableRow146">
          <table:table-cell table:style-name="TableCell147">
            <text:p text:style-name="Table"><text:span text:style-name="T148">Koyano 2018</text:span><text:span text:style-name="T149">35</text:span></text:p>
          </table:table-cell>
          <table:table-cell table:style-name="TableCell150">
            <text:p text:style-name="P151">72 CMV patients, 7% developed late-onset sequelae</text:p>
          </table:table-cell>
          <table:table-cell table:style-name="TableCell152">
            <text:p text:style-name="P153">Viral load in urine</text:p>
          </table:table-cell>
          <table:table-cell table:style-name="TableCell154">
            <text:p text:style-name="P155">No difference between those with late-onset sequelae and asymptomatic + symptomatic</text:p>
          </table:table-cell>
        </table:table-row>
        <table:table-row table:style-name="TableRow156">
          <table:table-cell table:style-name="TableCell157">
            <text:p text:style-name="Table"><text:span text:style-name="T158">Rovito 2018</text:span><text:span text:style-name="T159">38</text:span><text:span text:style-name="T160"><text:tab/></text:span></text:p>
          </table:table-cell>
          <table:table-cell table:style-name="TableCell161">
            <text:p text:style-name="P162">133 cCMV positive infants, 274 non-infected infants</text:p>
          </table:table-cell>
          <table:table-cell table:style-name="TableCell163">
            <text:p text:style-name="Table"><text:span text:style-name="T164">Viral load in DBS<text:s/></text:span></text:p>
          </table:table-cell>
          <table:table-cell table:style-name="TableCell165">
            <text:p text:style-name="P166">Not associated with individual CMV gene expression</text:p>
          </table:table-cell>
        </table:table-row>
        <table:table-row table:style-name="TableRow167">
          <table:table-cell table:style-name="TableCell168">
            <text:p text:style-name="Table"><text:span text:style-name="T169">Puhakka 2020</text:span><text:span text:style-name="T170">45</text:span></text:p>
          </table:table-cell>
          <table:table-cell table:style-name="TableCell171">
            <text:p text:style-name="P172">40 cCMV positive infants: 4 with symptomatic and 36 with asymptomatic infection</text:p>
          </table:table-cell>
          <table:table-cell table:style-name="TableCell173">
            <text:p text:style-name="P174">Viral load in saliva</text:p>
          </table:table-cell>
          <table:table-cell table:style-name="TableCell175">
            <text:p text:style-name="P176">No difference between symptomatic and asymptomatic</text:p>
          </table:table-cell>
        </table:table-row>
        <table:table-row table:style-name="TableRow177">
          <table:table-cell table:style-name="TableCell178">
            <text:p text:style-name="Table"><text:span text:style-name="T179">Ross 2017</text:span><text:span text:style-name="T180">42</text:span></text:p>
          </table:table-cell>
          <table:table-cell table:style-name="TableCell181">
            <text:p text:style-name="P182">313 cCMV positive infants</text:p>
          </table:table-cell>
          <table:table-cell table:style-name="TableCell183">
            <text:p text:style-name="P184">Viral load in saliva and DBS</text:p>
          </table:table-cell>
          <table:table-cell table:style-name="TableCell185">
            <text:p text:style-name="P186">No differences in viral load was found between infants with normal hearing and SNHL</text:p>
          </table:table-cell>
        </table:table-row>
        <table:table-row table:style-name="TableRow187">
          <table:table-cell table:style-name="TableCell188">
            <text:p text:style-name="Table"><text:span text:style-name="T189">Rovito 2017</text:span><text:span text:style-name="T190">37</text:span></text:p>
          </table:table-cell>
          <table:table-cell table:style-name="TableCell191">
            <text:p text:style-name="P192">99 cCMV positive infants, 54 without cCMV</text:p>
          </table:table-cell>
          <table:table-cell table:style-name="TableCell193">
            <text:p text:style-name="P194">Molecular T and B cells and viral load in DBS</text:p>
          </table:table-cell>
          <table:table-cell table:style-name="TableCell195">
            <text:p text:style-name="P196">No differences between infected infants with or without LTIs, or between symptomatic and asymptomatic infants</text:p>
          </table:table-cell>
        </table:table-row>
        <table:table-row table:style-name="TableRow197">
          <table:table-cell table:style-name="TableCell198">
            <text:p text:style-name="Table"><text:span text:style-name="T199">Puhakka 2020</text:span><text:span text:style-name="T200">45</text:span></text:p>
          </table:table-cell>
          <table:table-cell table:style-name="TableCell201">
            <text:p text:style-name="P202">40 cCMV positive infants: 4 with symptomatic and 36 with asymptomatic infection</text:p>
          </table:table-cell>
          <table:table-cell table:style-name="TableCell203">
            <text:p text:style-name="Table"><text:span text:style-name="T204">Glycoproteins gH, gB, gN</text:span></text:p>
          </table:table-cell>
          <table:table-cell table:style-name="TableCell205">
            <text:p text:style-name="P206">Not associated with symptomatic infection</text:p>
          </table:table-cell>
        </table:table-row>
        <table:table-row table:style-name="TableRow207">
          <table:table-cell table:style-name="TableCell208" table:number-columns-spanned="4">
            <text:p text:style-name="Table"><text:span text:style-name="T209">Differences found</text:span></text:p>
          </table:table-cell>
          <table:covered-table-cell/>
          <table:covered-table-cell/>
          <table:covered-table-cell/>
        </table:table-row>
        <table:table-row table:style-name="TableRow210">
          <table:table-cell table:style-name="TableCell211">
            <text:p text:style-name="Table"><text:span text:style-name="T212">Blázquez-Gamero 2020</text:span><text:span text:style-name="T213">43</text:span></text:p>
          </table:table-cell>
          <table:table-cell table:style-name="TableCell214">
            <text:p text:style-name="Table"><text:span text:style-name="T215">4,097 newborns</text:span></text:p>
          </table:table-cell>
          <table:table-cell table:style-name="TableCell216">
            <text:p text:style-name="P217">Viral load in blood and saliva</text:p>
          </table:table-cell>
          <table:table-cell table:style-name="TableCell218">
            <text:p text:style-name="P219">Significantly higher viral load was associated with MRI abnormalities<text:s/></text:p>
          </table:table-cell>
        </table:table-row>
        <table:table-row table:style-name="TableRow220">
          <table:table-cell table:style-name="TableCell221">
            <text:p text:style-name="Table"><text:span text:style-name="T222">Smiljkovic 2020</text:span><text:span text:style-name="T223">47</text:span></text:p>
          </table:table-cell>
          <table:table-cell table:style-name="TableCell224">
            <text:p text:style-name="Table"><text:span text:style-name="T225">47 cCMV positive infants</text:span></text:p>
          </table:table-cell>
          <table:table-cell table:style-name="TableCell226">
            <text:p text:style-name="Table"><text:span text:style-name="T227">Viral load in blood</text:span></text:p>
          </table:table-cell>
          <table:table-cell table:style-name="TableCell228">
            <text:p text:style-name="Table"><text:span text:style-name="T229">cCMV patients with moderate to severe symptoms had higher viral load than asymptomatic patients</text:span></text:p>
          </table:table-cell>
        </table:table-row>
        <table:table-row table:style-name="TableRow230">
          <table:table-cell table:style-name="TableCell231">
            <text:p text:style-name="Table"><text:span text:style-name="T232">Salomè 2020</text:span><text:span text:style-name="T233">44</text:span></text:p>
          </table:table-cell>
          <table:table-cell table:style-name="TableCell234">
            <text:p text:style-name="P235">258 cCMV positive children, 125 asymptomatic</text:p>
          </table:table-cell>
          <table:table-cell table:style-name="TableCell236">
            <text:p text:style-name="P237">Viral load in urine and plasma</text:p>
          </table:table-cell>
          <table:table-cell table:style-name="TableCell238">
            <text:p text:style-name="P239">High urine vial load and positive viremia risk factors of delayed fluctuating SNHL</text:p>
          </table:table-cell>
        </table:table-row>
        <table:table-row table:style-name="TableRow240">
          <table:table-cell table:style-name="TableCell241">
            <text:p text:style-name="Table"><text:span text:style-name="T242">Wang 2021</text:span><text:span text:style-name="T243">48</text:span></text:p>
          </table:table-cell>
          <table:table-cell table:style-name="TableCell244">
            <text:p text:style-name="Table"><text:span text:style-name="T245">141 asymptomatic cCMV infants</text:span></text:p>
          </table:table-cell>
          <table:table-cell table:style-name="TableCell246">
            <text:p text:style-name="Table"><text:span text:style-name="T247">Viral load in saliva</text:span></text:p>
          </table:table-cell>
          <table:table-cell table:style-name="TableCell248">
            <text:p text:style-name="P249">High CMV viral load is associated with increased risk of developing hearing loss</text:p>
          </table:table-cell>
        </table:table-row>
        <table:table-row table:style-name="TableRow250">
          <table:table-cell table:style-name="TableCell251">
            <text:p text:style-name="Table"><text:span text:style-name="T252">Yamaguhi 2017</text:span><text:span text:style-name="T253">39</text:span></text:p>
          </table:table-cell>
          <table:table-cell table:style-name="TableCell254">
            <text:p text:style-name="P255">23,368 newborns</text:p>
          </table:table-cell>
          <table:table-cell table:style-name="TableCell256">
            <text:p text:style-name="P257">Viral load in urine samples</text:p>
          </table:table-cell>
          <table:table-cell table:style-name="TableCell258">
            <text:p text:style-name="P259">Urinary CMV may predict incidence of late-onset SNHL</text:p>
          </table:table-cell>
        </table:table-row>
        <table:table-row table:style-name="TableRow260">
          <table:table-cell table:style-name="TableCell261">
            <text:p text:style-name="Table"><text:span text:style-name="T262">Dobbins 2019</text:span><text:span text:style-name="T263">41</text:span></text:p>
          </table:table-cell>
          <table:table-cell table:style-name="TableCell264">
            <text:p text:style-name="Table"><text:span text:style-name="T265">30 cCMV positive infants: 13 with symptomatic and 17 with asymptomatic infection</text:span></text:p>
          </table:table-cell>
          <table:table-cell table:style-name="TableCell266">
            <text:p text:style-name="P267">Urinary CMV DNA</text:p>
          </table:table-cell>
          <table:table-cell table:style-name="TableCell268">
            <text:p text:style-name="P269">Genes UL33 and UL20 were closely associated with asymptomatic infants with SNHL</text:p>
          </table:table-cell>
        </table:table-row>
        <table:table-row table:style-name="TableRow270">
          <table:table-cell table:style-name="TableCell271">
            <text:p text:style-name="Table"><text:span text:style-name="T272">Jedlinska-Pijanowska 2020</text:span><text:span text:style-name="T273">46</text:span></text:p>
          </table:table-cell>
          <table:table-cell table:style-name="TableCell274">
            <text:p text:style-name="Table"><text:span text:style-name="T275">92 cCMV positive infants, 141 healthy controls</text:span></text:p>
          </table:table-cell>
          <table:table-cell table:style-name="TableCell276">
            <text:p text:style-name="P277">SNPs in urine<text:s/></text:p>
          </table:table-cell>
          <table:table-cell table:style-name="TableCell278">
            <text:p text:style-name="P279">Association between clinical outcomes of cCMV and 4 SNPS</text:p>
          </table:table-cell>
        </table:table-row>
        <table:table-row table:style-name="TableRow280">
          <table:table-cell table:style-name="TableCell281">
            <text:p text:style-name="Table"><text:span text:style-name="T282">Nishida 2020</text:span><text:span text:style-name="T283">40</text:span></text:p>
          </table:table-cell>
          <table:table-cell table:style-name="TableCell284">
            <text:p text:style-name="P285">42 cCMV positive infants<text:s/></text:p>
          </table:table-cell>
          <table:table-cell table:style-name="TableCell286">
            <text:p text:style-name="P287">MRI findings</text:p>
          </table:table-cell>
          <table:table-cell table:style-name="TableCell288">
            <text:p text:style-name="P289">Infants with certain MRI abnormalities may be at higher risk of developing NDIs</text:p>
          </table:table-cell>
        </table:table-row>
        <table:table-row table:style-name="TableRow290">
          <table:table-cell table:style-name="TableCell291">
            <text:p text:style-name="Table"><text:span text:style-name="T292">Rovito 2017</text:span><text:span text:style-name="T293">37</text:span></text:p>
          </table:table-cell>
          <table:table-cell table:style-name="TableCell294">
            <text:p text:style-name="P295">99 cCMV positive infants, 54 without cCMV</text:p>
          </table:table-cell>
          <table:table-cell table:style-name="TableCell296">
            <text:p text:style-name="P297">KRECs arrangement</text:p>
          </table:table-cell>
          <table:table-cell table:style-name="TableCell298">
            <text:p text:style-name="P299">cCMV positive infants that develop any LTI have lower percentages and numbers of KRECs arrangement than those who do not develop LTI</text:p>
          </table:table-cell>
        </table:table-row>
        <table:table-row table:style-name="TableRow300">
          <table:table-cell table:style-name="TableCell301">
            <text:p text:style-name="Table"><text:span text:style-name="T302">Rovito 2018</text:span><text:span text:style-name="T303">38</text:span></text:p>
          </table:table-cell>
          <table:table-cell table:style-name="TableCell304">
            <text:p text:style-name="Table"><text:span text:style-name="T305">133 cCMV positive infants, 274 non-infected infants</text:span></text:p>
          </table:table-cell>
          <table:table-cell table:style-name="TableCell306">
            <text:p text:style-name="P307">Gene expression</text:p>
          </table:table-cell>
          <table:table-cell table:style-name="TableCell308">
            <text:p text:style-name="P309">Antiviral genes, including ISG15 and RSAD2, were positivity associated with CMV viral load</text:p>
          </table:table-cell>
        </table:table-row>
        <table:table-row table:style-name="TableRow310">
          <table:table-cell table:style-name="TableCell311">
            <text:p text:style-name="Table"><text:span text:style-name="T312">Yamaguhi 2017</text:span><text:span text:style-name="T313">39</text:span><text:span text:style-name="T314"><text:tab/></text:span></text:p>
          </table:table-cell>
          <table:table-cell table:style-name="TableCell315">
            <text:p text:style-name="P316">23,368 newborns</text:p>
          </table:table-cell>
          <table:table-cell table:style-name="TableCell317">
            <text:p text:style-name="P318">Urinary CMV DNA copy numbers and MRI findings</text:p>
          </table:table-cell>
          <table:table-cell table:style-name="TableCell319">
            <text:p text:style-name="P320">Mean urinary CMV copy numbers are higher in infants with CNS abnormalities</text:p>
          </table:table-cell>
        </table:table-row>
      </table:table>
      <text:p text:style-name="Normal0"><text:span text:style-name="T321">Abbreviations</text:span><text:span text:style-name="T322">:<text:s/></text:span><text:span text:style-name="T323">cCMV, congenital cytomegalovirus;<text:s/></text:span><text:span text:style-name="T324">CMV</text:span><text:span text:style-name="T325">,</text:span><text:span text:style-name="T326"><text:s/>cytomegalovirus;</text:span><text:span text:style-name="T327"><text:s/>CNS, central nervous system;<text:s/></text:span><text:span text:style-name="T328">DBS, dried blood spots; DNA,<text:s/></text:span><text:span text:style-name="T329">deoxyribonucleic acid;<text:s/></text:span><text:span text:style-name="T330">KRECs</text:span><text:span text:style-name="T331">,<text:s/></text:span><text:span text:style-name="T332">kappa-deleting recombination excision circles</text:span><text:span text:style-name="T333">;</text:span><text:span text:style-name="T334"><text:s/></text:span><text:span text:style-name="T335">LTI</text:span><text:span text:style-name="T336">,<text:s/></text:span><text:span text:style-name="T337">long-term impairments;<text:s/></text:span><text:span text:style-name="T338">MRI, magnetic resonance imaging</text:span><text:span text:style-name="T339">;</text:span><text:span text:style-name="T340"><text:s/></text:span><text:span text:style-name="T341">NDI, neurodevelopmental impairments;<text:s/></text:span><text:span text:style-name="T342">SNHL</text:span><text:span text:style-name="T343">,</text:span><text:span text:style-name="T344"><text:s/>sensorineural hearing loss; SNPs</text:span><text:span text:style-name="T345">:</text:span><text:span text:style-name="T346"><text:s/>single nucleotide polymorphisms</text:span><text:span text:style-name="T347">.</text:span></text:p>
      <text:p text:style-name="PHEBodycopy">Three<text:s/>studies identified urinary CMV DNA copy number<text:s/>and viral load<text:s/>as a prognostic marker for long-term<text:s/>impairments (LTI), including SNHL and CNS damage.<text:span text:style-name="T348">39, 44, 48</text:span><text:s/>Salomè<text:s/>2020 reported that infants with fluctuating SNHL had higher urinary viral loads in comparison to infants with stable normal hearing.<text:span text:style-name="T349">44</text:span><text:s/>Likewise, Yamaguhi 2017 reported a correlation between the quantification of urinary CMV load and the incidence of late-onset SNHL and neurodevelopmental disorders; they reported that the urinary cCMV DNA copy number of infected infants with SNHL was significantly higher than cCMV infected infants without SNHL.<text:span text:style-name="T350">39, 49</text:span></text:p>
      <text:p text:style-name="PHEBodycopy"/>
      <text:p text:style-name="PHEBodycopy">Five studies addressed<text:s/>genes and specific variants involved in cCMV clinical outcomes and their use as potential prognostic markers.<text:span text:style-name="T351">37, 38, 41, 45, 46</text:span><text:s/>Of these studies,<text:s/>5<text:s/>different markers where investigated: SNPs (n=1), viral variants (n=1), B and T cells (n=1), transcriptomes from DBS (n=1) and glycoproteins (n=1).<text:s/>Rovito 2018<text:s/>reported<text:s/>that<text:s/>there was no statistical association between specific individual gene expression<text:s/>in CMV infected patients<text:s/>and clinical outcomes and LTI; however, pathway analysis<text:s/>did<text:s/>suggest potential gene expression relating to viral load and LTI.<text:span text:style-name="T352">38</text:span><text:s/>Alternatively,<text:s/>Rovito 2017 have identified<text:s/><text:span text:style-name="T353">kappa-deleting recombination excision circles</text:span><text:span text:style-name="T354"><text:s/>(</text:span>KRECs)<text:s/>as a potential marker for LTI. They found that cCMV infected children that go on<text:s/>to develop LTI were found to have a significantly lower percentage of cells containing T cell KREC arrangement<text:s/>(p=0.04); however, it was concluded<text:s/>that the discriminative power of KRECs as a marker for LTI needs further study.<text:span text:style-name="T355">37</text:span></text:p>
      <text:p text:style-name="PHEBodycopy"/>
      <text:p text:style-name="PHEBodycopy">Two studies reported diagnostic findings during screening for cCMV using<text:s/>DBS, saliva and urine samples.<text:s/>Blázquez-Gamero<text:s/>2020 reported 9 false positive results<text:s/>in saliva and urine samples<text:s/>out of<text:s/>3,190<text:s/>neonates tested.<text:span text:style-name="T356">43</text:span><text:s/>Ross 2017<text:s/>found that DBS PCR has<text:s/><text:soft-page-break/>low sensitivity and specificity<text:s/>for<text:s/>detecting children with SNHL;<text:s/>42.3% and 73.3% respectively.<text:span text:style-name="T357">42</text:span><text:s/>The study concluded that DBS PCR is not sufficient at identifying infants with CMV or CMV-associated SNHL.<text:s/></text:p>
      <text:p text:style-name="PHEBodycopy"/>
      <text:p text:style-name="PHEBodycopy"><draw:frame draw:z-index="251658240" draw:id="id6" draw:style-name="a9" draw:name="Text Box 2" text:anchor-type="paragraph" svg:x="-0.00069in" svg:y="0.04792in" svg:width="7.13542in" svg:height="1.07639in" style:rel-width="scale" style:rel-height="scale"><draw:text-box><text:p text:style-name="Normal">Although some studies identified possible markers to distinguish which cCMV infected newborns will suffer long-term negative outcomes, there is currently no consensus about the predictive value of such markers or their reliability. As such, a further evidence summary is not recommended, as it is unlikely to lead to a change in the UK NSC’s current position on screening.<text:s/></text:p></draw:text-box><svg:title/><svg:desc/></draw:frame></text:p>
      <text:p text:style-name="P358"/>
      <text:p text:style-name="PHESecondaryHeadingOne"><text:bookmark-start text:name="_Toc96517844"/><text:soft-page-break/>Question 2:<text:s/>Is there evidence that screening for congenital<text:s/>cytomegalovirus<text:s/>impacts on morbidity (e.g. hearing) outcomes?<text:bookmark-end text:name="_Toc96517844"/><text:s/></text:p>
      <text:p text:style-name="PHEBodycopy">Eight publications reporting on<text:s/>7<text:s/>unique studies were identified as potentially relevant to question 2 and the full texts were consulted for all<text:s/>8<text:s/>of these to determine their relevance.<text:s/>Two<text:s/>records reporting on<text:s/>1<text:s/>study<text:s/>were<text:s/>eventually<text:s/>included.</text:p>
      <text:p text:style-name="PHEBodycopy"/>
      <text:p text:style-name="PHEBodycopy">The included study,<text:s/>Yamada<text:s/>2020, was<text:s/>prospective<text:s/>in design.<text:s/>While all of the treated newborns were referred to as symptomatic, some of these were considered to have subclinical symptoms, detected only due to those newborns having tested positive for cCMV and undergoing additional assessments.<text:s/>The authors<text:s/>found that<text:s/>58% of treated infants<text:s/>had<text:s/>mild sequalae or normal development.<text:span text:style-name="T359">34</text:span><text:s/>Of the cases with subclinical symptoms, all had normal development. Based on their results, Yamada 2020<text:s/>concluded that<text:s/>due to the identification of potentially subclinical patients and subsequent treatment,<text:s/>neonatal urine screen and subsequent follow-ups could decrease neurological impairments of symptomatic cCMV infants.<text:span text:style-name="T360">34</text:span><text:s/></text:p>
      <text:p text:style-name="PHEBodycopy"/>
      <text:p text:style-name="PHEBodycopy">One of the studies included for<text:s/>question 1,<text:s/>Koyano 2018, also looked at treatment of newborns with cCMV infection. The study was not<text:s/>included in this question, as only symptomatic individuals were treated, it may, however, be noteworthy that they<text:s/>found no significant difference in the incidence of sequelae between treated and untreated groups within<text:s/>symptomatic cCMV (p=0.018).<text:span text:style-name="T361">35</text:span><text:s/></text:p>
      <text:p text:style-name="P362"><draw:frame draw:z-index="251658242" draw:id="id7" draw:style-name="a10" draw:name="Text Box 2" text:anchor-type="paragraph" svg:x="-0.05556in" svg:y="0.21667in" svg:width="7.13542in" svg:height="0.92847in" style:rel-width="scale" style:rel-height="scale"><draw:text-box><text:p text:style-name="Normal">In summary, there is close to no evidence on the benefits of early treatment/interventions<text:s/>for<text:s/>cCMV compared to late treatment after the presentation of symptoms.<text:s/>The<text:s/>single study currently available is unsuitable for drawing conclusions on the effectiveness of the interventions and does no warrant conducting a further evidence summary.<text:s/></text:p></draw:text-box><svg:title/><svg:desc/></draw:frame></text:p>
      <text:p text:style-name="P363"/>
      <text:p text:style-name="P364"/>
      <text:p text:style-name="P365"/>
      <text:p text:style-name="P366"/>
      <text:h text:style-name="PHEChapterheading" text:outline-level="1"><text:bookmark-start text:name="_Toc96517845"/><text:soft-page-break/>Conclusions<text:bookmark-end text:name="_Toc96517845"/><text:s/></text:h>
      <text:p text:style-name="PHEBodycopy">The findings of this evidence map are unlikely to impact current recommendations on screening for cCMV as no new<text:s/>conclusive<text:s/>evidence was identified that would change those conclusions.<text:s/></text:p>
      <text:p text:style-name="PHEBodycopy"/>
      <text:p text:style-name="PHESecondaryHeadingOne"><text:bookmark-start text:name="_Toc96517846"/>Recommendations<text:bookmark-end text:name="_Toc96517846"/></text:p>
      <text:p text:style-name="PHEBodycopy">On the basis of this evidence map, the volume<text:s/>and type of evidence related to<text:s/>screening for<text:s/>cCMV<text:s/>is currently insufficient to justify an update review at this stage<text:s/>and so should be re-considered in 3-years’ time.<text:s/>However, the ongoing research into antiviral CMV treatments in early stages of pregnancy has been acknowledged, and therefore research questions into the maternal antibody testing could be relevant for review in the future.</text:p>
      <text:p text:style-name="P367"/>
      <text:h text:style-name="PHEChapterheading" text:outline-level="1"><text:bookmark-start text:name="Appendix1"/><text:bookmark-start text:name="_Toc96517847"/><text:soft-page-break/>Appendix 1<text:bookmark-end text:name="Appendix1"/><text:s/>–<text:s/>Search strategy<text:s/>for the<text:s/>evidence map<text:bookmark-end text:name="_Toc96517847"/></text:h>
      <text:p text:style-name="PHEBodycopy"><text:bookmark-start text:name="Appendix2"/><text:span text:style-name="T368">Sources searched:<text:s/></text:span>Ovid MEDLINE®<text:s/>and Epub Ahead of Print, In-Process, In-Data-Review &amp; Other Non-Indexed Citations and Daily 1946 to 15<text:s/>July<text:s/>2021, Embase®<text:s/>1974 to 15 July<text:s/>2021, and the Cochrane<text:s/>Library (Cochrane Database of Systematic Reviews and Protocols, Issue<text:s/>7<text:s/>of 12, July<text:s/>2021; Cochrane Trials, Issue 6 of 12,<text:s/>June<text:s/>2021).</text:p>
      <text:p text:style-name="PHEBodycopy"/>
      <text:p text:style-name="PHEBodycopy"><text:span text:style-name="T369">Dates of searches:</text:span><text:s/>Searches were run on 16 July 2021.<text:s/></text:p>
      <text:p text:style-name="PHEBodycopy"/>
      <text:p text:style-name="PHEBodycopy">Table<text:s/>2: Search terms for Ovid and the Cochrane Library</text:p>
      <table:table table:style-name="Table370">
        <table:table-columns>
          <table:table-column table:style-name="TableColumn371"/>
        </table:table-columns>
        <table:table-row table:style-name="TableRow372">
          <table:table-cell table:style-name="TableCell373">
            <text:p text:style-name="Normal"><text:span text:style-name="T374">MEDLINE and Embase<text:s/></text:span><text:span text:style-name="T375">(searched simultaneously via the Ovid SP platform)</text:span></text:p>
          </table:table-cell>
        </table:table-row>
        <table:table-row table:style-name="TableRow376">
          <table:table-cell table:style-name="TableCell377">
            <text:list text:style-name="LFO24" text:continue-numbering="true">
              <text:list-item>
                <text:p text:style-name="P378">exp cytomegalovirus/ or exp cytomegalovirus infection/ or congenital CMV infection/</text:p>
              </text:list-item>
              <text:list-item>
                <text:p text:style-name="P379">(cytomegaly* and virus*).ti,ab,kw,kf.</text:p>
              </text:list-item>
              <text:list-item>
                <text:p text:style-name="P380">(Cmv or cytomegalovirus).ti,ab,kw,kf.</text:p>
              </text:list-item>
              <text:list-item>
                <text:p text:style-name="P381">or/1-3</text:p>
              </text:list-item>
              <text:list-item>
                <text:p text:style-name="P382">Infant, Newborn/ or child/ or children/</text:p>
              </text:list-item>
              <text:list-item>
                <text:p text:style-name="P383">(newborn* or neonatal* or infant* or child*).ti,ab,kw,kf.</text:p>
              </text:list-item>
              <text:list-item>
                <text:p text:style-name="P384">5 or 6</text:p>
              </text:list-item>
              <text:list-item>
                <text:p text:style-name="P385">dried blood spot testing/</text:p>
              </text:list-item>
              <text:list-item>
                <text:p text:style-name="P386">(dried blood spot or dry blood spot).ti,ab,kw,kf.</text:p>
              </text:list-item>
              <text:list-item>
                <text:p text:style-name="P387">Saliva analysis/ or saliva/ch, cy or urinalysis/ or urine/ch, cy</text:p>
              </text:list-item>
              <text:list-item>
                <text:p text:style-name="P388">(saliva analys#s or urine analys#s or urinalys#s).ti,ab,kw,kf.</text:p>
              </text:list-item>
              <text:list-item>
                <text:p text:style-name="P389">(detect* or predict* or identif* or diagnos* or test*).ti.</text:p>
              </text:list-item>
              <text:list-item>
                <text:p text:style-name="P390">mass screening/ or screen.ab. /freq=3</text:p>
              </text:list-item>
              <text:list-item>
                <text:p text:style-name="P391">(Hearing loss or SNHL or asymptomatic infection or neurological or hepatosplenomegaly or thrombocytopenia or jaundice).ti,ab,kw,kf.</text:p>
              </text:list-item>
              <text:list-item>
                <text:p text:style-name="P392">Asymptomatic infection/ or asymptomatic infections/</text:p>
              </text:list-item>
              <text:list-item>
                <text:p text:style-name="P393">or/8-15</text:p>
              </text:list-item>
              <text:list-item>
                <text:p text:style-name="P394">("Conference Abstract" or "Conference Review" or comment or editorial or note or case reports or news or news release).pt.</text:p>
              </text:list-item>
              <text:list-item>
                <text:p text:style-name="P395">(case stud* or case report*).ti,ab.</text:p>
              </text:list-item>
              <text:list-item>
                <text:p text:style-name="P396">historical article/ or case study/</text:p>
              </text:list-item>
              <text:list-item>
                <text:p text:style-name="P397">exp animals/ not exp humans/</text:p>
              </text:list-item>
              <text:list-item>
                <text:p text:style-name="P398">or/17-19</text:p>
              </text:list-item>
              <text:list-item>
                <text:p text:style-name="P399">4 and 7 and 16</text:p>
              </text:list-item>
              <text:list-item>
                <text:p text:style-name="P400">22 not 21</text:p>
              </text:list-item>
              <text:list-item>
                <text:p text:style-name="P401">limit 23 to yr=2016-current</text:p>
              </text:list-item>
              <text:list-item>
                <text:p text:style-name="P402">remove duplicates from 24</text:p>
              </text:list-item>
            </text:list>
          </table:table-cell>
        </table:table-row>
        <table:table-row table:style-name="TableRow403">
          <table:table-cell table:style-name="TableCell404">
            <text:p text:style-name="P405"/>
            <text:p text:style-name="P406"/>
          </table:table-cell>
        </table:table-row>
        <table:table-row table:style-name="TableRow407">
          <table:table-cell table:style-name="TableCell408">
            <text:p text:style-name="Normal"><text:span text:style-name="T409">Cochrane Library<text:s/></text:span><text:span text:style-name="T410">(searched via the Wiley Online platform)</text:span></text:p>
          </table:table-cell>
        </table:table-row>
        <table:table-row table:style-name="TableRow411">
          <table:table-cell table:style-name="TableCell412">
            <text:list text:style-name="LFO25" text:continue-numbering="true">
              <text:list-item>
                <text:p text:style-name="P413">[mh cytomegalovirus] OR [mh "cytomegalovirus infection"]</text:p>
              </text:list-item>
              <text:list-item>
                <text:p text:style-name="P414">(cytomegaly* and virus*):ti,ab,kw</text:p>
              </text:list-item>
              <text:list-item>
                <text:p text:style-name="P415">(Cmv or cytomealovirus):ti,ab,kw</text:p>
              </text:list-item>
              <text:list-item>
                <text:p text:style-name="P416">{OR #1-#3}</text:p>
              </text:list-item>
              <text:list-item>
                <text:p text:style-name="P417">[mh "Infant, Newborn"] OR [mh child]</text:p>
              </text:list-item>
              <text:list-item>
                <text:p text:style-name="P418">(newborn* or neonatal* or infant* or child*):ti,ab,kw</text:p>
              </text:list-item>
              <text:list-item>
                <text:p text:style-name="P419">#5 OR #6</text:p>
              </text:list-item>
              <text:list-item>
                <text:p text:style-name="P420">[mh "dried blood spot testing"]</text:p>
              </text:list-item>
              <text:list-item>
                <text:p text:style-name="P421">(dried blood spot or dry blood spot):ti,ab,kw</text:p>
              </text:list-item>
              <text:list-item>
                <text:p text:style-name="P422">[mh ^"Saliva analysis"] OR [mh ^saliva/ch,cy] OR [mh ^urinalysis] OR [mh ^urine/ch,cy]</text:p>
              </text:list-item>
              <text:list-item>
                <text:p text:style-name="P423">("saliva analysis" or "saliva analyses" or "urine analysis" or "urine analyses" or urinalysis or urinalyses):ti,ab,kw</text:p>
              </text:list-item>
              <text:list-item>
                <text:p text:style-name="P424">(detect* or predict* or identif* or diagnos* or test*):ti</text:p>
              </text:list-item>
              <text:list-item>
                <text:p text:style-name="P425">[mh ^"mass screening"] OR screen:ab</text:p>
              </text:list-item>
              <text:list-item>
                <text:p text:style-name="P426">("Hearing loss" OR SNHL OR "asymptomatic infection" OR neurological OR hepatosplenomegaly OR thrombocytopenia OR jaundice):ti,ab,kw</text:p>
              </text:list-item>
              <text:list-item>
                <text:p text:style-name="P427">[mh "Asymptomatic infections"]</text:p>
              </text:list-item>
              <text:list-item>
                <text:p text:style-name="P428">{OR #8-#15}</text:p>
              </text:list-item>
              <text:list-item>
                <text:p text:style-name="P429">#4 AND #7 AND #16</text:p>
              </text:list-item>
              <text:list-item>
                <text:p text:style-name="P430">#17 with Cochrane Library publication date Between Feb 2016 and Jul 2021, in Cochrane Reviews, Cochrane Protocols</text:p>
              </text:list-item>
              <text:list-item>
                <text:p text:style-name="P431">#17 with Publication Year from 2016 to 2021, in Trials</text:p>
              </text:list-item>
            </text:list>
          </table:table-cell>
        </table:table-row>
      </table:table>
      <text:p text:style-name="Normal"/>
      <text:p text:style-name="P432">Results by database:</text:p>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P438">MEDLINE and Embase</text:p>
          </table:table-cell>
          <table:table-cell table:style-name="TableCell439">
            <text:p text:style-name="P440">938</text:p>
          </table:table-cell>
        </table:table-row>
        <table:table-row table:style-name="TableRow441">
          <table:table-cell table:style-name="TableCell442">
            <text:p text:style-name="P443">Cochrane Library</text:p>
          </table:table-cell>
          <table:table-cell table:style-name="TableCell444">
            <text:p text:style-name="P445">25</text:p>
          </table:table-cell>
        </table:table-row>
        <table:table-row table:style-name="TableRow446">
          <table:table-cell table:style-name="TableCell447">
            <text:p text:style-name="P448">Total</text:p>
          </table:table-cell>
          <table:table-cell table:style-name="TableCell449">
            <text:p text:style-name="P450">963</text:p>
          </table:table-cell>
        </table:table-row>
      </table:table>
      <text:p text:style-name="P451"/>
      <text:p text:style-name="P452">Inclusions and exclusions:</text:p>
      <text:p text:style-name="PHEBodycopy"/>
      <text:p text:style-name="PHEBodycopy">Studies were included based on the eligibility criteria listed in<text:s/><text:bookmark-ref text:ref-name="_Ref80800658" text:reference-format="text">Table 3</text:bookmark-ref><text:s/>and<text:s/><text:bookmark-ref text:ref-name="_Ref79048601" text:reference-format="text">Table 4</text:bookmark-ref><text:s/>for question 1 and question 2, respectively.</text:p>
      <text:p text:style-name="PHEBodycopy"/>
      <text:p text:style-name="PHEBodycopy"><text:bookmark-start text:name="_Ref80800658"/><text:bookmark-start text:name="_Ref80800643"/>Table<text:s/>3<text:bookmark-end text:name="_Ref80800658"/>:<text:s/>Eligibility criteria for question 1<text:bookmark-end text:name="_Ref80800643"/></text:p>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PICOS domain</text:p>
            </table:table-cell>
            <table:table-cell table:style-name="TableCell460">
              <text:p text:style-name="P461">Inclusion criteria</text:p>
            </table:table-cell>
            <table:table-cell table:style-name="TableCell462">
              <text:p text:style-name="P463">Exclusion criteria</text:p>
            </table:table-cell>
          </table:table-row>
        </table:table-header-rows>
        <table:table-row table:style-name="TableRow464">
          <table:table-cell table:style-name="TableCell465">
            <text:p text:style-name="P466">Patient population<text:s/></text:p>
          </table:table-cell>
          <table:table-cell table:style-name="TableCell467">
            <text:p text:style-name="P468">Newborns, defined as &lt;12 months of age.</text:p>
          </table:table-cell>
          <table:table-cell table:style-name="TableCell469">
            <text:list text:style-name="LFO27" text:continue-numbering="true">
              <text:list-item>
                <text:p text:style-name="P470">Children who are not newborns</text:p>
              </text:list-item>
              <text:list-item>
                <text:p text:style-name="P471">Adults</text:p>
              </text:list-item>
            </text:list>
          </table:table-cell>
        </table:table-row>
        <table:table-row table:style-name="TableRow472">
          <table:table-cell table:style-name="TableCell473">
            <text:p text:style-name="P474">Intervention</text:p>
          </table:table-cell>
          <table:table-cell table:style-name="TableCell475">
            <text:p text:style-name="P476">Any standalone test or any multiplex test used to screen or test for congenital cytomegalovirus using dried blood spots or saliva.</text:p>
          </table:table-cell>
          <table:table-cell table:style-name="TableCell477">
            <text:p text:style-name="P478">Any test that is not performed on newborn dried blood spots or saliva.</text:p>
          </table:table-cell>
        </table:table-row>
        <table:table-row table:style-name="TableRow479">
          <table:table-cell table:style-name="TableCell480">
            <text:p text:style-name="P481">Comparator</text:p>
          </table:table-cell>
          <table:table-cell table:style-name="TableCell482">
            <text:p text:style-name="P483">Any or none</text:p>
          </table:table-cell>
          <table:table-cell table:style-name="TableCell484">
            <text:p text:style-name="P485"><text:span text:style-name="T486">N/A</text:span></text:p>
          </table:table-cell>
        </table:table-row>
        <table:table-row table:style-name="TableRow487">
          <table:table-cell table:style-name="TableCell488">
            <text:p text:style-name="P489">Outcomes</text:p>
          </table:table-cell>
          <table:table-cell table:style-name="TableCell490">
            <text:list text:style-name="LFO26" text:continue-numbering="true">
              <text:list-item>
                <text:p text:style-name="P491">Biological markers</text:p>
              </text:list-item>
              <text:list-item>
                <text:p text:style-name="P492">Hearing loss in infants</text:p>
              </text:list-item>
              <text:list-item>
                <text:p text:style-name="P493">Neurological impairments in infants</text:p>
              </text:list-item>
              <text:list-item>
                <text:p text:style-name="P494">Thrombocytopenia and jaundice</text:p>
              </text:list-item>
              <text:list-item>
                <text:p text:style-name="P495">Other long-term negative outcomes associated with cytomegalovirus, for example hepatosplenomegaly</text:p>
              </text:list-item>
              <text:list-item>
                <text:p text:style-name="P496">Incidental findings, for example by products detected by the test</text:p>
              </text:list-item>
              <text:list-item>
                <text:p text:style-name="P497">False positives/negatives</text:p>
              </text:list-item>
            </text:list>
          </table:table-cell>
          <table:table-cell table:style-name="TableCell498">
            <text:p text:style-name="P499">Outcomes that are not relevant to the desired clinical outcomes or reporting on the relevant diagnostic accuracy measures.</text:p>
          </table:table-cell>
        </table:table-row>
        <table:table-row table:style-name="TableRow500">
          <table:table-cell table:style-name="TableCell501">
            <text:p text:style-name="P502">Study design</text:p>
          </table:table-cell>
          <table:table-cell table:style-name="TableCell503">
            <text:p text:style-name="P504">Tier 1:</text:p>
            <text:list text:style-name="LFO28" text:continue-numbering="true">
              <text:list-item>
                <text:p text:style-name="P505">RCTs<text:s/></text:p>
              </text:list-item>
              <text:list-item>
                <text:p text:style-name="P506">SLR/(N)MAs of these study designs<text:s/></text:p>
              </text:list-item>
            </text:list>
            <text:p text:style-name="P507"/>
            <text:p text:style-name="P508">Tier 2:</text:p>
            <text:list text:style-name="LFO29" text:continue-numbering="true">
              <text:list-item>
                <text:p text:style-name="P509">Cohort studies (prospective or retrospective)</text:p>
              </text:list-item>
              <text:list-item>
                <text:p text:style-name="P510"><text:span text:style-name="T511">Case-control studies</text:span></text:p>
              </text:list-item>
            </text:list>
          </table:table-cell>
          <table:table-cell table:style-name="TableCell512">
            <text:p text:style-name="P513">Any other study design, including:</text:p>
            <text:list text:style-name="LFO30" text:continue-numbering="true">
              <text:list-item>
                <text:p text:style-name="P514">Case reports<text:s/></text:p>
              </text:list-item>
              <text:list-item>
                <text:p text:style-name="P515">Narrative reviews</text:p>
              </text:list-item>
              <text:list-item>
                <text:p text:style-name="P516">Editorials</text:p>
              </text:list-item>
              <text:list-item>
                <text:p text:style-name="P517">Commentaries</text:p>
              </text:list-item>
              <text:list-item>
                <text:p text:style-name="P518">Conference abstracts</text:p>
              </text:list-item>
              <text:list-item>
                <text:p text:style-name="P519"><text:span text:style-name="T520">Other publication types that have not been peer-reviewed</text:span></text:p>
              </text:list-item>
            </text:list>
          </table:table-cell>
        </table:table-row>
        <table:table-row table:style-name="TableRow521">
          <table:table-cell table:style-name="TableCell522">
            <text:p text:style-name="P523">Other considerations</text:p>
          </table:table-cell>
          <table:table-cell table:style-name="TableCell524">
            <text:list text:style-name="LFO26" text:continue-numbering="true">
              <text:list-item>
                <text:p text:style-name="P525">Articles published in the English language</text:p>
              </text:list-item>
              <text:list-item>
                <text:p text:style-name="P526"><text:span text:style-name="T527">Articles published since February 2016</text:span></text:p>
              </text:list-item>
            </text:list>
          </table:table-cell>
          <table:table-cell table:style-name="TableCell528">
            <text:list text:style-name="LFO26" text:continue-numbering="true">
              <text:list-item>
                <text:p text:style-name="P529"><text:span text:style-name="T530">Studies with abstract not in the English language</text:span></text:p>
              </text:list-item>
              <text:list-item>
                <text:p text:style-name="P531"><text:span text:style-name="T532">Articles published before February 2016</text:span></text:p>
              </text:list-item>
            </text:list>
          </table:table-cell>
        </table:table-row>
      </table:table>
      <text:p text:style-name="PHEBodycopy"><text:span text:style-name="T533">Abbreviations</text:span><text:span text:style-name="T534">:</text:span><text:span text:style-name="T535"><text:s/>N/A, not applicable; (N)MA, (network) meta-analysis; SLR, systematic literature review.</text:span></text:p>
      <text:p text:style-name="PHEBodycopy"/>
      <text:p text:style-name="PHEBodycopy"><text:bookmark-start text:name="_Ref79048601"/>Table<text:s/>4<text:bookmark-end text:name="_Ref79048601"/>: Eligibility criteria for question 2</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PICOS domain</text:p>
            </table:table-cell>
            <table:table-cell table:style-name="TableCell543">
              <text:p text:style-name="P544">Inclusion criteria</text:p>
            </table:table-cell>
            <table:table-cell table:style-name="TableCell545">
              <text:p text:style-name="P546">Exclusion criteria</text:p>
            </table:table-cell>
          </table:table-row>
        </table:table-header-rows>
        <table:table-row table:style-name="TableRow547">
          <table:table-cell table:style-name="TableCell548">
            <text:p text:style-name="P549">Patient population<text:s/></text:p>
          </table:table-cell>
          <table:table-cell table:style-name="TableCell550">
            <text:p text:style-name="P551">Newborns, defined as &lt;12 months of age.</text:p>
          </table:table-cell>
          <table:table-cell table:style-name="TableCell552">
            <text:list text:style-name="LFO27" text:continue-numbering="true">
              <text:list-item>
                <text:p text:style-name="P553">Children who are not newborns</text:p>
              </text:list-item>
              <text:list-item>
                <text:p text:style-name="P554">Adults</text:p>
              </text:list-item>
            </text:list>
          </table:table-cell>
        </table:table-row>
        <table:table-row table:style-name="TableRow555">
          <table:table-cell table:style-name="TableCell556">
            <text:p text:style-name="P557">Intervention</text:p>
          </table:table-cell>
          <table:table-cell table:style-name="TableCell558">
            <text:p text:style-name="P559">Screening for cytomegalovirus with any standalone or multiplex test using dried blood spots, urine or saliva.</text:p>
          </table:table-cell>
          <table:table-cell table:style-name="TableCell560">
            <text:p text:style-name="P561">Any test that is not performed on newborn dried blood spots, urine or saliva.</text:p>
          </table:table-cell>
        </table:table-row>
        <table:table-row table:style-name="TableRow562">
          <table:table-cell table:style-name="TableCell563">
            <text:p text:style-name="P564">Comparator</text:p>
          </table:table-cell>
          <table:table-cell table:style-name="TableCell565">
            <text:p text:style-name="P566">No screening for congenital cytomegalovirus.</text:p>
          </table:table-cell>
          <table:table-cell table:style-name="TableCell567">
            <text:p text:style-name="P568">Any other method of measurement</text:p>
            <text:p text:style-name="P569">for<text:s/>congenital cytomegalovirus.</text:p>
          </table:table-cell>
        </table:table-row>
        <table:table-row table:style-name="TableRow570">
          <table:table-cell table:style-name="TableCell571">
            <text:p text:style-name="P572">Outcomes</text:p>
          </table:table-cell>
          <table:table-cell table:style-name="TableCell573">
            <text:p text:style-name="P574">Morbidity outcome including but not limited to:</text:p>
            <text:list text:style-name="LFO26" text:continue-numbering="true">
              <text:list-item>
                <text:p text:style-name="P575">Hearing loss<text:s/></text:p>
              </text:list-item>
              <text:list-item>
                <text:p text:style-name="P576">Neurological impairments</text:p>
              </text:list-item>
              <text:list-item>
                <text:p text:style-name="P577">Mortality</text:p>
              </text:list-item>
            </text:list>
          </table:table-cell>
          <table:table-cell table:style-name="TableCell578">
            <text:p text:style-name="P579">Any non-relevant outcomes, for example epidemiological, diagnostic or economic data.</text:p>
          </table:table-cell>
        </table:table-row>
        <table:table-row table:style-name="TableRow580">
          <table:table-cell table:style-name="TableCell581">
            <text:p text:style-name="P582">Study design</text:p>
          </table:table-cell>
          <table:table-cell table:style-name="TableCell583">
            <text:p text:style-name="P584">Tier 1:</text:p>
            <text:list text:style-name="LFO28" text:continue-numbering="true">
              <text:list-item>
                <text:p text:style-name="P585">RCTs<text:s/></text:p>
              </text:list-item>
              <text:list-item>
                <text:p text:style-name="P586">SLR/(N)MAs of these study designs<text:s/></text:p>
              </text:list-item>
            </text:list>
            <text:p text:style-name="P587"/>
            <text:p text:style-name="P588">Tier 2:</text:p>
            <text:list text:style-name="LFO29" text:continue-numbering="true">
              <text:list-item>
                <text:p text:style-name="P589">Cohort studies (prospective or retrospective)</text:p>
              </text:list-item>
              <text:list-item>
                <text:p text:style-name="P590"><text:span text:style-name="T591">Case-control studies</text:span></text:p>
              </text:list-item>
            </text:list>
          </table:table-cell>
          <table:table-cell table:style-name="TableCell592">
            <text:p text:style-name="P593">Any other study design, including:</text:p>
            <text:list text:style-name="LFO30" text:continue-numbering="true">
              <text:list-item>
                <text:p text:style-name="P594">Case reports<text:s/></text:p>
              </text:list-item>
              <text:list-item>
                <text:p text:style-name="P595">Narrative reviews</text:p>
              </text:list-item>
              <text:list-item>
                <text:p text:style-name="P596">Editorials</text:p>
              </text:list-item>
              <text:list-item>
                <text:p text:style-name="P597">Commentaries</text:p>
              </text:list-item>
              <text:list-item>
                <text:p text:style-name="P598">Conference abstracts</text:p>
              </text:list-item>
              <text:list-item>
                <text:p text:style-name="P599"><text:span text:style-name="T600">Other publication types that have not been peer-reviewed</text:span></text:p>
              </text:list-item>
            </text:list>
          </table:table-cell>
        </table:table-row>
        <table:table-row table:style-name="TableRow601">
          <table:table-cell table:style-name="TableCell602">
            <text:p text:style-name="P603">Other considerations</text:p>
          </table:table-cell>
          <table:table-cell table:style-name="TableCell604">
            <text:list text:style-name="LFO26" text:continue-numbering="true">
              <text:list-item>
                <text:p text:style-name="P605">Articles published in the English language</text:p>
              </text:list-item>
              <text:list-item>
                <text:p text:style-name="P606"><text:span text:style-name="T607">Articles published since February 2016</text:span></text:p>
              </text:list-item>
            </text:list>
          </table:table-cell>
          <table:table-cell table:style-name="TableCell608">
            <text:list text:style-name="LFO26" text:continue-numbering="true">
              <text:list-item>
                <text:p text:style-name="P609"><text:span text:style-name="T610">Studies with abstract not in the English language</text:span></text:p>
              </text:list-item>
              <text:list-item>
                <text:p text:style-name="P611"><text:span text:style-name="T612">Articles published before February 2016</text:span></text:p>
              </text:list-item>
            </text:list>
          </table:table-cell>
        </table:table-row>
      </table:table>
      <text:p text:style-name="PHEBodycopy"><text:span text:style-name="T613">A</text:span><text:span text:style-name="T614">bbreviations</text:span><text:span text:style-name="T615">:</text:span><text:span text:style-name="T616"><text:s/>N/A, not applicable; (N)MA, (network) meta-analysis; SLR, systematic literature review.</text:span></text:p>
      <text:p text:style-name="P617"/>
      <text:h text:style-name="PHEChapterheading" text:outline-level="1"><text:bookmark-start text:name="_Toc96517848"/><text:soft-page-break/>Appendix 2<text:bookmark-end text:name="Appendix2"/><text:s/>–<text:s/>Abstract reporting tables<text:bookmark-end text:name="_Toc96517848"/></text:h>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HEBodycopy"><text:span text:style-name="T623">TITLE</text:span></text:p>
          </table:table-cell>
          <table:covered-table-cell/>
        </table:table-row>
        <table:table-row table:style-name="TableRow624">
          <table:table-cell table:style-name="TableCell625">
            <text:p text:style-name="P626">Citation</text:p>
          </table:table-cell>
          <table:table-cell table:style-name="TableCell627">
            <text:p text:style-name="PHEBodycopy"><text:span text:style-name="T628">Bartlett et al. (2017), Hearing and neurodevelopmental outcomes for children with asymptomatic congenital cytomegalovirus infection</text:span><text:span text:style-name="T629">:</text:span><text:span text:style-name="T630"><text:s/>A systematic review</text:span><text:span text:style-name="T631">,</text:span><text:span text:style-name="T632"><text:s/>Reviews in medical virology;<text:s/></text:span><text:span text:style-name="T633">27(5).</text:span><text:span text:style-name="T634">5</text:span></text:p>
          </table:table-cell>
        </table:table-row>
        <table:table-row table:style-name="TableRow635">
          <table:table-cell table:style-name="TableCell636" table:number-columns-spanned="2">
            <text:p text:style-name="PHEBodycopy"><text:span text:style-name="T637">BACKGROUND</text:span></text:p>
          </table:table-cell>
          <table:covered-table-cell/>
        </table:table-row>
        <table:table-row table:style-name="TableRow638">
          <table:table-cell table:style-name="TableCell639">
            <text:p text:style-name="P640">Study type</text:p>
          </table:table-cell>
          <table:table-cell table:style-name="TableCell641">
            <text:p text:style-name="P642">Systematic review</text:p>
          </table:table-cell>
        </table:table-row>
        <table:table-row table:style-name="TableRow643">
          <table:table-cell table:style-name="TableCell644">
            <text:p text:style-name="P645">Objectives</text:p>
          </table:table-cell>
          <table:table-cell table:style-name="TableCell646">
            <text:p text:style-name="P647">Determine the hearing and neurodevelopmental outcomes for children with asymptomatic cCMV.<text:tab/></text:p>
          </table:table-cell>
        </table:table-row>
        <table:table-row table:style-name="TableRow648">
          <table:table-cell table:style-name="TableCell649">
            <text:p text:style-name="P650">Components of the study</text:p>
          </table:table-cell>
          <table:table-cell table:style-name="TableCell651">
            <text:p text:style-name="P652">Inclusion criteria:</text:p>
            <text:list text:style-name="LFO9" text:continue-numbering="true">
              <text:list-item>
                <text:p text:style-name="P653">English language</text:p>
              </text:list-item>
              <text:list-item>
                <text:p text:style-name="P654">Primary data on SNHL and/or neurodevelopmental outcomes for children with asymptomatic cCMV</text:p>
              </text:list-item>
            </text:list>
            <text:p text:style-name="P655">Exclusion criteria:</text:p>
            <text:list text:style-name="LFO9" text:continue-numbering="true">
              <text:list-item>
                <text:p text:style-name="P656">Non-primary data on SNHL or neurodevelopmental outcomes for children with asymptomatic CMV</text:p>
              </text:list-item>
              <text:list-item>
                <text:p text:style-name="P657">Case reports, case series, and review articles</text:p>
              </text:list-item>
              <text:list-item>
                <text:p text:style-name="P658">Outcomes not exclusively for children with asymptomatic CMV</text:p>
              </text:list-item>
              <text:list-item>
                <text:p text:style-name="P659">Retrospective analyses<text:s/></text:p>
              </text:list-item>
            </text:list>
          </table:table-cell>
        </table:table-row>
        <table:table-row table:style-name="TableRow660">
          <table:table-cell table:style-name="TableCell661" table:number-columns-spanned="2">
            <text:p text:style-name="PHEBodycopy"><text:span text:style-name="T662">OUTCOMES</text:span></text:p>
          </table:table-cell>
          <table:covered-table-cell/>
        </table:table-row>
        <table:table-row table:style-name="TableRow663">
          <table:table-cell table:style-name="TableCell664">
            <text:p text:style-name="P665">Outcomes reported</text:p>
          </table:table-cell>
          <table:table-cell table:style-name="TableCell666">
            <text:list text:style-name="LFO13" text:continue-numbering="true">
              <text:list-item>
                <text:p text:style-name="P667">37/480 articles met eligibility criteria</text:p>
              </text:list-item>
              <text:list-item>
                <text:p text:style-name="P668">29 were relevant to hearing outcomes</text:p>
              </text:list-item>
              <text:list-item>
                <text:p text:style-name="P669">20 on neurodevelopmental outcomes</text:p>
              </text:list-item>
              <text:list-item>
                <text:p text:style-name="P670">SNHL with follow-up of at least 5 years was 7<text:s/>to<text:s/>11% (more than health controls but less than children with symptomatic cCMV)</text:p>
              </text:list-item>
              <text:list-item>
                <text:p text:style-name="P671">No virological prognostic marker was found</text:p>
              </text:list-item>
              <text:list-item>
                <text:p text:style-name="P672">Children with asymptomatic cCMV did not perform worse in neurodevelopmental assessments than controls, and performed better than symptomatic children<text:s/></text:p>
              </text:list-item>
            </text:list>
          </table:table-cell>
        </table:table-row>
        <table:table-row table:style-name="TableRow673">
          <table:table-cell table:style-name="TableCell674">
            <text:p text:style-name="P675">Conclusions</text:p>
          </table:table-cell>
          <table:table-cell table:style-name="TableCell676">
            <text:p text:style-name="P677">Children with asymptomatic cCMV are at increased risk of developing hearing loss. No reliable virological marker to determine which infants will display clinical symptoms.</text:p>
            <text:p text:style-name="P678">[Full text was consulted.]</text:p>
          </table:table-cell>
        </table:table-row>
      </table:table>
      <text:p text:style-name="PHESecondaryHeadingTwo"><text:s/>Question 1: Are there any markers that can distinguish which newborns with congenital cytomegalovirus will suffer long-term negative outcomes?</text:p>
      <text:p text:style-name="Normal0"><text:span text:style-name="T679">Abbreviations</text:span><text:span text:style-name="T680">:</text:span><text:span text:style-name="T681"><text:s/></text:span><text:span text:style-name="T682">cCMV, congenital cytomegalovirus;</text:span><text:span text:style-name="T683"><text:s/></text:span><text:span text:style-name="T684">CMV,</text:span><text:span text:style-name="T685"><text:s/>cytomegalovirus; SNHL; sensorineural hearing loss.</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HEBodycopy"><text:span text:style-name="T692">TITLE</text:span></text:p>
          </table:table-cell>
          <table:covered-table-cell/>
        </table:table-row>
        <table:table-row table:style-name="TableRow693">
          <table:table-cell table:style-name="TableCell694">
            <text:p text:style-name="P695">Citation</text:p>
          </table:table-cell>
          <table:table-cell table:style-name="TableCell696">
            <text:p text:style-name="PHEBodycopy"><text:span text:style-name="T697">Bl</text:span><text:span text:style-name="T698">á</text:span><text:span text:style-name="T699">zquez-Gamero et al. (2020</text:span><text:span text:style-name="T700">,</text:span><text:span text:style-name="T701">) Prevalence and clinical manifestations of congenital cytomegalovirus infection in a screening program in<text:s/></text:span><text:span text:style-name="T702">Madrid</text:span><text:span text:style-name="T703"><text:s/>(PICCSA Study)</text:span><text:span text:style-name="T704">,</text:span><text:span text:style-name="T705"><text:s/>Pediatric Infectious Disease Journal; 1050</text:span><text:span text:style-name="T706">–</text:span><text:span text:style-name="T707">1056.</text:span><text:span text:style-name="T708">43</text:span></text:p>
          </table:table-cell>
        </table:table-row>
        <table:table-row table:style-name="TableRow709">
          <table:table-cell table:style-name="TableCell710" table:number-columns-spanned="2">
            <text:p text:style-name="PHEBodycopy"><text:span text:style-name="T711">BACKGROUND</text:span></text:p>
          </table:table-cell>
          <table:covered-table-cell/>
        </table:table-row>
        <table:table-row table:style-name="TableRow712">
          <table:table-cell table:style-name="TableCell713">
            <text:p text:style-name="P714">Study type</text:p>
          </table:table-cell>
          <table:table-cell table:style-name="TableCell715">
            <text:p text:style-name="P716">Prospective cohort study</text:p>
          </table:table-cell>
        </table:table-row>
        <table:table-row table:style-name="TableRow717">
          <table:table-cell table:style-name="TableCell718">
            <text:p text:style-name="P719">Objectives</text:p>
          </table:table-cell>
          <table:table-cell table:style-name="TableCell720">
            <text:p text:style-name="P721">Investigate cCMV prevalence and clinical abnormalities in Spain.</text:p>
          </table:table-cell>
        </table:table-row>
        <table:table-row table:style-name="TableRow722">
          <table:table-cell table:style-name="TableCell723">
            <text:p text:style-name="P724">Components of the study</text:p>
          </table:table-cell>
          <table:table-cell table:style-name="TableCell725">
            <text:p text:style-name="PHEBodycopy"><text:span text:style-name="T726">Population:</text:span><text:span text:style-name="T727"><text:s/>4</text:span><text:span text:style-name="T728">,</text:span><text:span text:style-name="T729">097 neonates</text:span></text:p>
            <text:p text:style-name="PHEBodycopy"><text:span text:style-name="T730">Marker:</text:span><text:span text:style-name="T731"><text:s/></text:span><text:span text:style-name="T732">V</text:span><text:span text:style-name="T733">iral load in<text:s/></text:span><text:span text:style-name="T734">blood and<text:s/></text:span><text:span text:style-name="T735">saliva</text:span></text:p>
            <text:p text:style-name="PHEBodycopy"><text:span text:style-name="T736">Comparator:<text:s/></text:span><text:span text:style-name="T737">C</text:span><text:span text:style-name="T738">linical laboratory, auditory, visual and cerebral imaging assessments</text:span></text:p>
            <text:p text:style-name="Normal"><text:span text:style-name="T739">Outcomes:</text:span><text:span text:style-name="T740"><text:s/></text:span><text:span text:style-name="T741">P</text:span><text:span text:style-name="T742">revalence of cCMV and associated clinical abnormalities</text:span></text:p>
          </table:table-cell>
        </table:table-row>
        <table:table-row table:style-name="TableRow743">
          <table:table-cell table:style-name="TableCell744" table:number-columns-spanned="2">
            <text:p text:style-name="PHEBodycopy"><text:span text:style-name="T745">OUTCOMES</text:span></text:p>
          </table:table-cell>
          <table:covered-table-cell/>
        </table:table-row>
        <table:table-row table:style-name="TableRow746">
          <table:table-cell table:style-name="TableCell747">
            <text:p text:style-name="P748">Outcomes reported</text:p>
          </table:table-cell>
          <table:table-cell table:style-name="TableCell749">
            <text:list text:style-name="LFO14" text:continue-numbering="true">
              <text:list-item>
                <text:p text:style-name="P750">9 false positives were detected, easily determined due to lower viral loads in saliva</text:p>
              </text:list-item>
              <text:list-item>
                <text:p text:style-name="P751">87% of cCMV infected infants exhibited a normal physical examination</text:p>
              </text:list-item>
              <text:list-item>
                <text:p text:style-name="P752">No difference was found between gestations age at birth, days of life at time of screening, HC,<text:s/>birth weight between infants with and without cCMV</text:p>
              </text:list-item>
              <text:list-item>
                <text:p text:style-name="P753">Children with MRI abnormalities presented higher viral loads in blood (p=0.04) and saliva (p=0.04)</text:p>
              </text:list-item>
              <text:list-item>
                <text:p text:style-name="P754">Urine viral loads were not associated with MRI abnormalities</text:p>
              </text:list-item>
              <text:list-item>
                <text:p text:style-name="P755">Most infants born with cCMV born after nonprimary infection during pregnancy (71.4%)</text:p>
              </text:list-item>
            </text:list>
          </table:table-cell>
        </table:table-row>
        <table:table-row table:style-name="TableRow756">
          <table:table-cell table:style-name="TableCell757">
            <text:p text:style-name="P758">Conclusions</text:p>
          </table:table-cell>
          <table:table-cell table:style-name="TableCell759">
            <text:p text:style-name="P760">Association between MRI abnormalities and higher viral loads in blood and saliva. Their potential role as a prognostic factor in cCMV should be addressed in future studies.</text:p>
            <text:p text:style-name="P761">[Full text was consulted.]</text:p>
          </table:table-cell>
        </table:table-row>
      </table:table>
      <text:p text:style-name="Normal0"><text:span text:style-name="T762">Abbreviations</text:span><text:span text:style-name="T763">:</text:span><text:span text:style-name="T764"><text:s/></text:span><text:span text:style-name="T765">cCMV, congenital cytomegalovirus;<text:s/></text:span><text:span text:style-name="T766">CMV,</text:span><text:span text:style-name="T767"><text:s/>cytomegalovirus;<text:s/></text:span><text:span text:style-name="T768">HC, head circumference;<text:s/></text:span><text:span text:style-name="T769">MRI, magnetic resonance<text:s/></text:span><text:span text:style-name="T770">imaging</text:span><text:span text:style-name="T771">.</text:span></text:p>
      <text:p text:style-name="PHEBodycopy"/>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soft-page-break/>
            <text:p text:style-name="P778">TITLE</text:p>
          </table:table-cell>
          <table:covered-table-cell/>
        </table:table-row>
        <table:table-row table:style-name="TableRow779">
          <table:table-cell table:style-name="TableCell780">
            <text:p text:style-name="P781">Citation</text:p>
          </table:table-cell>
          <table:table-cell table:style-name="TableCell782">
            <text:p text:style-name="PHEBodycopy"><text:span text:style-name="T783">Dobbins et al. (2019) Association of CMV genomic mutations with symptomatic infection and hearing loss</text:span><text:span text:style-name="T784">,</text:span><text:span text:style-name="T785"><text:s/>BCM Infectious Diseases; 19(1).</text:span><text:span text:style-name="T786">41</text:span></text:p>
          </table:table-cell>
        </table:table-row>
        <table:table-row table:style-name="TableRow787">
          <table:table-cell table:style-name="TableCell788" table:number-columns-spanned="2">
            <text:p text:style-name="PHEBodycopy"><text:span text:style-name="T789">BACKGROUND</text:span></text:p>
          </table:table-cell>
          <table:covered-table-cell/>
        </table:table-row>
        <table:table-row table:style-name="TableRow790">
          <table:table-cell table:style-name="TableCell791">
            <text:p text:style-name="P792">Study type</text:p>
          </table:table-cell>
          <table:table-cell table:style-name="TableCell793">
            <text:p text:style-name="P794">Prospective<text:s/>cohort study</text:p>
          </table:table-cell>
        </table:table-row>
        <table:table-row table:style-name="TableRow795">
          <table:table-cell table:style-name="TableCell796">
            <text:p text:style-name="P797">Objectives</text:p>
          </table:table-cell>
          <table:table-cell table:style-name="TableCell798">
            <text:p text:style-name="P799">To investigate viral diversity and viral variants that may be associated with symptomatic infection and SNHL.<text:s/></text:p>
          </table:table-cell>
        </table:table-row>
        <table:table-row table:style-name="TableRow800">
          <table:table-cell table:style-name="TableCell801">
            <text:p text:style-name="P802">Components of the study</text:p>
          </table:table-cell>
          <table:table-cell table:style-name="TableCell803">
            <text:p text:style-name="PHEBodycopy"><text:span text:style-name="T804">Population:</text:span><text:span text:style-name="T805"><text:s/>30 infants (17 asymptomatic, 13 symptomatic)</text:span></text:p>
            <text:p text:style-name="PHEBodycopy"><text:span text:style-name="T806">Marker:</text:span><text:span text:style-name="T807"><text:s/>CMV DNA from urine specimens</text:span></text:p>
            <text:p text:style-name="PHEBodycopy"><text:span text:style-name="T808">Comparator:</text:span><text:span text:style-name="T809"><text:s/>CMV genomes</text:span></text:p>
            <text:p text:style-name="PHEBodycopy"><text:span text:style-name="T810">Outcomes:</text:span><text:span text:style-name="T811"><text:s/>Association between viral diversity and specific viral variants in infants with asymptomatic cCMV infection and SNHL</text:span></text:p>
          </table:table-cell>
        </table:table-row>
        <table:table-row table:style-name="TableRow812">
          <table:table-cell table:style-name="TableCell813" table:number-columns-spanned="2">
            <text:p text:style-name="PHEBodycopy"><text:span text:style-name="T814">OUTCOMES</text:span></text:p>
          </table:table-cell>
          <table:covered-table-cell/>
        </table:table-row>
        <table:table-row table:style-name="TableRow815">
          <table:table-cell table:style-name="TableCell816">
            <text:p text:style-name="P817">Outcomes reported</text:p>
          </table:table-cell>
          <table:table-cell table:style-name="TableCell818">
            <text:list text:style-name="LFO8" text:continue-numbering="true">
              <text:list-item>
                <text:p text:style-name="P819">No association found between specific genes within variants and symptomatic infection</text:p>
              </text:list-item>
              <text:list-item>
                <text:p text:style-name="P820">For glycoproteins<text:s/>gb(UL55) and gN(UL73)</text:p>
                <text:list text:continue-numbering="true">
                  <text:list-item>
                    <text:p text:style-name="P821">No correlation to symptomatic outcomes</text:p>
                  </text:list-item>
                  <text:list-item>
                    <text:p text:style-name="P822">Symptomatic<text:s/>and HL outcomes<text:s/>had<text:s/>no unique consensus sequences in infants with<text:s/>SNHL or symptomatic infection</text:p>
                  </text:list-item>
                </text:list>
              </text:list-item>
              <text:list-item>
                <text:p text:style-name="P823">Phylogenetic analysis did not reveal any consequence sequence linked to SNHL</text:p>
              </text:list-item>
              <text:list-item>
                <text:p text:style-name="P824">Mann Whitney Wilcoxon test found genes with increased nucleotide diversity associated with SNHL</text:p>
              </text:list-item>
              <text:list-item>
                <text:p text:style-name="P825">UL33 and UL20 most closely associated with asymptomatic infants with SNHL</text:p>
              </text:list-item>
            </text:list>
          </table:table-cell>
        </table:table-row>
        <table:table-row table:style-name="TableRow826">
          <table:table-cell table:style-name="TableCell827">
            <text:p text:style-name="P828">Conclusions</text:p>
          </table:table-cell>
          <table:table-cell table:style-name="TableCell829">
            <text:p text:style-name="P830">Genes and specific variants were identified that are associated with symptomatic and HL clinical outcomes. More research needed to determine if such genes and specific CMV polymorphisms could be used as markers for sequelae.</text:p>
            <text:p text:style-name="P831">[Full text was consulted.]</text:p>
          </table:table-cell>
        </table:table-row>
      </table:table>
      <text:p text:style-name="Normal0"><text:span text:style-name="T832">Abbreviations</text:span><text:span text:style-name="T833">:</text:span><text:span text:style-name="T834"><text:s/></text:span><text:span text:style-name="T835">cCMV, congenital cytomegalovirus;<text:s/></text:span><text:span text:style-name="T836">CMV,</text:span><text:span text:style-name="T837"><text:s/>cytomegalovirus;<text:s/></text:span><text:span text:style-name="T838">DNA;<text:s/></text:span><text:span text:style-name="T839">deoxyribonucleic acid;<text:s/></text:span><text:span text:style-name="T840">HL, hearing loss; SNHL, sensorineural hearing loss.</text:span></text:p>
      <text:p text:style-name="Normal"/>
      <text:p text:style-name="Normal"/>
      <text:p text:style-name="Normal"/>
      <text:p text:style-name="Normal"/>
      <text:p text:style-name="Normal"/>
      <text:p text:style-name="Normal"/>
      <text:p text:style-name="P841"/>
      <text:p text:style-name="PHEBodycopy"/>
      <table:table table:style-name="Table842">
        <table:table-columns>
          <table:table-column table:style-name="TableColumn843"/>
          <table:table-column table:style-name="TableColumn844"/>
        </table:table-columns>
        <table:table-row table:style-name="TableRow845">
          <table:table-cell table:style-name="TableCell846" table:number-columns-spanned="2">
            <text:soft-page-break/>
            <text:p text:style-name="PHEBodycopy"><text:span text:style-name="T847">TITLE</text:span></text:p>
          </table:table-cell>
          <table:covered-table-cell/>
        </table:table-row>
        <table:table-row table:style-name="TableRow848">
          <table:table-cell table:style-name="TableCell849">
            <text:p text:style-name="P850">Citation</text:p>
          </table:table-cell>
          <table:table-cell table:style-name="TableCell851">
            <text:p text:style-name="PHEBodycopy"><text:span text:style-name="T852">Jedlinska-Pijanowska et al. (2020), Association between single nucleotide polymorphisms (SNPs) of IL1, IL2, IL28 and TLR4 and symptoms of congenital cytomegalovirus infection</text:span><text:span text:style-name="T853">,</text:span><text:span text:style-name="T854"><text:s/></text:span><text:span text:style-name="T855">Plos One</text:span><text:span text:style-name="T856">;</text:span><text:span text:style-name="T857"><text:s/>27(5).</text:span><text:span text:style-name="T858">46</text:span><text:span text:style-name="T859"><text:s/></text:span></text:p>
          </table:table-cell>
        </table:table-row>
        <table:table-row table:style-name="TableRow860">
          <table:table-cell table:style-name="TableCell861" table:number-columns-spanned="2">
            <text:p text:style-name="PHEBodycopy"><text:span text:style-name="T862">BACKGROUND</text:span></text:p>
          </table:table-cell>
          <table:covered-table-cell/>
        </table:table-row>
        <table:table-row table:style-name="TableRow863">
          <table:table-cell table:style-name="TableCell864">
            <text:p text:style-name="P865">Study type</text:p>
          </table:table-cell>
          <table:table-cell table:style-name="TableCell866">
            <text:p text:style-name="P867">Prospective cohort study</text:p>
          </table:table-cell>
        </table:table-row>
        <table:table-row table:style-name="TableRow868">
          <table:table-cell table:style-name="TableCell869">
            <text:p text:style-name="P870">Objectives</text:p>
          </table:table-cell>
          <table:table-cell table:style-name="TableCell871">
            <text:p text:style-name="P872">Investigate association between SNPs in genes and predisposition to cCMV infection, course of disease and symptoms.</text:p>
          </table:table-cell>
        </table:table-row>
        <table:table-row table:style-name="TableRow873">
          <table:table-cell table:style-name="TableCell874">
            <text:p text:style-name="P875">Components of the study</text:p>
          </table:table-cell>
          <table:table-cell table:style-name="TableCell876">
            <text:p text:style-name="PHEBodycopy"><text:span text:style-name="T877">Population:</text:span><text:span text:style-name="T878"><text:s/></text:span><text:span text:style-name="T879">92 infants with cCMV and 141 healthy control group</text:span><text:span text:style-name="T880">, eight SNPs</text:span></text:p>
            <text:p text:style-name="PHEBodycopy"><text:span text:style-name="T881">Index test:</text:span><text:span text:style-name="T882"><text:s/></text:span><text:span text:style-name="T883">Urine sample</text:span></text:p>
            <text:p text:style-name="PHEBodycopy"><text:span text:style-name="T884">Comparator</text:span><text:span text:style-name="T885">:</text:span><text:span text:style-name="T886"><text:s/></text:span><text:span text:style-name="T887">SNPs in genes encoding for cytokines and cytokine receptors</text:span><text:span text:style-name="T888"><text:s/></text:span></text:p>
            <text:p text:style-name="PHEBodycopy"><text:span text:style-name="T889">Outcomes:</text:span><text:span text:style-name="T890"><text:s/>Association between SNPS</text:span><text:span text:style-name="T891"><text:s/>in genes encoding cytokines and cytokine receptors,</text:span><text:span text:style-name="T892"><text:s/>and cCMV infection</text:span><text:span text:style-name="T893"><text:s/>including course of the disease</text:span></text:p>
          </table:table-cell>
        </table:table-row>
        <table:table-row table:style-name="TableRow894">
          <table:table-cell table:style-name="TableCell895" table:number-columns-spanned="2">
            <text:p text:style-name="PHEBodycopy"><text:span text:style-name="T896">OUTCOMES</text:span></text:p>
          </table:table-cell>
          <table:covered-table-cell/>
        </table:table-row>
        <table:table-row table:style-name="TableRow897">
          <table:table-cell table:style-name="TableCell898">
            <text:p text:style-name="P899">Outcomes reported</text:p>
          </table:table-cell>
          <table:table-cell table:style-name="TableCell900">
            <text:list text:style-name="LFO8" text:continue-numbering="true">
              <text:list-item>
                <text:p text:style-name="P901">No statistically significant association was identified between:</text:p>
                <text:list text:continue-numbering="true">
                  <text:list-item>
                    <text:p text:style-name="P902">Genotyped SNPs and the cCMV infection</text:p>
                  </text:list-item>
                  <text:list-item>
                    <text:p text:style-name="P903">Genotyped SNPs and symptomatic course of cCMV infection</text:p>
                  </text:list-item>
                </text:list>
              </text:list-item>
              <text:list-item>
                <text:p text:style-name="P904">Polymorphism of IL12Brs3212227 linked to decreased risk of prematurity (OR=0.37;95%CI,0.14-0.98;p=0.025)</text:p>
              </text:list-item>
              <text:list-item>
                <text:p text:style-name="P905">Polymorphism of IL1Brs16944 linked to reduced risk of splenomegaly (OR=0.36;95%CI,0.14-0.98;p=0.034)</text:p>
              </text:list-item>
              <text:list-item>
                <text:p text:style-name="P906">Polymorphism of IL28Brs12979860 linked to thrombocytopenia (OR=2.55;95%CI,1.03-6.32;p=0.042)</text:p>
              </text:list-item>
              <text:list-item>
                <text:p text:style-name="P907">Polymorphism of TLR4rs4986791 linked to hepatitis (OR=780;95%CI,1.49-40,81;p=0.024)</text:p>
              </text:list-item>
            </text:list>
          </table:table-cell>
        </table:table-row>
        <table:table-row table:style-name="TableRow908">
          <table:table-cell table:style-name="TableCell909">
            <text:p text:style-name="P910">Conclusions</text:p>
          </table:table-cell>
          <table:table-cell table:style-name="TableCell911">
            <text:p text:style-name="P912">Associations identified between<text:s/>four<text:s/>SNPs and clinical outcomes of cCMV disease.<text:s/></text:p>
            <text:p text:style-name="P913">[Full text was consulted.]</text:p>
          </table:table-cell>
        </table:table-row>
      </table:table>
      <text:p text:style-name="Normal0"><text:span text:style-name="T914">Abbreviations</text:span><text:span text:style-name="T915">:</text:span><text:span text:style-name="T916"><text:s/></text:span><text:span text:style-name="T917">cCMV, congenital cytomegalovirus;<text:s/></text:span><text:span text:style-name="T918">CI, confidence interval;<text:s/></text:span><text:span text:style-name="T919">CMV,</text:span><text:span text:style-name="T920"><text:s/>cytomegalovirus;<text:s/></text:span><text:span text:style-name="T921">OR, odds ratio;<text:s/></text:span><text:span text:style-name="T922">SNPs, single nucleotide polymorphisms.</text:span></text:p>
      <text:p text:style-name="PHEBodycopy"/>
      <text:p text:style-name="PHEBodycopy"/>
      <text:p text:style-name="PHEBodycopy"/>
      <text:p text:style-name="PHEBodycopy"/>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HEBodycopy"><text:span text:style-name="T928">TITLE</text:span></text:p>
          </table:table-cell>
          <table:covered-table-cell/>
        </table:table-row>
        <table:table-row table:style-name="TableRow929">
          <table:table-cell table:style-name="TableCell930">
            <text:p text:style-name="P931">Citation</text:p>
          </table:table-cell>
          <table:table-cell table:style-name="TableCell932">
            <text:p text:style-name="PHEBodycopy"><text:span text:style-name="T933">Koyano et al. (2018) Congenital cytomegalovirus in Japan: More than 2 year follow up of infected newborns</text:span><text:span text:style-name="T934">,</text:span><text:span text:style-name="T935"><text:s/></text:span><text:span text:style-name="T936">Pediatrics International</text:span><text:span text:style-name="T937">;</text:span><text:span text:style-name="T938"><text:s/>60(1):57</text:span><text:span text:style-name="T939">–</text:span><text:span text:style-name="T940">62.</text:span><text:span text:style-name="T941">35</text:span><text:span text:style-name="T942"><text:s/></text:span></text:p>
          </table:table-cell>
        </table:table-row>
        <table:table-row table:style-name="TableRow943">
          <table:table-cell table:style-name="TableCell944" table:number-columns-spanned="2">
            <text:p text:style-name="PHEBodycopy"><text:span text:style-name="T945">BACKGROUND</text:span></text:p>
          </table:table-cell>
          <table:covered-table-cell/>
        </table:table-row>
        <table:table-row table:style-name="TableRow946">
          <table:table-cell table:style-name="TableCell947">
            <text:p text:style-name="P948">Study type</text:p>
          </table:table-cell>
          <table:table-cell table:style-name="TableCell949">
            <text:p text:style-name="P950">Retrospective<text:s/>cohort study<text:s/></text:p>
          </table:table-cell>
        </table:table-row>
        <table:table-row table:style-name="TableRow951">
          <table:table-cell table:style-name="TableCell952">
            <text:p text:style-name="P953">Objectives</text:p>
          </table:table-cell>
          <table:table-cell table:style-name="TableCell954">
            <text:p text:style-name="P955">Evaluate the outcome of cCMV infection, and observe clinical outcomes after treatment.</text:p>
          </table:table-cell>
        </table:table-row>
        <table:table-row table:style-name="TableRow956">
          <table:table-cell table:style-name="TableCell957">
            <text:p text:style-name="P958">Components of the study</text:p>
          </table:table-cell>
          <table:table-cell table:style-name="TableCell959">
            <text:p text:style-name="PHEBodycopy"><text:span text:style-name="T960">Population:</text:span><text:span text:style-name="T961"><text:s/></text:span><text:span text:style-name="T962">72 CMV</text:span><text:span text:style-name="T963"><text:s/>patients<text:s/></text:span></text:p>
            <text:p text:style-name="PHEBodycopy"><text:span text:style-name="T964">Index test:</text:span><text:span text:style-name="T965"><text:s/></text:span><text:span text:style-name="T966">Urine samples</text:span></text:p>
            <text:p text:style-name="PHEBodycopy"><text:span text:style-name="T967">Comparator</text:span><text:span text:style-name="T968">:</text:span><text:span text:style-name="T969"><text:s/></text:span><text:span text:style-name="T970">Physical examination, laboratory tests, brain imaging echo, audiologic tests and CT and/or MRI</text:span></text:p>
            <text:p text:style-name="PHEBodycopy"><text:span text:style-name="T971">Outcomes:</text:span><text:span text:style-name="T972"><text:s/></text:span><text:span text:style-name="T973">Treatment of symptomatic patients resulted in favourable clinical outcomes</text:span></text:p>
          </table:table-cell>
        </table:table-row>
        <table:table-row table:style-name="TableRow974">
          <table:table-cell table:style-name="TableCell975" table:number-columns-spanned="2">
            <text:p text:style-name="PHEBodycopy"><text:span text:style-name="T976">OUTCOMES</text:span></text:p>
          </table:table-cell>
          <table:covered-table-cell/>
        </table:table-row>
        <table:table-row table:style-name="TableRow977">
          <table:table-cell table:style-name="TableCell978">
            <text:p text:style-name="P979">Outcomes reported</text:p>
          </table:table-cell>
          <table:table-cell table:style-name="TableCell980">
            <text:p text:style-name="P981">Asymptomatic at birth</text:p>
            <text:list text:style-name="LFO8" text:continue-numbering="true">
              <text:list-item>
                <text:p text:style-name="P982">7% of infants developed late-onset sequelae</text:p>
              </text:list-item>
              <text:list-item>
                <text:p text:style-name="P983">No significant differences between viral load at birth in patients with late-onset sequelae and those who were asymptomatic and symptomatic</text:p>
              </text:list-item>
            </text:list>
            <text:p text:style-name="P984">Symptomatic</text:p>
            <text:list text:style-name="LFO11" text:continue-numbering="true">
              <text:list-item>
                <text:p text:style-name="P985">All untreated symptomatic patients developed neurological sequelae</text:p>
              </text:list-item>
              <text:list-item>
                <text:p text:style-name="P986">All patients in the untreated group had sequela within the follow-up period<text:s/></text:p>
              </text:list-item>
            </text:list>
          </table:table-cell>
        </table:table-row>
        <table:table-row table:style-name="TableRow987">
          <table:table-cell table:style-name="TableCell988">
            <text:p text:style-name="P989">Conclusions</text:p>
          </table:table-cell>
          <table:table-cell table:style-name="TableCell990">
            <text:p text:style-name="P991">About 1/10 cCMV infect newborns who are asymptomatic at birth develop certain sequelae. Identification of asymptomatic infants<text:s/>may facilitate early intervention for future disabilities.</text:p>
            <text:p text:style-name="P992">[Full text was consulted.]</text:p>
          </table:table-cell>
        </table:table-row>
      </table:table>
      <text:p text:style-name="Normal0"><text:span text:style-name="T993">Abbreviations</text:span><text:span text:style-name="T994">:</text:span><text:span text:style-name="T995"><text:s/></text:span><text:span text:style-name="T996">cCMV, congenital cytomegalovirus;<text:s/></text:span><text:span text:style-name="T997">CMV,</text:span><text:span text:style-name="T998"><text:s/>cytomegalovirus;<text:s/></text:span><text:span text:style-name="T999">CT, computed<text:s/></text:span><text:span text:style-name="T1000">tomography;<text:s/></text:span><text:span text:style-name="T1001">DBS, dried blood spot;<text:s/></text:span><text:span text:style-name="T1002">MRI, magnetic resonance imaging</text:span><text:span text:style-name="T1003">.</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HEBodycopy"><text:span text:style-name="T1010">TITLE</text:span></text:p>
          </table:table-cell>
          <table:covered-table-cell/>
        </table:table-row>
        <table:table-row table:style-name="TableRow1011">
          <table:table-cell table:style-name="TableCell1012">
            <text:p text:style-name="P1013">Citation</text:p>
          </table:table-cell>
          <table:table-cell table:style-name="TableCell1014">
            <text:p text:style-name="PHEBodycopy"><text:span text:style-name="T1015">Nishida et al</text:span><text:span text:style-name="T1016">.</text:span><text:span text:style-name="T1017"><text:s/>(2020), Prediction of Neurodevelopmental Impairment in Congenital Cytomegalovirus Infection by Early Postnatal Magnetic Resonance</text:span><text:span text:style-name="T1018">,</text:span><text:span text:style-name="T1019"><text:s/>Neonatology</text:span><text:span text:style-name="T1020">;</text:span><text:span text:style-name="T1021"><text:s/>117:460–466.</text:span><text:span text:style-name="T1022">40</text:span></text:p>
          </table:table-cell>
        </table:table-row>
        <table:table-row table:style-name="TableRow1023">
          <table:table-cell table:style-name="TableCell1024" table:number-columns-spanned="2">
            <text:p text:style-name="PHEBodycopy"><text:span text:style-name="T1025">BACKGROUND</text:span></text:p>
          </table:table-cell>
          <table:covered-table-cell/>
        </table:table-row>
        <table:table-row table:style-name="TableRow1026">
          <table:table-cell table:style-name="TableCell1027">
            <text:p text:style-name="P1028">Study type</text:p>
          </table:table-cell>
          <table:table-cell table:style-name="TableCell1029">
            <text:p text:style-name="P1030">Retrospective cohort study</text:p>
          </table:table-cell>
        </table:table-row>
        <table:table-row table:style-name="TableRow1031">
          <table:table-cell table:style-name="TableCell1032">
            <text:p text:style-name="P1033">Objectives</text:p>
          </table:table-cell>
          <table:table-cell table:style-name="TableCell1034">
            <text:p text:style-name="P1035">To investigate the potential for brain MRI to predict NDIs in cCMV<text:s/>infection.</text:p>
          </table:table-cell>
        </table:table-row>
        <table:table-row table:style-name="TableRow1036">
          <table:table-cell table:style-name="TableCell1037">
            <text:p text:style-name="P1038">Components of the study</text:p>
          </table:table-cell>
          <table:table-cell table:style-name="TableCell1039">
            <text:p text:style-name="PHEBodycopy"><text:span text:style-name="T1040">Population:<text:s/></text:span><text:span text:style-name="T1041">42 infants with cCMV from 2010 to 2018 in Japan</text:span></text:p>
            <text:p text:style-name="PHEBodycopy"><text:span text:style-name="T1042">Index test:</text:span><text:span text:style-name="T1043"><text:s/>MRI findings</text:span></text:p>
            <text:p text:style-name="PHEBodycopy"><text:span text:style-name="T1044">Comparator:<text:s/></text:span><text:span text:style-name="T1045">NDIs, clinical presentations of cCMV</text:span></text:p>
            <text:p text:style-name="PHEBodycopy"><text:span text:style-name="T1046">Outcomes:<text:s/></text:span><text:span text:style-name="T1047">Prevalence of NDIs between symptomatic and asymptomatic infants, Youden index values</text:span></text:p>
          </table:table-cell>
        </table:table-row>
        <table:table-row table:style-name="TableRow1048">
          <table:table-cell table:style-name="TableCell1049" table:number-columns-spanned="2">
            <text:p text:style-name="PHEBodycopy"><text:span text:style-name="T1050">OUTCOMES</text:span></text:p>
          </table:table-cell>
          <table:covered-table-cell/>
        </table:table-row>
        <table:table-row table:style-name="TableRow1051">
          <table:table-cell table:style-name="TableCell1052">
            <text:p text:style-name="P1053">Outcomes reported</text:p>
          </table:table-cell>
          <table:table-cell table:style-name="TableCell1054">
            <text:list text:style-name="LFO18" text:continue-numbering="true">
              <text:list-item>
                <text:p text:style-name="P1055">Abnormal MRI findings were significantly more prevalent in infants with clinical symptoms than those without (p&lt;0.01)</text:p>
              </text:list-item>
              <text:list-item>
                <text:p text:style-name="P1056">At least one abnormal MRI finding was detected in 28 infants (67%)</text:p>
                <text:list text:continue-numbering="true">
                  <text:list-item>
                    <text:p text:style-name="P1057">Abnormal findings included cerebellar hypoplasia (7%), migration disorders (17%), white matter abnormalities (62%), periventricular cysts (28%), hippocampal dysplasia (2%) and ventriculomegaly (48%)</text:p>
                  </text:list-item>
                </text:list>
              </text:list-item>
              <text:list-item>
                <text:p text:style-name="P1058">Infants with at least<text:s/>2<text:s/>of the following abnormalities produced the highest Youden index value (0.78): ventriculomegaly, periventricular cysts, and white matter abnormality</text:p>
              </text:list-item>
            </text:list>
          </table:table-cell>
        </table:table-row>
        <table:table-row table:style-name="TableRow1059">
          <table:table-cell table:style-name="TableCell1060">
            <text:p text:style-name="P1061">Conclusions</text:p>
          </table:table-cell>
          <table:table-cell table:style-name="TableCell1062">
            <text:p text:style-name="P1063">cCMV infected infants with at least 2 of the<text:s/>stated MRI<text:s/>abnormalities may be at a high risk of developing NDIs. Additionally, abnormal MRI findings were more prevalent in<text:s/>symptomatic<text:s/>infants than<text:s/>asymptomatic<text:s/>infants.</text:p>
          </table:table-cell>
        </table:table-row>
      </table:table>
      <text:p text:style-name="Normal0"><text:span text:style-name="T1064">Abbreviations</text:span><text:span text:style-name="T1065">:</text:span><text:span text:style-name="T1066"><text:s/></text:span><text:span text:style-name="T1067">cCMV, congenital cytomegalovirus;<text:s/></text:span><text:span text:style-name="T1068">CMV,</text:span><text:span text:style-name="T1069"><text:s/>cytomegalovirus; MRI</text:span><text:span text:style-name="T1070">, magnetic resonance imaging</text:span><text:span text:style-name="T1071">; NDI</text:span><text:span text:style-name="T1072">, neurodevelopmental<text:s/></text:span><text:span text:style-name="T1073">impairment</text:span><text:span text:style-name="T1074">.</text:span></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HEBodycopy"><text:span text:style-name="T1081">TITLE</text:span></text:p>
          </table:table-cell>
          <table:covered-table-cell/>
        </table:table-row>
        <table:table-row table:style-name="TableRow1082">
          <table:table-cell table:style-name="TableCell1083">
            <text:p text:style-name="P1084">Citation</text:p>
          </table:table-cell>
          <table:table-cell table:style-name="TableCell1085">
            <text:p text:style-name="PHEBodycopy"><text:span text:style-name="T1086">Puhakka et al. (2020), Viral shedding, and distribution of cytomegalovirus glycoprotein H (UL75), glycoprotein B (UL55), and glycoprotein N (UL73) genotypes in congenital cytomegalovirus infection, Journal of Clinical Virology, 125: 104287.</text:span><text:span text:style-name="T1087">45</text:span></text:p>
          </table:table-cell>
        </table:table-row>
        <table:table-row table:style-name="TableRow1088">
          <table:table-cell table:style-name="TableCell1089" table:number-columns-spanned="2">
            <text:p text:style-name="PHEBodycopy"><text:span text:style-name="T1090">BACKGROUND</text:span></text:p>
          </table:table-cell>
          <table:covered-table-cell/>
        </table:table-row>
        <table:table-row table:style-name="TableRow1091">
          <table:table-cell table:style-name="TableCell1092">
            <text:p text:style-name="P1093">Study type</text:p>
          </table:table-cell>
          <table:table-cell table:style-name="TableCell1094">
            <text:p text:style-name="P1095">Retrospective cohort analysis</text:p>
          </table:table-cell>
        </table:table-row>
        <table:table-row table:style-name="TableRow1096">
          <table:table-cell table:style-name="TableCell1097">
            <text:p text:style-name="P1098">Objectives</text:p>
          </table:table-cell>
          <table:table-cell table:style-name="TableCell1099">
            <text:p text:style-name="P1100">To evaluate the viral shredding in a cohort of cCMV<text:s/>infected infants identified through newborn screening and describe the distribution of viral genotypes in asymptomatic infants.</text:p>
          </table:table-cell>
        </table:table-row>
        <table:table-row table:style-name="TableRow1101">
          <table:table-cell table:style-name="TableCell1102">
            <text:p text:style-name="P1103">Components of the study</text:p>
          </table:table-cell>
          <table:table-cell table:style-name="TableCell1104">
            <text:p text:style-name="PHEBodycopy"><text:span text:style-name="T1105">Population:<text:s/></text:span><text:span text:style-name="T1106">Screening of</text:span><text:span text:style-name="T1107"><text:s/></text:span><text:span text:style-name="T1108">19,868 infants in Helsinki from September 2021 to January 2015; 40 cCMV positive<text:s/></text:span><text:soft-page-break/><text:span text:style-name="T1109">infants sampled at age 3 and 18 months identified through newborn screening</text:span></text:p>
            <text:p text:style-name="PHEBodycopy"><text:span text:style-name="T1110">Marker:</text:span><text:span text:style-name="T1111"><text:s/>Viral load in saliva, urine and plasma</text:span></text:p>
            <text:p text:style-name="PHEBodycopy"><text:span text:style-name="T1112">Reference standard:</text:span><text:span text:style-name="T1113"><text:s/>Genotypes of envelope glycoproteins in CMV DNA</text:span></text:p>
            <text:p text:style-name="PHEBodycopy"><text:span text:style-name="T1114">Outcomes:<text:s/></text:span><text:span text:style-name="T1115">Identification of symptomatic and asymptomatic infection through newborn CMV screening, association of genotypes with viral excretion, symptomatic<text:s/></text:span><text:span text:style-name="T1116">infection,</text:span><text:span text:style-name="T1117"><text:s/>and neurodevelopmental outcomes</text:span></text:p>
            <text:p text:style-name="P1118"/>
            <text:p text:style-name="P1119">The study also reports:</text:p>
            <text:list text:style-name="LFO16" text:continue-numbering="true">
              <text:list-item>
                <text:p text:style-name="P1120">Comparison of the genotypes of the symptomatic infection cohort with existing literature</text:p>
              </text:list-item>
            </text:list>
          </table:table-cell>
        </table:table-row>
        <table:table-row table:style-name="TableRow1121">
          <table:table-cell table:style-name="TableCell1122" table:number-columns-spanned="2">
            <text:p text:style-name="PHEBodycopy"><text:span text:style-name="T1123">OUTCOMES</text:span></text:p>
          </table:table-cell>
          <table:covered-table-cell/>
        </table:table-row>
        <table:table-row table:style-name="TableRow1124">
          <table:table-cell table:style-name="TableCell1125">
            <text:p text:style-name="P1126">Outcomes reported</text:p>
          </table:table-cell>
          <table:table-cell table:style-name="TableCell1127">
            <text:list text:style-name="LFO16" text:continue-numbering="true">
              <text:list-item>
                <text:p text:style-name="P1128">Symptomatic infection (n=4) and asymptomatic infection (n=36) were identified through<text:s/>newborn screening</text:p>
                <text:list text:continue-numbering="true">
                  <text:list-item>
                    <text:p text:style-name="P1129">Viral load of saliva samples did not differ between symptomatic and asymptomatic infants</text:p>
                  </text:list-item>
                  <text:list-item>
                    <text:p text:style-name="P1130">Symptom manifestation included microcephaly (n=1) and calcifications seen in cerebral ultrasound (n=3)</text:p>
                  </text:list-item>
                  <text:list-item>
                    <text:p text:style-name="P1131">Viral shedding was higher at 3 months of age compared to 18 months in saliva and plasma PCR; rates were the same in urine culture at both time periods</text:p>
                  </text:list-item>
                </text:list>
              </text:list-item>
              <text:list-item>
                <text:p text:style-name="P1132">Biological markers:</text:p>
                <text:list text:continue-numbering="true">
                  <text:list-item>
                    <text:p text:style-name="P1133">Glycoproteins, gH, gB and gN were not associated with symptomatic infection or neurodevelopmental outcomes</text:p>
                  </text:list-item>
                </text:list>
              </text:list-item>
            </text:list>
          </table:table-cell>
        </table:table-row>
        <table:table-row table:style-name="TableRow1134">
          <table:table-cell table:style-name="TableCell1135">
            <text:p text:style-name="P1136">Conclusions</text:p>
          </table:table-cell>
          <table:table-cell table:style-name="TableCell1137">
            <text:p text:style-name="P1138">There was no significant difference between the viral load of infants with symptomatic compared to asymptomatic infection. Additionally, viral shedding was found to be more persistent in urine samples compared to saliva samples in children with cCMV.</text:p>
            <text:p text:style-name="P1139">[Full text was consulted.]</text:p>
          </table:table-cell>
        </table:table-row>
      </table:table>
      <text:p text:style-name="Normal0"><text:span text:style-name="T1140">Abbreviations</text:span><text:span text:style-name="T1141">:</text:span><text:span text:style-name="T1142"><text:s/></text:span><text:span text:style-name="T1143">cCMV, congenital cytomegalovirus;<text:s/></text:span><text:span text:style-name="T1144">CMV,</text:span><text:span text:style-name="T1145"><text:s/>cytomegalovirus;<text:s/></text:span><text:span text:style-name="T1146">DNA, de</text:span><text:span text:style-name="T1147">oxyribonucleic acid; PCR,</text:span><text:span text:style-name="T1148"><text:s/>polymerase chain reaction.</text:span></text:p>
      <text:p text:style-name="PHEBodycopy"/>
      <text:p text:style-name="PHEBodycopy"/>
      <text:p text:style-name="PHEBodycopy"/>
      <text:p text:style-name="PHEBodycopy"/>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soft-page-break/>
            <text:p text:style-name="PHEBodycopy"><text:span text:style-name="T1154">TITLE</text:span></text:p>
          </table:table-cell>
          <table:covered-table-cell/>
        </table:table-row>
        <table:table-row table:style-name="TableRow1155">
          <table:table-cell table:style-name="TableCell1156">
            <text:p text:style-name="P1157">Citation</text:p>
          </table:table-cell>
          <table:table-cell table:style-name="TableCell1158">
            <text:p text:style-name="PHEBodycopy"><text:span text:style-name="T1159">Ross et al</text:span><text:span text:style-name="T1160">.</text:span><text:span text:style-name="T1161"><text:s/>(2017), Newborn dried blood spot PCR to identify infants with congenital cytomegalovirus-associated sensorineural hearing loss, The Journal of Pediatrics</text:span><text:span text:style-name="T1162">;</text:span><text:span text:style-name="T1163"><text:s/>184: 57–61.</text:span><text:span text:style-name="T1164">42</text:span></text:p>
          </table:table-cell>
        </table:table-row>
        <table:table-row table:style-name="TableRow1165">
          <table:table-cell table:style-name="TableCell1166" table:number-columns-spanned="2">
            <text:p text:style-name="PHEBodycopy"><text:span text:style-name="T1167">BACKGROUND</text:span></text:p>
          </table:table-cell>
          <table:covered-table-cell/>
        </table:table-row>
        <table:table-row table:style-name="TableRow1168">
          <table:table-cell table:style-name="TableCell1169">
            <text:p text:style-name="P1170">Study type</text:p>
          </table:table-cell>
          <table:table-cell table:style-name="TableCell1171">
            <text:p text:style-name="P1172">Retrospective cohort analysis</text:p>
          </table:table-cell>
        </table:table-row>
        <table:table-row table:style-name="TableRow1173">
          <table:table-cell table:style-name="TableCell1174">
            <text:p text:style-name="P1175">Objectives</text:p>
          </table:table-cell>
          <table:table-cell table:style-name="TableCell1176">
            <text:p text:style-name="P1177">To evaluate the efficiency of<text:s/>DBS PCR<text:s/>in identifying infants with CMV-associated SNHL.</text:p>
          </table:table-cell>
        </table:table-row>
        <table:table-row table:style-name="TableRow1178">
          <table:table-cell table:style-name="TableCell1179">
            <text:p text:style-name="P1180">Components of the study</text:p>
          </table:table-cell>
          <table:table-cell table:style-name="TableCell1181">
            <text:p text:style-name="PHEBodycopy"><text:span text:style-name="T1182">Population:<text:s/></text:span><text:span text:style-name="T1183">313 newborns from 7 American Hospitals between March 2007–March 2012 enrolled in the CMV and Hearing Multicenter Screening study</text:span></text:p>
            <text:p text:style-name="PHEBodycopy"><text:span text:style-name="T1184">Marker</text:span><text:span text:style-name="T1185">: Viral load in saliva and DBS<text:s/></text:span></text:p>
            <text:p text:style-name="PHEBodycopy"><text:span text:style-name="T1186">Comparator:</text:span><text:span text:style-name="T1187"><text:s/></text:span><text:span text:style-name="T1188">Infants with hearing loss</text:span></text:p>
            <text:p text:style-name="PHEBodycopy"><text:span text:style-name="T1189">Outcomes:<text:s/></text:span><text:span text:style-name="T1190">Sensitivity, specificity, positive and negative likelihood ratios of DBS screening for CMV-associated SNHL, DBS viral loads between children with and without SNHL</text:span></text:p>
          </table:table-cell>
        </table:table-row>
        <table:table-row table:style-name="TableRow1191">
          <table:table-cell table:style-name="TableCell1192" table:number-columns-spanned="2">
            <text:p text:style-name="PHEBodycopy"><text:span text:style-name="T1193">OUTCOMES</text:span></text:p>
          </table:table-cell>
          <table:covered-table-cell/>
        </table:table-row>
        <table:table-row table:style-name="TableRow1194">
          <table:table-cell table:style-name="TableCell1195">
            <text:p text:style-name="P1196">Outcomes reported</text:p>
          </table:table-cell>
          <table:table-cell table:style-name="TableCell1197">
            <text:p text:style-name="P1198">Clinical outcomes:</text:p>
            <text:list text:style-name="LFO21" text:continue-numbering="true">
              <text:list-item>
                <text:p text:style-name="P1199">No differences in viral load were found between children with and without SNHL</text:p>
              </text:list-item>
              <text:list-item>
                <text:p text:style-name="P1200">In the asymptomatic cohort:</text:p>
                <text:list text:continue-numbering="true">
                  <text:list-item>
                    <text:p text:style-name="P1201">DBS PCR was positive in 6/15 (40%) children with SNHL at birth compared to 75/270 (28.0%) with normal hearing</text:p>
                  </text:list-item>
                  <text:list-item>
                    <text:p text:style-name="P1202">DBS PCR was positive in 9/20 (45%) children who developed SNHL by 4 years of age compared to 70/257 (27%) with normal hearing</text:p>
                  </text:list-item>
                </text:list>
              </text:list-item>
            </text:list>
            <text:p text:style-name="P1203"/>
            <text:p text:style-name="P1204">Diagnostic outcome for detecting CMV-associated SNHL through DBS PCRs:</text:p>
            <text:list text:style-name="LFO21" text:continue-numbering="true">
              <text:list-item>
                <text:p text:style-name="P1205">DBS PCR was positive in 9/28 (31,2%) symptomatic infants compared to 81/285 (25.9%) asymptomatic infants; p=0.7</text:p>
              </text:list-item>
            </text:list>
            <text:list text:style-name="LFO20" text:continue-numbering="true">
              <text:list-item>
                <text:p text:style-name="P1206">Sensitivity and specificity were low at detecting children with SNHL: 42.3% and 73.3% respectively<text:s/></text:p>
              </text:list-item>
              <text:list-item>
                <text:p text:style-name="P1207">Positive and negative likelihood ratios were 1.6% and 0.8% respectively<text:s/></text:p>
              </text:list-item>
              <text:list-item>
                <text:p text:style-name="P1208">DBS PCR does not sufficiently identify the majority of infants with CMV or CMV-associated SNHL</text:p>
              </text:list-item>
            </text:list>
          </table:table-cell>
        </table:table-row>
        <table:table-row table:style-name="TableRow1209">
          <table:table-cell table:style-name="TableCell1210">
            <text:p text:style-name="P1211">Conclusions</text:p>
          </table:table-cell>
          <table:table-cell table:style-name="TableCell1212">
            <text:p text:style-name="P1213">The study summarised that<text:s/>neither<text:s/>DBS positivity nor viral load levels are useful prognostic markers for hearing outcomes in cCMV infected infants.<text:s/>Additionally, it was determined that a positive likelihood ratio close to 1 for SNHL<text:s/>at birth and at 4 years<text:s/>indicates that DBS positivity has poor diagnostic accuracy for detecting hearing loss in cCMV infected infants.</text:p>
            <text:p text:style-name="P1214">[Full text was consulted.]</text:p>
          </table:table-cell>
        </table:table-row>
      </table:table>
      <text:p text:style-name="Normal0"><text:span text:style-name="T1215">Abbreviations</text:span><text:span text:style-name="T1216">:</text:span><text:span text:style-name="T1217"><text:s/></text:span><text:span text:style-name="T1218">cCMV, congenital cytomegalovirus;</text:span><text:span text:style-name="T1219"><text:s/></text:span><text:span text:style-name="T1220">CMV,</text:span><text:span text:style-name="T1221"><text:s/>cytomegalovirus; DBS, dried blood spot; LTI, long term impairment;<text:s/></text:span><text:span text:style-name="T1222">PCR, polymerase chain reaction; SNHL, sensorineural hearing loss</text:span><text:span text:style-name="T1223">.</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HEBodycopy"><text:span text:style-name="T1230">TITLE</text:span></text:p>
          </table:table-cell>
          <table:covered-table-cell/>
        </table:table-row>
        <table:table-row table:style-name="TableRow1231">
          <table:table-cell table:style-name="TableCell1232">
            <text:p text:style-name="P1233">Citation</text:p>
          </table:table-cell>
          <table:table-cell table:style-name="TableCell1234">
            <text:p text:style-name="PHEBodycopy"><text:span text:style-name="T1235">Rovit</text:span><text:span text:style-name="T1236">o</text:span><text:span text:style-name="T1237"><text:s/>et al. (2017), T and B Cell Markers in Dried Blood Spots of Neonates with Congenital Cytomegalovirus Infection: B Cell Numbers at Birth Are Associated with Long-Term Outcomes, The Journal of Immunology</text:span><text:span text:style-name="T1238">;</text:span><text:span text:style-name="T1239"><text:s/>198:10</text:span><text:span text:style-name="T1240">2–</text:span><text:span text:style-name="T1241">109.</text:span><text:span text:style-name="T1242">37</text:span></text:p>
          </table:table-cell>
        </table:table-row>
        <table:table-row table:style-name="TableRow1243">
          <table:table-cell table:style-name="TableCell1244" table:number-columns-spanned="2">
            <text:p text:style-name="PHEBodycopy"><text:span text:style-name="T1245">BACKGROUND</text:span></text:p>
          </table:table-cell>
          <table:covered-table-cell/>
        </table:table-row>
        <table:table-row table:style-name="TableRow1246">
          <table:table-cell table:style-name="TableCell1247">
            <text:p text:style-name="P1248">Study type</text:p>
          </table:table-cell>
          <table:table-cell table:style-name="TableCell1249">
            <text:p text:style-name="P1250">Retrospective cohort<text:s/>study</text:p>
          </table:table-cell>
        </table:table-row>
        <table:table-row table:style-name="TableRow1251">
          <table:table-cell table:style-name="TableCell1252">
            <text:p text:style-name="P1253">Objectives</text:p>
          </table:table-cell>
          <table:table-cell table:style-name="TableCell1254">
            <text:p text:style-name="P1255">To investigate the role of immune regulation of cCMV and identify markers<text:s/>to predict<text:s/>LTIs.</text:p>
          </table:table-cell>
        </table:table-row>
        <table:table-row table:style-name="TableRow1256">
          <table:table-cell table:style-name="TableCell1257">
            <text:p text:style-name="P1258">Components of the study</text:p>
          </table:table-cell>
          <table:table-cell table:style-name="TableCell1259">
            <text:p text:style-name="PHEBodycopy"><text:span text:style-name="T1260">Population:<text:s/></text:span><text:span text:style-name="T1261">99 children with cCMV, 54 without cCMV<text:s/></text:span></text:p>
            <text:p text:style-name="PHEBodycopy"><text:span text:style-name="T1262">Markers:</text:span><text:span text:style-name="T1263"><text:s/>T and B cell numbers in neonatal</text:span><text:span text:style-name="T1264"><text:s/>DBS</text:span></text:p>
            <text:p text:style-name="PHEBodycopy"><text:span text:style-name="T1265">Comparator:</text:span><text:span text:style-name="T1266"><text:s/>Clinical symptoms at birth,<text:s/></text:span><text:span text:style-name="T1267">LTI<text:s/></text:span><text:span text:style-name="T1268">until 6 years of age, non-infected control cohort</text:span></text:p>
            <text:p text:style-name="PHEBodycopy"><text:span text:style-name="T1269">Outcomes:<text:s/></text:span><text:span text:style-name="T1270">symptomatic versus asymptomatic cCMV infection, molecular markers relating to LTI</text:span></text:p>
          </table:table-cell>
        </table:table-row>
        <table:table-row table:style-name="TableRow1271">
          <table:table-cell table:style-name="TableCell1272" table:number-columns-spanned="2">
            <text:p text:style-name="PHEBodycopy"><text:span text:style-name="T1273">OUTCOMES</text:span></text:p>
          </table:table-cell>
          <table:covered-table-cell/>
        </table:table-row>
        <table:table-row table:style-name="TableRow1274">
          <table:table-cell table:style-name="TableCell1275">
            <text:p text:style-name="P1276">Outcomes reported</text:p>
          </table:table-cell>
          <table:table-cell table:style-name="TableCell1277">
            <text:list text:style-name="LFO23" text:continue-numbering="true">
              <text:list-item>
                <text:p text:style-name="P1278">In cCMV infected cohort, 16 (16%) were symptomatic at birth and 22 (22%) had LTI</text:p>
              </text:list-item>
              <text:list-item>
                <text:p text:style-name="P1279">Viral loads did not differ significantly between cCMV infected children with or without LTI, or between asymptomatic and symptomatic patients</text:p>
              </text:list-item>
              <text:list-item>
                <text:p text:style-name="P1280"><text:span text:style-name="T1281">Neonates with cCMV infection had a higher number of</text:span><text:span text:style-name="T1282"><text:s/></text:span><text:span text:style-name="T1283">γδ</text:span><text:span text:style-name="T1284"><text:s/>T<text:s/></text:span><text:span text:style-name="T1285">cells and B cells</text:span></text:p>
              </text:list-item>
              <text:list-item>
                <text:p text:style-name="P1286">cCMV infected children that develop any LTI have lower percentages and numbers of KRECs arrangement (p=0.04, p=0.02 respectively), compared to those who do not develop LTI</text:p>
              </text:list-item>
              <text:list-item>
                <text:p text:style-name="P1287">No differences in<text:s/>B<text:s/>cell replication were observed in relation to LTI<text:s/></text:p>
              </text:list-item>
            </text:list>
          </table:table-cell>
        </table:table-row>
        <table:table-row table:style-name="TableRow1288">
          <table:table-cell table:style-name="TableCell1289">
            <text:p text:style-name="P1290">Conclusions</text:p>
          </table:table-cell>
          <table:table-cell table:style-name="TableCell1291">
            <text:p text:style-name="P1292"><text:bookmark-start text:name="_Hlk79765495"/>There were<text:s/>no significant differences in the viral loads of cCMV infected infants with or without LTI.<text:s/><text:bookmark-end text:name="_Hlk79765495"/>The<text:s/><text:soft-page-break/>discriminative power of KRECs as a marker for LTI needs further study.</text:p>
            <text:p text:style-name="P1293">[Full text was consulted.]</text:p>
          </table:table-cell>
        </table:table-row>
      </table:table>
      <text:p text:style-name="Normal0"><text:span text:style-name="T1294">Abbreviations</text:span><text:span text:style-name="T1295">:</text:span><text:span text:style-name="T1296"><text:s/></text:span><text:span text:style-name="T1297">cCMV, congenital cytomegalovirus;<text:s/></text:span><text:span text:style-name="T1298">CMV,</text:span><text:span text:style-name="T1299"><text:s/>cytomegalovirus;<text:s/></text:span><text:span text:style-name="T1300">DBS, dried blood spot;<text:s/></text:span><text:span text:style-name="T1301">KREC</text:span><text:span text:style-name="T1302">,<text:s/></text:span><text:span text:style-name="T1303">kappa-deleting recombination excision circles</text:span><text:span text:style-name="T1304">; LTI, long term<text:s/></text:span><text:span text:style-name="T1305">impairment</text:span><text:span text:style-name="T1306">.</text:span></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HEBodycopy"><text:span text:style-name="T1314">TITLE</text:span></text:p>
          </table:table-cell>
          <table:covered-table-cell/>
        </table:table-row>
        <table:table-row table:style-name="TableRow1315">
          <table:table-cell table:style-name="TableCell1316">
            <text:p text:style-name="P1317">Citation</text:p>
          </table:table-cell>
          <table:table-cell table:style-name="TableCell1318">
            <text:p text:style-name="P1319">Rovito<text:s/>et al. (2018), Impact of congenital cytomegalovirus</text:p>
            <text:p text:style-name="PHEBodycopy"><text:span text:style-name="T1320">infection on transcriptomes from archived dried blood spots in relation to long-term clinical outcome, PLoS ONE</text:span><text:span text:style-name="T1321">;</text:span><text:span text:style-name="T1322"><text:s/>13(7): e0200652.</text:span><text:span text:style-name="T1323">38</text:span><text:span text:style-name="T1324"><text:s/></text:span></text:p>
          </table:table-cell>
        </table:table-row>
        <table:table-row table:style-name="TableRow1325">
          <table:table-cell table:style-name="TableCell1326" table:number-columns-spanned="2">
            <text:p text:style-name="PHEBodycopy"><text:span text:style-name="T1327">BACKGROUND</text:span></text:p>
          </table:table-cell>
          <table:covered-table-cell/>
        </table:table-row>
        <table:table-row table:style-name="TableRow1328">
          <table:table-cell table:style-name="TableCell1329">
            <text:p text:style-name="P1330">Study type</text:p>
          </table:table-cell>
          <table:table-cell table:style-name="TableCell1331">
            <text:p text:style-name="P1332">Retrospective cohort<text:s/>study</text:p>
          </table:table-cell>
        </table:table-row>
        <table:table-row table:style-name="TableRow1333">
          <table:table-cell table:style-name="TableCell1334">
            <text:p text:style-name="P1335">Objectives</text:p>
          </table:table-cell>
          <table:table-cell table:style-name="TableCell1336">
            <text:p text:style-name="P1337">To demonstrate the feasibility of RNA sequencing to determine the whole blood transcriptomes in relation to cCMV, CMV viral load and LTI<text:s/>development in infants at 6 years of age through RNA isolated from neonatal DBS.</text:p>
          </table:table-cell>
        </table:table-row>
        <table:table-row table:style-name="TableRow1338">
          <table:table-cell table:style-name="TableCell1339">
            <text:p text:style-name="P1340">Components of the study</text:p>
          </table:table-cell>
          <table:table-cell table:style-name="TableCell1341">
            <text:p text:style-name="PHEBodycopy"><text:span text:style-name="T1342">Population:<text:s/></text:span><text:span text:style-name="T1343">133 children with cCMV, 274 non-infected<text:s/></text:span></text:p>
            <text:p text:style-name="PHEBodycopy"><text:span text:style-name="T1344">Index test:</text:span><text:span text:style-name="T1345"><text:s/>CMV DNA</text:span><text:span text:style-name="T1346"><text:s/></text:span><text:span text:style-name="T1347">PCR in neonatal DBS</text:span><text:span text:style-name="T1348">,<text:s/></text:span><text:span text:style-name="T1349">viral load</text:span></text:p>
            <text:p text:style-name="PHEBodycopy"><text:span text:style-name="T1350">Comparator:<text:s/></text:span><text:span text:style-name="T1351">cCMV positive infants with and without</text:span><text:span text:style-name="T1352"><text:s/></text:span><text:span text:style-name="T1353">LTI</text:span></text:p>
            <text:p text:style-name="PHEBodycopy"><text:span text:style-name="T1354">Outcomes:<text:s/></text:span><text:span text:style-name="T1355">Gene expression differences between controls and cCMV infected infants with and without LTI, RNA-sequence differences</text:span><text:span text:style-name="T1356">, differential expression pathways</text:span></text:p>
          </table:table-cell>
        </table:table-row>
        <table:table-row table:style-name="TableRow1357">
          <table:table-cell table:style-name="TableCell1358" table:number-columns-spanned="2">
            <text:p text:style-name="PHEBodycopy"><text:span text:style-name="T1359">OUTCOMES</text:span></text:p>
          </table:table-cell>
          <table:covered-table-cell/>
        </table:table-row>
        <table:table-row table:style-name="TableRow1360">
          <table:table-cell table:style-name="TableCell1361">
            <text:p text:style-name="P1362">Outcomes reported</text:p>
          </table:table-cell>
          <table:table-cell table:style-name="TableCell1363">
            <text:list text:style-name="LFO31" text:continue-numbering="true">
              <text:list-item>
                <text:p text:style-name="P1364">No<text:s/>statistically<text:s/>significant difference<text:s/>found<text:s/>between<text:s/>individual gene expression<text:s/>and:</text:p>
                <text:list text:continue-numbering="true">
                  <text:list-item>
                    <text:p text:style-name="P1365">cCMV infected compared to healthy controls</text:p>
                  </text:list-item>
                  <text:list-item>
                    <text:p text:style-name="P1366">Presence of LTI</text:p>
                  </text:list-item>
                  <text:list-item>
                    <text:p text:style-name="P1367">CMV viral load<text:s/></text:p>
                  </text:list-item>
                </text:list>
              </text:list-item>
              <text:list-item>
                <text:p text:style-name="P1368">Relationships<text:s/>were found<text:s/>between<text:s/>CMV viral load and LTI:</text:p>
                <text:list text:continue-numbering="true">
                  <text:list-item>
                    <text:p text:style-name="P1369">Antiviral genes, including ISG15 and RSAD2, were positivity associated with CMV viral load</text:p>
                  </text:list-item>
                  <text:list-item>
                    <text:p text:style-name="P1370">Cytokine IL-4 was associated with cCMV infected infants that did not develop LTI</text:p>
                  </text:list-item>
                </text:list>
              </text:list-item>
              <text:list-item>
                <text:p text:style-name="P1371">T<text:s/>cell exhaustion in infected infants with high viral load did not correlate with LTI</text:p>
              </text:list-item>
              <text:list-item>
                <text:p text:style-name="P1372"><text:span text:style-name="T1373">Increased expression of differentiation markers (CD57), transcription factor (T-bet) and effector markers (IFN-</text:span><text:span text:style-name="T1374">γ</text:span><text:span text:style-name="T1375">)</text:span><text:span text:style-name="T1376"><text:s/>observed in CMV infected group compared to</text:span><text:span text:style-name="T1377"><text:s/>the</text:span><text:span text:style-name="T1378"><text:s/>control</text:span></text:p>
              </text:list-item>
              <text:list-item>
                <text:p text:style-name="P1379">Differentiation markers, transcription factor and effected markers also compared according to viral load (high versus low), again these factors had increased expression for the CMV infected group compared to the control</text:p>
                <text:list text:continue-numbering="true">
                  <text:list-item>
                    <text:p text:style-name="P1380">However, no such trends were observed when comparing the cCMV infected group with those that developed LTI</text:p>
                  </text:list-item>
                </text:list>
              </text:list-item>
            </text:list>
          </table:table-cell>
        </table:table-row>
        <table:table-row table:style-name="TableRow1381">
          <table:table-cell table:style-name="TableCell1382">
            <text:p text:style-name="P1383">Conclusions</text:p>
          </table:table-cell>
          <table:table-cell table:style-name="TableCell1384">
            <text:p text:style-name="P1385">Lack of<text:s/>statistical<text:s/>significance to determine individual gene expression relating to clinical outcomes and LTI.<text:s/>Pathway analysis suggested possible gene expression relating to viral load and LTI.</text:p>
            <text:p text:style-name="P1386">[Full text was consulted.]</text:p>
          </table:table-cell>
        </table:table-row>
      </table:table>
      <text:p text:style-name="Normal0"><text:span text:style-name="T1387">Abbreviations</text:span><text:span text:style-name="T1388">:</text:span><text:span text:style-name="T1389"><text:s/></text:span><text:span text:style-name="T1390">cCMV, congenital cytomegalovirus;<text:s/></text:span><text:span text:style-name="T1391">CMV,</text:span><text:span text:style-name="T1392"><text:s/>cytomegalovirus;<text:s/></text:span><text:span text:style-name="T1393">DBS, dried blood spot;</text:span><text:span text:style-name="T1394"><text:s/></text:span><text:span text:style-name="T1395">DNA; deoxyribonucleic acid; IL, interleukin;<text:s/></text:span><text:span text:style-name="T1396">LTI, long term impairment;<text:s/></text:span><text:span text:style-name="T1397">PCR, polymerase chain reaction;<text:s/></text:span><text:span text:style-name="T1398">RNA,<text:s/></text:span><text:span text:style-name="T1399">ribonucleic acid</text:span><text:span text:style-name="T1400">.</text:span></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HEBodycopy"><text:span text:style-name="T1407">TITLE</text:span></text:p>
          </table:table-cell>
          <table:covered-table-cell/>
        </table:table-row>
        <table:table-row table:style-name="TableRow1408">
          <table:table-cell table:style-name="TableCell1409">
            <text:p text:style-name="P1410">Citation</text:p>
          </table:table-cell>
          <table:table-cell table:style-name="TableCell1411">
            <text:p text:style-name="PHEBodycopy"><text:span text:style-name="T1412">Salome et al. (2020), The Natural History of Hearing Disorders in Asymptomatic Congenital Cytomegalovirus Infection, Frontiers in Pediatrics</text:span><text:span text:style-name="T1413">;</text:span><text:span text:style-name="T1414"><text:s/>8:217.</text:span><text:span text:style-name="T1415">44</text:span><text:span text:style-name="T1416"><text:s/></text:span></text:p>
          </table:table-cell>
        </table:table-row>
        <table:table-row table:style-name="TableRow1417">
          <table:table-cell table:style-name="TableCell1418" table:number-columns-spanned="2">
            <text:p text:style-name="PHEBodycopy"><text:span text:style-name="T1419">BACKGROUND</text:span></text:p>
          </table:table-cell>
          <table:covered-table-cell/>
        </table:table-row>
        <table:table-row table:style-name="TableRow1420">
          <table:table-cell table:style-name="TableCell1421">
            <text:p text:style-name="P1422">Study type</text:p>
          </table:table-cell>
          <table:table-cell table:style-name="TableCell1423">
            <text:p text:style-name="P1424">Prospective cohort study</text:p>
          </table:table-cell>
        </table:table-row>
        <table:table-row table:style-name="TableRow1425">
          <table:table-cell table:style-name="TableCell1426">
            <text:p text:style-name="P1427">Objectives</text:p>
          </table:table-cell>
          <table:table-cell table:style-name="TableCell1428">
            <text:p text:style-name="P1429">To evaluate the long-term audiological outcome in symptomatic and asymptomatic in children infected with cCMV.</text:p>
          </table:table-cell>
        </table:table-row>
        <table:table-row table:style-name="TableRow1430">
          <table:table-cell table:style-name="TableCell1431">
            <text:p text:style-name="P1432">Components of the study</text:p>
          </table:table-cell>
          <table:table-cell table:style-name="TableCell1433">
            <text:p text:style-name="PHEBodycopy"><text:span text:style-name="T1434">Population:<text:s/></text:span><text:span text:style-name="T1435">258 cCMV infected children, 125 (48%) asymptomatic</text:span><text:span text:style-name="T1436"><text:s/></text:span><text:span text:style-name="T1437">from 2002–2018 in Italy</text:span></text:p>
            <text:p text:style-name="PHEBodycopy"><text:span text:style-name="T1438">Index test:</text:span><text:span text:style-name="T1439"><text:s/>Viral DNA in urine<text:s/></text:span><text:span text:style-name="T1440">and plasma<text:s/></text:span><text:span text:style-name="T1441">by PC</text:span><text:span text:style-name="T1442">R</text:span></text:p>
            <text:p text:style-name="PHEBodycopy"><text:span text:style-name="T1443">Comparator:</text:span><text:span text:style-name="T1444"><text:s/>Neuroimaging, audiological assessment</text:span></text:p>
            <text:p text:style-name="PHEBodycopy"><text:span text:style-name="T1445">Outcomes:<text:s/></text:span><text:span text:style-name="T1446">Comparison between symptomatic and asymptomatic viral load</text:span></text:p>
          </table:table-cell>
        </table:table-row>
        <table:table-row table:style-name="TableRow1447">
          <table:table-cell table:style-name="TableCell1448" table:number-columns-spanned="2">
            <text:p text:style-name="PHEBodycopy"><text:span text:style-name="T1449">OUTCOMES</text:span></text:p>
          </table:table-cell>
          <table:covered-table-cell/>
        </table:table-row>
        <table:table-row table:style-name="TableRow1450">
          <table:table-cell table:style-name="TableCell1451">
            <text:p text:style-name="P1452">Outcomes reported</text:p>
          </table:table-cell>
          <table:table-cell table:style-name="TableCell1453">
            <text:list text:style-name="LFO17" text:continue-numbering="true">
              <text:list-item>
                <text:p text:style-name="P1454">SNHL was seen in 85/133 symptomatic children (64%),<text:s/>but no SNHL was seem in asymptomatic children</text:p>
                <text:list text:continue-numbering="true">
                  <text:list-item>
                    <text:p text:style-name="P1455">Plasma CMV DNA in normal hearing infants was 178–28,800 copies/mL compared with 263–49,600 copies/mL in fluctuating SNHL infants</text:p>
                  </text:list-item>
                  <text:list-item>
                    <text:p text:style-name="P1456">Urinary CMV DNA in normal hearing infants was<text:s/>1,000–111,000,000<text:s/>copies/mL compared<text:s/>to 45,000–36,300,00<text:s/>copies/mL in fluctuating SNHL infants</text:p>
                  </text:list-item>
                </text:list>
              </text:list-item>
              <text:list-item>
                <text:p text:style-name="P1457">No statistical difference in viremia according to the viral presence or CMV blood load at onset was found between symptomatic and asymptomatic infants</text:p>
              </text:list-item>
              <text:list-item>
                <text:p text:style-name="P1458">Infants with fluctuating SNHL had higher urine viral load than infants with stable normal hearing (p 0.002)</text:p>
              </text:list-item>
            </text:list>
          </table:table-cell>
        </table:table-row>
        <table:table-row table:style-name="TableRow1459">
          <table:table-cell table:style-name="TableCell1460">
            <text:p text:style-name="P1461">Conclusions</text:p>
          </table:table-cell>
          <table:table-cell table:style-name="TableCell1462">
            <text:p text:style-name="P1463">Asymptomatic cCMV infected children with no SNHL within their first month of life have low risk of developing hearing impairment.<text:s/>However, high urine viral load and positive viremia at<text:s/>birth<text:s/>are risk factors for delayed fluctuating SNHL.</text:p>
            <text:p text:style-name="P1464">[Full text was consulted.]</text:p>
          </table:table-cell>
        </table:table-row>
      </table:table>
      <text:p text:style-name="Normal0"><text:span text:style-name="T1465">Abbreviations</text:span><text:span text:style-name="T1466">:</text:span><text:span text:style-name="T1467"><text:s/></text:span><text:span text:style-name="T1468">cCMV, congenital cytomegalovirus;</text:span><text:span text:style-name="T1469"><text:s/></text:span><text:span text:style-name="T1470">CMV,</text:span><text:span text:style-name="T1471"><text:s/>cytomegalovirus;<text:s/></text:span><text:span text:style-name="T1472">DNA, deoxyribonucleic acid;<text:s/></text:span><text:span text:style-name="T1473">PCR, p</text:span><text:span text:style-name="T1474">olymerase chain reaction;<text:s/></text:span><text:span text:style-name="T1475">SNHL, sensorineural hearing loss.</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able:number-columns-spanned="2">
            <text:p text:style-name="PHEBodycopy"><text:span text:style-name="T1482">TITLE</text:span></text:p>
          </table:table-cell>
          <table:covered-table-cell/>
        </table:table-row>
        <table:table-row table:style-name="TableRow1483">
          <table:table-cell table:style-name="TableCell1484">
            <text:p text:style-name="P1485">Citation</text:p>
          </table:table-cell>
          <table:table-cell table:style-name="TableCell1486">
            <text:p text:style-name="PHEBodycopy"><text:span text:style-name="T1487">Smiljkovic et al. (2020),</text:span><text:s/><text:span text:style-name="T1488">Blood viral load in the diagnostic workup of congenital cytomegalovirus infection, Journal of Clinical Virology; 122.</text:span><text:span text:style-name="T1489">47</text:span></text:p>
          </table:table-cell>
        </table:table-row>
        <table:table-row table:style-name="TableRow1490">
          <table:table-cell table:style-name="TableCell1491" table:number-columns-spanned="2">
            <text:p text:style-name="PHEBodycopy"><text:span text:style-name="T1492">BACKGROUND</text:span></text:p>
          </table:table-cell>
          <table:covered-table-cell/>
        </table:table-row>
        <table:table-row table:style-name="TableRow1493">
          <table:table-cell table:style-name="TableCell1494">
            <text:p text:style-name="P1495">Study type</text:p>
          </table:table-cell>
          <table:table-cell table:style-name="TableCell1496">
            <text:p text:style-name="P1497">Retrospective cohort study</text:p>
          </table:table-cell>
        </table:table-row>
        <table:table-row table:style-name="TableRow1498">
          <table:table-cell table:style-name="TableCell1499">
            <text:p text:style-name="P1500">Objectives</text:p>
          </table:table-cell>
          <table:table-cell table:style-name="TableCell1501">
            <text:p text:style-name="P1502">To determine if the level of CMV viremia at time of diagnosis could differentiate between symptomatic and asymptomatic infection.</text:p>
          </table:table-cell>
        </table:table-row>
        <table:table-row table:style-name="TableRow1503">
          <table:table-cell table:style-name="TableCell1504">
            <text:p text:style-name="P1505">Components of the study</text:p>
          </table:table-cell>
          <table:table-cell table:style-name="TableCell1506">
            <text:p text:style-name="PHEBodycopy"><text:span text:style-name="T1507">Population:<text:s/></text:span><text:span text:style-name="T1508">47 cases of cCMV diagnosed between 2008 and 2016</text:span><text:span text:style-name="T1509"><text:s/></text:span></text:p>
            <text:p text:style-name="PHEBodycopy"><text:span text:style-name="T1510">Index test:</text:span><text:span text:style-name="T1511"><text:s/>Saliva quantitative PCR</text:span></text:p>
            <text:p text:style-name="PHEBodycopy"><text:span text:style-name="T1512">Comparator:<text:s/></text:span><text:span text:style-name="T1513">Using consensus classification criteria, infants</text:span><text:span text:style-name="T1514"><text:s/></text:span><text:span text:style-name="T1515">were addressed on audiology, ophthalmology, neurological and neuroimaging evaluations, laboratory testing and clinical definitions</text:span></text:p>
            <text:p text:style-name="PHEBodycopy"><text:span text:style-name="T1516">Outcomes:<text:s/></text:span><text:span text:style-name="T1517">CMV blood viral load and symptom severity</text:span></text:p>
          </table:table-cell>
        </table:table-row>
        <table:table-row table:style-name="TableRow1518">
          <table:table-cell table:style-name="TableCell1519" table:number-columns-spanned="2">
            <text:p text:style-name="PHEBodycopy"><text:span text:style-name="T1520">OUTCOMES</text:span></text:p>
          </table:table-cell>
          <table:covered-table-cell/>
        </table:table-row>
        <table:table-row table:style-name="TableRow1521">
          <table:table-cell table:style-name="TableCell1522">
            <text:p text:style-name="P1523">Outcomes reported</text:p>
          </table:table-cell>
          <table:table-cell table:style-name="TableCell1524">
            <text:list text:style-name="LFO18" text:continue-numbering="true">
              <text:list-item>
                <text:p text:style-name="P1525">Median viral baseline was significantly higher in symptomatic infants compared with asymptomatic: 13,736 copies/mL versus 1,876 copies/mL, p&lt;0.004</text:p>
              </text:list-item>
              <text:list-item>
                <text:p text:style-name="P1526">Median viral load was significantly higher amongst infants with any abnormal neurological findings, compared with those without:17,317 copies/mL versus 2,461 copies/mL, p=0.003</text:p>
              </text:list-item>
              <text:list-item>
                <text:p text:style-name="P1527">3 scenarios for patients with moderate-to-severe symptoms:</text:p>
                <text:soft-page-break/>
                <text:list text:continue-numbering="true">
                  <text:list-item>
                    <text:p text:style-name="P1528">Consensus criteria</text:p>
                  </text:list-item>
                  <text:list-item>
                    <text:p text:style-name="P1529">Infants with isolated SNHL included in moderate to severe symptoms (expanded criteria)</text:p>
                  </text:list-item>
                  <text:list-item>
                    <text:p text:style-name="P1530">Newborns with any abnormal neurological findings (neurological criteria)</text:p>
                  </text:list-item>
                </text:list>
              </text:list-item>
              <text:list-item>
                <text:p text:style-name="P1531">In all three scenarios viral load was a predictor of the severity of symptoms</text:p>
              </text:list-item>
              <text:list-item>
                <text:p text:style-name="P1532">100,000 copies/ml resulted in a near 100% probability of reaching symptomatic criteria</text:p>
              </text:list-item>
            </text:list>
          </table:table-cell>
        </table:table-row>
        <table:table-row table:style-name="TableRow1533">
          <table:table-cell table:style-name="TableCell1534">
            <text:p text:style-name="P1535">Conclusions</text:p>
          </table:table-cell>
          <table:table-cell table:style-name="TableCell1536">
            <text:p text:style-name="P1537">cCMV infants with moderate to severe symptoms had a higher baseline viral load within their first month of life, as compared to asymptomatic infants. Further studies should be conducted to better understand the role of viral burden in CMV infected infants.</text:p>
            <text:p text:style-name="P1538">[Full text was consulted.]</text:p>
          </table:table-cell>
        </table:table-row>
      </table:table>
      <text:p text:style-name="Normal0"><text:span text:style-name="T1539">Abbreviations</text:span><text:span text:style-name="T1540">:</text:span><text:span text:style-name="T1541"><text:s/></text:span><text:span text:style-name="T1542">cCMV, congenital cytomegalovirus;<text:s/></text:span><text:span text:style-name="T1543">CMV,</text:span><text:span text:style-name="T1544"><text:s/>cytomegalovirus; PCR, polymerase chain reaction; SNHL, sensorineural hearing loss.</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HEBodycopy"><text:span text:style-name="T1551">TITLE</text:span></text:p>
          </table:table-cell>
          <table:covered-table-cell/>
        </table:table-row>
        <table:table-row table:style-name="TableRow1552">
          <table:table-cell table:style-name="TableCell1553">
            <text:p text:style-name="P1554">Citation</text:p>
          </table:table-cell>
          <table:table-cell table:style-name="TableCell1555">
            <text:p text:style-name="PHEBodycopy"><text:span text:style-name="T1556">Wang et al. (2021),</text:span><text:s/><text:span text:style-name="T1557">Late-onset Hearing Loss From Congenital Cytomegalovirus Infection After Newborn Period in a Highly Immune Population in China, The Pediatric Infectious Disease Journal; 40(1):70–73.</text:span><text:span text:style-name="T1558">48</text:span></text:p>
          </table:table-cell>
        </table:table-row>
        <table:table-row table:style-name="TableRow1559">
          <table:table-cell table:style-name="TableCell1560" table:number-columns-spanned="2">
            <text:p text:style-name="PHEBodycopy"><text:span text:style-name="T1561">BACKGROUND</text:span></text:p>
          </table:table-cell>
          <table:covered-table-cell/>
        </table:table-row>
        <table:table-row table:style-name="TableRow1562">
          <table:table-cell table:style-name="TableCell1563">
            <text:p text:style-name="P1564">Study type</text:p>
          </table:table-cell>
          <table:table-cell table:style-name="TableCell1565">
            <text:p text:style-name="P1566">Retrospective cohort study</text:p>
          </table:table-cell>
        </table:table-row>
        <table:table-row table:style-name="TableRow1567">
          <table:table-cell table:style-name="TableCell1568">
            <text:p text:style-name="P1569">Objectives</text:p>
          </table:table-cell>
          <table:table-cell table:style-name="TableCell1570">
            <text:p text:style-name="P1571">To identify factors any maternal or childhood factors that are associated with increased risk of developing hearing loss in asymptomatic cCMV infants.</text:p>
          </table:table-cell>
        </table:table-row>
        <table:table-row table:style-name="TableRow1572">
          <table:table-cell table:style-name="TableCell1573">
            <text:p text:style-name="P1574">Components of the study</text:p>
          </table:table-cell>
          <table:table-cell table:style-name="TableCell1575">
            <text:p text:style-name="PHEBodycopy"><text:span text:style-name="T1576">Population:<text:s/></text:span><text:span text:style-name="T1577">141 asymptomatic cCMV infants</text:span></text:p>
            <text:p text:style-name="PHEBodycopy"><text:span text:style-name="T1578">Index test:</text:span><text:span text:style-name="T1579"><text:s/>Viral load in saliva samples</text:span></text:p>
            <text:p text:style-name="PHEBodycopy"><text:span text:style-name="T1580">Comparator:<text:s/></text:span><text:span text:style-name="T1581">cCMV infants without late-onset hearing loss</text:span></text:p>
            <text:p text:style-name="PHEBodycopy"><text:span text:style-name="T1582">Outcomes:<text:s/></text:span><text:span text:style-name="T1583">Factors associated with cCMV and hearing loss</text:span></text:p>
          </table:table-cell>
        </table:table-row>
        <table:table-row table:style-name="TableRow1584">
          <table:table-cell table:style-name="TableCell1585" table:number-columns-spanned="2">
            <text:p text:style-name="PHEBodycopy"><text:span text:style-name="T1586">OUTCOMES</text:span></text:p>
          </table:table-cell>
          <table:covered-table-cell/>
        </table:table-row>
        <table:table-row table:style-name="TableRow1587">
          <table:table-cell table:style-name="TableCell1588">
            <text:p text:style-name="P1589">Outcomes reported</text:p>
          </table:table-cell>
          <table:table-cell table:style-name="TableCell1590">
            <text:list text:style-name="LFO18" text:continue-numbering="true">
              <text:list-item>
                <text:p text:style-name="P1591">High saliva viral load was associated with an increased risk of developing hearing loss (p=0.03)</text:p>
              </text:list-item>
              <text:list-item>
                <text:p text:style-name="P1592">No other maternal or childhood factors were associated with a risk of developing hearing loss</text:p>
              </text:list-item>
            </text:list>
          </table:table-cell>
        </table:table-row>
        <table:table-row table:style-name="TableRow1593">
          <table:table-cell table:style-name="TableCell1594">
            <text:p text:style-name="P1595">Conclusions</text:p>
          </table:table-cell>
          <table:table-cell table:style-name="TableCell1596">
            <text:p text:style-name="P1597">Higher CMV viral load at birth is associated with an increased risk of developing hearing loss.</text:p>
          </table:table-cell>
        </table:table-row>
      </table:table>
      <text:p text:style-name="Normal0"><text:span text:style-name="T1598">Abbreviations</text:span><text:span text:style-name="T1599">:</text:span><text:span text:style-name="T1600"><text:s/></text:span><text:span text:style-name="T1601">cCMV, congenital cytomegalovirus;<text:s/></text:span><text:span text:style-name="T1602">CMV,</text:span><text:span text:style-name="T1603"><text:s/>cytomegalovirus.</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columns-spanned="2">
            <text:soft-page-break/>
            <text:p text:style-name="PHEBodycopy"><text:span text:style-name="T1610">TITLE</text:span></text:p>
          </table:table-cell>
          <table:covered-table-cell/>
        </table:table-row>
        <table:table-row table:style-name="TableRow1611">
          <table:table-cell table:style-name="TableCell1612">
            <text:p text:style-name="P1613">Citation</text:p>
          </table:table-cell>
          <table:table-cell table:style-name="TableCell1614">
            <text:p text:style-name="PHEBodycopy"><text:span text:style-name="T1615">Yamaguhi et al. (2017), Screening for seemingly healthy newborns with congenital cytomegalovirus infection by quantitative real-time polymerase chain reaction using newborn urine: an observational study</text:span><text:span text:style-name="T1616">,</text:span><text:span text:style-name="T1617"><text:s/>BMJ Open</text:span><text:span text:style-name="T1618">;</text:span><text:span text:style-name="T1619"><text:s/>7:e013810</text:span><text:bookmark-start text:name="_Hlk79765558"/><text:span text:style-name="T1620">.</text:span><text:span text:style-name="T1621">39</text:span><text:span text:style-name="T1622"><text:s/></text:span><text:bookmark-end text:name="_Hlk79765558"/></text:p>
          </table:table-cell>
        </table:table-row>
        <table:table-row table:style-name="TableRow1623">
          <table:table-cell table:style-name="TableCell1624" table:number-columns-spanned="2">
            <text:p text:style-name="PHEBodycopy"><text:span text:style-name="T1625">BACKGROUND</text:span></text:p>
          </table:table-cell>
          <table:covered-table-cell/>
        </table:table-row>
        <table:table-row table:style-name="TableRow1626">
          <table:table-cell table:style-name="TableCell1627">
            <text:p text:style-name="P1628">Study type</text:p>
          </table:table-cell>
          <table:table-cell table:style-name="TableCell1629">
            <text:p text:style-name="P1630">Retrospective cohort<text:s/>study</text:p>
          </table:table-cell>
        </table:table-row>
        <table:table-row table:style-name="TableRow1631">
          <table:table-cell table:style-name="TableCell1632">
            <text:p text:style-name="P1633">Objectives</text:p>
          </table:table-cell>
          <table:table-cell table:style-name="TableCell1634">
            <text:p text:style-name="P1635">To examine the relationship between urinary CMV load, SNHL and CNS<text:s/>damage.<text:s/></text:p>
          </table:table-cell>
        </table:table-row>
        <table:table-row table:style-name="TableRow1636">
          <table:table-cell table:style-name="TableCell1637">
            <text:p text:style-name="P1638">Components of the study</text:p>
          </table:table-cell>
          <table:table-cell table:style-name="TableCell1639">
            <text:p text:style-name="PHEBodycopy"><text:span text:style-name="T1640">Population:<text:s/></text:span><text:span text:style-name="T1641">23,368 newborns from Japan</text:span></text:p>
            <text:p text:style-name="PHEBodycopy"><text:span text:style-name="T1642">Index test:</text:span><text:span text:style-name="T1643"><text:s/>PCR screening in urine samples</text:span></text:p>
            <text:p text:style-name="PHEBodycopy"><text:span text:style-name="T1644">Comparator:<text:s/></text:span><text:span text:style-name="T1645">Automated auditory brainstem response, MRI findings, CMV DNA copy numbers</text:span></text:p>
            <text:p text:style-name="PHEBodycopy"><text:span text:style-name="T1646">Outcomes:<text:s/></text:span><text:span text:style-name="T1647">Relationship between the viral load in cCMV infected infants with and without SNHL and between cCMV infected infants with and without CNS abnormalities</text:span></text:p>
            <text:p text:style-name="P1648"/>
            <text:p text:style-name="P1649">The study also reports:</text:p>
            <text:list text:style-name="LFO17" text:continue-numbering="true">
              <text:list-item>
                <text:p text:style-name="P1650">Incidence of cCMV in Japan (60/23,368 newborns)</text:p>
              </text:list-item>
            </text:list>
          </table:table-cell>
        </table:table-row>
        <table:table-row table:style-name="TableRow1651">
          <table:table-cell table:style-name="TableCell1652" table:number-columns-spanned="2">
            <text:p text:style-name="PHEBodycopy"><text:span text:style-name="T1653">OUTCOMES</text:span></text:p>
          </table:table-cell>
          <table:covered-table-cell/>
        </table:table-row>
        <table:table-row table:style-name="TableRow1654">
          <table:table-cell table:style-name="TableCell1655">
            <text:p text:style-name="P1656">Outcomes reported</text:p>
          </table:table-cell>
          <table:table-cell table:style-name="TableCell1657">
            <text:p text:style-name="P1658">Clinical manifestations of cCMV</text:p>
            <text:list text:style-name="LFO18" text:continue-numbering="true">
              <text:list-item>
                <text:p text:style-name="P1659">All infected infants appeared normal at birth, aside from microcephaly</text:p>
              </text:list-item>
              <text:list-item>
                <text:p text:style-name="P1660">171 of 22,229 (0.769%) had hearing abnormalities</text:p>
                <text:list text:continue-numbering="true">
                  <text:list-item>
                    <text:p text:style-name="P1661">5 cCMV infants had SNHL</text:p>
                  </text:list-item>
                </text:list>
              </text:list-item>
              <text:list-item>
                <text:p text:style-name="P1662">83.0% of cCMV infants had CNS damage</text:p>
                <text:list text:continue-numbering="true">
                  <text:list-item>
                    <text:p text:style-name="P1663">Urinary CMV load was greater in infants with CNS damage compared to those without (p=0.013)</text:p>
                  </text:list-item>
                </text:list>
              </text:list-item>
            </text:list>
            <text:p text:style-name="P1664"/>
            <text:p text:style-name="P1665">Relationship between cCMV and SNHL</text:p>
            <text:list text:style-name="LFO18" text:continue-numbering="true">
              <text:list-item>
                <text:p text:style-name="P1666"><text:span text:style-name="T1667">Urinary CMV DNA copy number with SNHL (3.23x10</text:span><text:span text:style-name="T1668">7</text:span><text:span text:style-name="T1669"><text:s/>to 3.45x10</text:span><text:span text:style-name="T1670">8</text:span><text:span text:style-name="T1671"><text:s/>copies/mL) was significantly higher than CMV infected infants without SNHL (1.65x10</text:span><text:span text:style-name="T1672">6</text:span><text:span text:style-name="T1673"><text:s/>to 3.86x10</text:span><text:span text:style-name="T1674">6</text:span><text:span text:style-name="T1675"><text:s/>copies/mL)</text:span></text:p>
              </text:list-item>
              <text:list-item>
                <text:p text:style-name="P1676">Urinary CMV DNA copy number was still significantly higher<text:s/>at 7.7 weeks</text:p>
              </text:list-item>
            </text:list>
            <text:p text:style-name="P1677"/>
            <text:p text:style-name="P1678">Relationship between cCMV and MRI findings</text:p>
            <text:list text:style-name="LFO18" text:continue-numbering="true">
              <text:list-item>
                <text:p text:style-name="P1679">At 6 months, mean urinary CMV DNA copy number of newborns with CNS damage during screening did<text:s/><text:soft-page-break/>not differ significantly to newborns without CNS damage</text:p>
              </text:list-item>
              <text:list-item>
                <text:p text:style-name="P1680"><text:span text:style-name="T1681">At 18 months, mean urinary CMV DNA copy number of newborns with CNS damage (6.19x10</text:span><text:span text:style-name="T1682">6</text:span><text:span text:style-name="T1683"><text:s/>to 2.02x10</text:span><text:span text:style-name="T1684">7<text:s/></text:span><text:span text:style-name="T1685">copies/mL) was significantly higher than those without (3.32x10</text:span><text:span text:style-name="T1686">5</text:span><text:span text:style-name="T1687"><text:s/>to 2.46x10</text:span><text:span text:style-name="T1688">6</text:span><text:span text:style-name="T1689"><text:s/>copies/mL)</text:span></text:p>
              </text:list-item>
              <text:list-item>
                <text:p text:style-name="P1690">Mean urinary CMV DNA copy number at 6 and 18 months for infants with CNS abnormalities was significantly higher than infants without</text:p>
              </text:list-item>
              <text:list-item>
                <text:p text:style-name="P1691">Urinary CMV viral load of infants with a change from normal to abnormal results were significantly higher than infants with normal results throughout</text:p>
              </text:list-item>
            </text:list>
          </table:table-cell>
        </table:table-row>
        <table:table-row table:style-name="TableRow1692">
          <table:table-cell table:style-name="TableCell1693">
            <text:p text:style-name="P1694">Conclusions</text:p>
          </table:table-cell>
          <table:table-cell table:style-name="TableCell1695">
            <text:p text:style-name="P1696"><text:bookmark-start text:name="_Hlk79765569"/>Quantification of urinary CMV load may predict the incidence of late-onset SNHL and neurodevelopmental disorders.<text:bookmark-end text:name="_Hlk79765569"/><text:s/>It was suggested that newborns with a high urinary<text:s/>CMV<text:s/>DNA copy number during screening should be followed up with MRI.</text:p>
            <text:p text:style-name="P1697">[Full text was consulted.]</text:p>
          </table:table-cell>
        </table:table-row>
      </table:table>
      <text:p text:style-name="Normal0"><text:span text:style-name="T1698">Abbreviations</text:span><text:span text:style-name="T1699">:</text:span><text:span text:style-name="T1700"><text:s/></text:span><text:span text:style-name="T1701">cCMV, congenital cytomegalovirus;<text:s/></text:span><text:span text:style-name="T1702">CMV,</text:span><text:span text:style-name="T1703"><text:s/>cytomegalovirus;<text:s/></text:span><text:span text:style-name="T1704">CNS, central nervous system; DNA,<text:s/></text:span><text:span text:style-name="T1705">de</text:span><text:span text:style-name="T1706">oxyribonucleic acid;<text:s/></text:span><text:span text:style-name="T1707">MRI</text:span><text:span text:style-name="T1708">,</text:span><text:span text:style-name="T1709"><text:s/>magnetic resonance imaging;<text:s/></text:span><text:span text:style-name="T1710">SNHL, sensorineural hearing loss.</text:span></text:p>
      <text:p text:style-name="PHEBodycopy"/>
      <text:p text:style-name="PHESecondaryHeadingTwo">Question 2:<text:s/>Is there evidence that screening for congenital cytomegalovirus impacts on morbidity (e.g. hearing) outcomes?</text:p>
      <table:table table:style-name="Table1711">
        <table:table-columns>
          <table:table-column table:style-name="TableColumn1712"/>
          <table:table-column table:style-name="TableColumn1713"/>
        </table:table-columns>
        <table:table-row table:style-name="TableRow1714">
          <table:table-cell table:style-name="TableCell1715" table:number-columns-spanned="2">
            <text:p text:style-name="PHEBodycopy"><text:span text:style-name="T1716">Title</text:span></text:p>
          </table:table-cell>
          <table:covered-table-cell/>
        </table:table-row>
        <table:table-row table:style-name="TableRow1717">
          <table:table-cell table:style-name="TableCell1718">
            <text:p text:style-name="P1719">Citation</text:p>
          </table:table-cell>
          <table:table-cell table:style-name="TableCell1720">
            <text:p text:style-name="PHEBodycopy"><text:span text:style-name="T1721">Yamada et al. (2020). A cohort study of the universal neonatal urine screening for congenital cytomegalovirus infection</text:span><text:span text:style-name="T1722">,<text:s/></text:span><text:span text:style-name="T1723">Journal of Infection and Chemotherapy</text:span><text:span text:style-name="T1724">;</text:span><text:span text:style-name="T1725"><text:s/>26(8): 790</text:span><text:span text:style-name="T1726">–</text:span><text:span text:style-name="T1727">794.</text:span><text:span text:style-name="T1728">34</text:span></text:p>
            <text:p text:style-name="PHEBodycopy"><text:span text:style-name="T1729">Secondary publication: Nishida,2016.</text:span><text:span text:style-name="T1730">33</text:span></text:p>
          </table:table-cell>
        </table:table-row>
        <table:table-row table:style-name="TableRow1731">
          <table:table-cell table:style-name="TableCell1732" table:number-columns-spanned="2">
            <text:p text:style-name="PHEBodycopy"><text:span text:style-name="T1733">BACKGROUND</text:span></text:p>
          </table:table-cell>
          <table:covered-table-cell/>
        </table:table-row>
        <table:table-row table:style-name="TableRow1734">
          <table:table-cell table:style-name="TableCell1735">
            <text:p text:style-name="P1736">Study type</text:p>
          </table:table-cell>
          <table:table-cell table:style-name="TableCell1737">
            <text:p text:style-name="P1738">Prospective<text:s/>cohort study</text:p>
          </table:table-cell>
        </table:table-row>
        <table:table-row table:style-name="TableRow1739">
          <table:table-cell table:style-name="TableCell1740">
            <text:p text:style-name="P1741">Objectives</text:p>
          </table:table-cell>
          <table:table-cell table:style-name="TableCell1742">
            <text:p text:style-name="P1743">Evaluate efficacy of universal neonatal urine screening.</text:p>
          </table:table-cell>
        </table:table-row>
        <table:table-row table:style-name="TableRow1744">
          <table:table-cell table:style-name="TableCell1745">
            <text:p text:style-name="P1746">Components of the study</text:p>
          </table:table-cell>
          <table:table-cell table:style-name="TableCell1747">
            <text:p text:style-name="PHEBodycopy"><text:span text:style-name="T1748">Population:</text:span><text:span text:style-name="T1749"><text:s/></text:span><text:span text:style-name="T1750">56 neonates with symptomatic<text:s/></text:span><text:span text:style-name="T1751">cCMV</text:span><text:span text:style-name="T1752"><text:s/></text:span><text:span text:style-name="T1753">of 11,736 neonates</text:span></text:p>
            <text:p text:style-name="PHEBodycopy"><text:span text:style-name="T1754">Index test:</text:span><text:span text:style-name="T1755"><text:s/></text:span><text:span text:style-name="T1756">Urine<text:s/></text:span><text:span text:style-name="T1757">screening</text:span></text:p>
            <text:p text:style-name="PHEBodycopy"><text:span text:style-name="T1758">Reference standard:</text:span><text:span text:style-name="T1759"><text:s/></text:span><text:span text:style-name="T1760">symptomatic/asymptomatic</text:span><text:span text:style-name="T1761"><text:s/></text:span></text:p>
            <text:p text:style-name="PHEBodycopy"><text:span text:style-name="T1762">Outcomes:</text:span><text:span text:style-name="T1763"><text:s/></text:span><text:span text:style-name="T1764">Neurological assessments</text:span></text:p>
          </table:table-cell>
        </table:table-row>
        <table:table-row table:style-name="TableRow1765">
          <table:table-cell table:style-name="TableCell1766" table:number-columns-spanned="2">
            <text:p text:style-name="PHEBodycopy"><text:span text:style-name="T1767">OUTCOMES</text:span></text:p>
          </table:table-cell>
          <table:covered-table-cell/>
        </table:table-row>
        <table:table-row table:style-name="TableRow1768">
          <table:table-cell table:style-name="TableCell1769">
            <text:p text:style-name="P1770">Outcomes reported</text:p>
          </table:table-cell>
          <table:table-cell table:style-name="TableCell1771">
            <text:list text:style-name="LFO11" text:continue-numbering="true">
              <text:list-item>
                <text:p text:style-name="P1772"><text:s/>Symptoms of 19 symptomatic patients</text:p>
                <text:list text:continue-numbering="true">
                  <text:list-item>
                    <text:p text:style-name="P1773">Abnormalities on brain imaging (n=17), abnormal BAEP (n=15), thrombocytopenia (n=8), SGA, (n=6), hepatitis (n=5),<text:s/><text:soft-page-break/>microcephaly (n=5) and ocular complications (n=5).</text:p>
                  </text:list-item>
                </text:list>
              </text:list-item>
              <text:list-item>
                <text:p text:style-name="P1774">Universal screening detected neonates with subclinical cases</text:p>
              </text:list-item>
              <text:list-item>
                <text:p text:style-name="P1775">37% of the treated infants had normal development<text:s/>without neurological impairment</text:p>
              </text:list-item>
              <text:list-item>
                <text:p text:style-name="P1776">21% mild sequelae<text:s/></text:p>
              </text:list-item>
            </text:list>
          </table:table-cell>
        </table:table-row>
        <table:table-row table:style-name="TableRow1777">
          <table:table-cell table:style-name="TableCell1778">
            <text:p text:style-name="P1779">Conclusions</text:p>
          </table:table-cell>
          <table:table-cell table:style-name="TableCell1780">
            <text:p text:style-name="P1781">Universal<text:s/>neonatal urine screening for CMV<text:s/>along with diagnosis, workup for symptoms and early<text:s/>therapies<text:s/>may decrease neurological impairments in<text:s/>cCMV infected infants.</text:p>
            <text:p text:style-name="P1782">[Full text was consulted.]</text:p>
          </table:table-cell>
        </table:table-row>
      </table:table>
      <text:p text:style-name="Normal0"><text:span text:style-name="T1783">Abbreviations</text:span><text:span text:style-name="T1784">:</text:span><text:span text:style-name="T1785"><text:s/></text:span><text:span text:style-name="T1786">BAEP,<text:s/></text:span><text:span text:style-name="T1787">brainstem auditory evoked potential;<text:s/></text:span><text:span text:style-name="T1788">cCMV,</text:span><text:span text:style-name="T1789"><text:s/>congenital cytomegalovirus;</text:span><text:span text:style-name="T1790"><text:s/>C</text:span><text:span text:style-name="T1791">MV</text:span><text:span text:style-name="T1792">, cytomegalovirus.</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h text:style-name="PHEChapterheading" text:outline-level="1"><text:bookmark-start text:name="_Toc96517849"/><text:soft-page-break/>Reference<text:bookmark-start text:name="ElectronicDatabases"/><text:bookmark-end text:name="ElectronicDatabases"/>s<text:bookmark-end text:name="_Toc96517849"/></text:h>
      <text:p text:style-name="P1811"/>
      <text:p text:style-name="P1812">1.<text:tab/>Griffiths PD, Whitley RJ. Cytomegalovirus. Practical Guidelines in Antiviral Therapy 2002:151-171.</text:p>
      <text:p text:style-name="P1813">2.<text:tab/>Revello MG, Gerna G. Diagnosis and management of human cytomegalovirus infection in the mother, fetus, and newborn infant. Clinical microbiology reviews 2002;15:680-715.</text:p>
      <text:p text:style-name="P1814">3.<text:tab/>Ludwig A, Hengel H. Epidemiological impact and disease burden of congenital cytomegalovirus infection in Europe. Eurosurveillance 2009;14:19140.</text:p>
      <text:p text:style-name="P1815">4.<text:tab/>Grosse SD, Dollard S, Ross DS, et al. Newborn screening for congenital cytomegalovirus: options for hospital-based and public health programs. Journal of clinical virology 2009;46:S32-S36.</text:p>
      <text:p text:style-name="P1816">5.<text:tab/>Bartlett AW, McMullan B, Rawlinson WD, et al. Hearing and neurodevelopmental outcomes for children with asymptomatic congenital cytomegalovirus infection: a systematic review. Reviews in medical virology 2017;27:e1938.</text:p>
      <text:p text:style-name="P1817">6.<text:tab/>Manicklal S, Emery VC, Lazzarotto T, et al. The “silent” global burden of congenital cytomegalovirus. Clinical microbiology reviews 2013;26:86-102.</text:p>
      <text:p text:style-name="P1818">7.<text:tab/>Chiopris G, Veronese P, Cusenza F, et al. Congenital cytomegalovirus infection: update on diagnosis and treatment. Microorganisms 2020;8:1516.</text:p>
      <text:p text:style-name="P1819">8.<text:tab/>Potter M, McMahon E, Dark J, et al. Report of the Cytomegalovirus Steering Group, March 2012, 2012.</text:p>
      <text:p text:style-name="P1820">9.<text:tab/>Engman M-L, Malm G, Engström L, et al. Congenital CMV infection: prevalence in newborns and the impact on hearing deficit. Scandinavian journal of infectious diseases 2008;40:935-942.</text:p>
      <text:p text:style-name="P1821">10.<text:tab/>Committee UNS. Newborn screening for cytomeglovirus. External review against programme appraisal criteria for the UK National Screening Committee. <text:s/>2017.</text:p>
      <text:p text:style-name="P1822">11.<text:tab/>Pesch MH, Kuboushek K, McKee MM, et al. Congenital cytomegalovirus infection. BMJ 2021;373:n1212.</text:p>
      <text:p text:style-name="P1823">12.<text:tab/>UK NSC. External review against programme appraisal criteria for the UK National Screening Committee, 2018.</text:p>
      <text:p text:style-name="P1824">13.<text:tab/>Goderis J, De Leenheer E, Smets K, et al. Hearing Loss and Congenital CMV Infection: A Systematic Review. Pediatrics 2014;134:972-982.</text:p>
      <text:p text:style-name="P1825">14.<text:tab/>Fowler KB, Boppana SB. Congenital cytomegalovirus (CMV) infection and hearing deficit. Journal of clinical virology 2006;35:226-231.</text:p>
      <text:soft-page-break/>
      <text:p text:style-name="P1826">15.<text:tab/>Rawlinson WD, Boppana SB, Fowler KB, et al. Congenital cytomegalovirus infection in pregnancy and the neonate: consensus recommendations for prevention, diagnosis, and therapy. The Lancet Infectious Diseases 2017;17:e177-e188.</text:p>
      <text:p text:style-name="P1827">16.<text:tab/>Leung AK, Sauve RS, Davies HD. Congenital cytomegalovirus infection. Journal of the national medical association 2003;95:213.</text:p>
      <text:p text:style-name="P1828">17.<text:tab/>Centers For Disease Control and Prevention. Laboratory Diagnosis of CMV infection for People older than 12 Months. Cytomegalovirus (CMV) and Congenital CMV Infection.</text:p>
      <text:p text:style-name="P1829">18.<text:tab/>Shahar-Nissan K, Pardo J, Peled O, et al. Valaciclovir to prevent vertical transmission of cytomegalovirus after maternal primary infection during pregnancy: a randomised, double-blind, placebo-controlled trial. Lancet 2020;396:779-785.</text:p>
      <text:p text:style-name="P1830">19.<text:tab/>Newborn Screening Ontario. Hearing Loss Risk Factor Screening. Congenital Cytomegalovirus.<text:s/><text:a xlink:href="https://www.newbornscreening.on.ca/en/page/congenital-cytomegalovirus#:~:text=In%20Ontario%2C%20as%20part%20of,Diseases%20Clinic%20for%20further%20testing" office:target-frame-name="_top" xlink:show="replace"><text:span text:style-name="Hyperlink">https://www.newbornscreening.on.ca/en/page/congenital-cytomegalovirus#:~:text=In%20Ontario%2C%20as%20part%20of,Diseases%20Clinic%20for%20further%20testing</text:span></text:a>.</text:p>
      <text:p text:style-name="P1831">20.<text:tab/>Barton M, Forrester AM, McDonald J. Update on congenital cytomegalovirus infection: Prenatal prevention, newborn diagnosis, and management. Paediatrics &amp; Child Health 2020;25:395-395.</text:p>
      <text:p text:style-name="P1832">21.<text:tab/>Williams EJ, Kadambari S, Berrington JE, et al. Feasibility and acceptability of targeted screening for congenital CMV-related hearing loss. Archives of Disease in Childhood-Fetal and Neonatal Edition 2014;99:F230-F236.</text:p>
      <text:p text:style-name="P1833">22.<text:tab/>Beswick R, David M, Higashi H, et al. Integration of congenital cytomegalovirus screening within a newborn hearing screening programme. Journal of paediatrics and child health 2019;55:1381-1388.</text:p>
      <text:p text:style-name="P1834">23.<text:tab/>Courtmans I, Mancilla V, Ligny C, et al. Incidence of congenital CMV in children at a hearing rehabilitation center. B-ENT 2015;11:303-308.</text:p>
      <text:p text:style-name="P1835">24.<text:tab/>Diener ML, Zick CD, McVicar SB, et al. Outcomes from a hearing-targeted cytomegalovirus screening program. Pediatrics 2017;139.</text:p>
      <text:p text:style-name="P1836">25.<text:tab/>Vancor E, Shapiro ED, Loyal J. Results of a targeted screening program for congenital cytomegalovirus infection in infants who fail newborn hearing screening. Journal of the Pediatric Infectious Diseases Society 2019;8:55-59.</text:p>
      <text:p text:style-name="P1837">26.<text:tab/>Kennedy CR, McCann DC, Campbell MJ, et al. Language ability after early detection of permanent childhood hearing impairment. New England Journal of Medicine 2006;354:2131-2141.</text:p>
      <text:p text:style-name="P1838">27.<text:tab/>de Vries JJ, Vossen AC, Kroes AC, et al. Implementing neonatal screening for congenital cytomegalovirus: addressing the deafness of policy makers. Reviews in medical virology 2011;21:54-61.</text:p>
      <text:soft-page-break/>
      <text:p text:style-name="P1839">28.<text:tab/>Dollard SC, Dreon M, Hernandez-Alvarado N, et al. Sensitivity of Dried Blood Spot Testing for Detection of Congenital Cytomegalovirus Infection. JAMA Pediatrics 2021;175:e205441-e205441.</text:p>
      <text:p text:style-name="P1840">29.<text:tab/>National Institute for Health and Care Excellence. GANCICLOVIR.<text:s/><text:a xlink:href="https://bnf.nice.org.uk/drug/valganciclovir.html" office:target-frame-name="_top" xlink:show="replace"><text:span text:style-name="Hyperlink">https://bnf.nice.org.uk/drug/valganciclovir.html</text:span></text:a>.</text:p>
      <text:p text:style-name="P1841">30.<text:tab/>National Institute for Health and Care Excellence. VALACICLOVIR.<text:s/><text:a xlink:href="https://bnf.nice.org.uk/drug/valaciclovir.html" office:target-frame-name="_top" xlink:show="replace"><text:span text:style-name="Hyperlink">https://bnf.nice.org.uk/drug/valaciclovir.html</text:span></text:a>.</text:p>
      <text:p text:style-name="P1842">31.<text:tab/>National Institute for Health and Care Excellence. VALGANCICLOVIR.<text:s/><text:a xlink:href="https://bnf.nice.org.uk/drug/valganciclovir.html" office:target-frame-name="_top" xlink:show="replace"><text:span text:style-name="Hyperlink">https://bnf.nice.org.uk/drug/valganciclovir.html</text:span></text:a>.</text:p>
      <text:p text:style-name="P1843">32.<text:tab/>Rawlinson WD, Hamilton ST, van Zuylen WJ. Update on treatment of cytomegalovirus infection in pregnancy and of the newborn with congenital cytomegalovirus. Current opinion in infectious diseases 2016;29:615-624.</text:p>
      <text:p text:style-name="P1844">33.<text:tab/>Nishida K, Morioka I, Nakamachi Y, et al. Neurological outcomes in symptomatic congenital cytomegalovirus-infected infants after introduction of newborn urine screening and antiviral treatment. Brain and Development 2016;38:209-216.</text:p>
      <text:p text:style-name="P1845">34.<text:tab/>Yamada H, Tanimura K, Fukushima S, et al. A cohort study of the universal neonatal urine screening for congenital cytomegalovirus infection. Journal of Infection and Chemotherapy 2020;26:790-794.</text:p>
      <text:p text:style-name="P1846">35.<text:tab/>Koyano S, Morioka I, Oka A, et al. Congenital cytomegalovirus in Japan: more than 2 year follow up of infected newborns. Pediatrics International 2018;60:57-62.</text:p>
      <text:p text:style-name="P1847">36.<text:tab/>Marsico C, Kimberlin DW. Congenital Cytomegalovirus infection: advances and challenges in diagnosis, prevention and treatment. Italian journal of pediatrics 2017;43:1-8.</text:p>
      <text:p text:style-name="P1848">37.<text:tab/>Rovito R, Korndewal MJ, van Zelm MC, et al. T and B Cell Markers in Dried Blood Spots of Neonates with Congenital Cytomegalovirus Infection: B Cell Numbers at Birth Are Associated with Long-Term Outcomes. J Immunol 2017;198:102-109.</text:p>
      <text:p text:style-name="P1849">38.<text:tab/>Rovito R, Warnatz HJ, Kiełbasa SM, et al. Impact of congenital cytomegalovirus infection on transcriptomes from archived dried blood spots in relation to long-term clinical outcome. PLoS One 2018;13:e0200652.</text:p>
      <text:p text:style-name="P1850">39.<text:tab/>Yamaguchi A, Oh-ishi T, Arai T, et al. Screening for seemingly healthy newborns with congenital cytomegalovirus infection by quantitative real-time polymerase chain reaction using newborn urine: an observational study. BMJ Open 2017;7:e013810.</text:p>
      <text:p text:style-name="P1851">40.<text:tab/>Nishida K, Fujioka K, Sugioka Y, et al. Prediction of Neurodevelopmental Impairment in Congenital Cytomegalovirus Infection by Early Postnatal Magnetic Resonance Imaging. Neonatology 2020;117:460-466.</text:p>
      <text:p text:style-name="P1852">41.<text:tab/>Dobbins GC, Patki A, Chen D, et al. Association of CMV genomic mutations with symptomatic infection and hearing loss in congenital CMV infection. BMC infectious diseases 2019;19:1-12.</text:p>
      <text:soft-page-break/>
      <text:p text:style-name="P1853">42.<text:tab/>Ross SA, Ahmed A, Palmer AL, et al. Newborn Dried Blood Spot Polymerase Chain Reaction to Identify Infants with Congenital Cytomegalovirus-Associated Sensorineural Hearing Loss. The Journal of pediatrics 2017;184:57-61.e1.</text:p>
      <text:p text:style-name="P1854">43.<text:tab/>Blázquez-Gamero D, Soriano-Ramos M, Vicente M, et al. Prevalence and clinical manifestations of congenital cytomegalovirus infection in a screening program in Madrid (PICCSA Study). The Pediatric Infectious Disease Journal 2020;39:1050-1056.</text:p>
      <text:p text:style-name="P1855">44.<text:tab/>Salomè S, Giannattasio A, Malesci R, et al. The Natural History of Hearing Disorders in Asymptomatic Congenital Cytomegalovirus Infection. Frontiers in pediatrics 2020;8:217-217.</text:p>
      <text:p text:style-name="P1856">45.<text:tab/>Puhakka L, Pati S, Lappalainen M, et al. Viral shedding, and distribution of cytomegalovirus glycoprotein H (UL75), glycoprotein B (UL55), and glycoprotein N (UL73) genotypes in congenital cytomegalovirus infection. J Clin Virol 2020;125:104287.</text:p>
      <text:p text:style-name="P1857">46.<text:tab/>Jedlińska-Pijanowska D, Kasztelewicz B, Czech-Kowalska J, et al. Association between single nucleotide polymorphisms (SNPs) of IL1, IL12, IL28 and TLR4 and symptoms of congenital cytomegalovirus infection. PloS one 2020;15:e0233096.</text:p>
      <text:p text:style-name="P1858">47.<text:tab/>Smiljkovic M, Le Meur J-B, Malette B, et al. Blood viral load in the diagnostic workup of congenital cytomegalovirus infection. Journal of Clinical Virology 2020;122:104231.</text:p>
      <text:p text:style-name="P1859">48.<text:tab/>Wang C, Liu X, Wang S, et al. Late-onset Hearing Loss From Congenital Cytomegalovirus Infection After Newborn Period in a Highly Immune Population in China. The Pediatric Infectious Disease Journal 2021;40.</text:p>
      <text:p text:style-name="P1860">49.<text:tab/>Boppana SB, Fowler KB, Pass RF, et al. Congenital cytomegalovirus infection: association between virus burden in infancy and hearing loss. The Journal of pediatrics 2005;146:817-823.</text:p>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PHEChapterheading" style:display-name="PHE Chapter heading" style:family="paragraph" style:parent-style-name="Normal" style:default-outline-level="1">
      <style:paragraph-properties fo:margin-bottom="0.3333in" fo:line-height="0.4583in" fo:margin-right="0.5513in"/>
      <style:text-properties style:font-name-complex="Times New Roman" fo:color="#035E1A" fo:font-size="24pt" style:font-size-asian="24pt" style:font-size-complex="24pt" fo:hyphenate="false"/>
    </style:style>
    <style:style style:name="AppendixHeading" style:display-name="Appendix Heading" style:family="paragraph" style:parent-style-name="Heading2" style:next-style-name="Normal" style:default-outline-level="2">
      <style:paragraph-properties fo:break-before="page"/>
      <style:text-properties style:font-name="Calibri" style:font-name-complex="Arial" fo:font-style="normal" style:font-style-asian="normal" fo:color="#4F81BD" fo:language="en" fo:country="GB" fo:hyphenate="false"/>
    </style:style>
    <style:style style:name="AppendixSubheading" style:display-name="Appendix Subheading" style:family="paragraph" style:parent-style-name="Heading3" style:next-style-name="Normal" style:default-outline-level="3">
      <style:paragraph-properties fo:margin-left="0.5in" fo:text-indent="-0.5in">
        <style:tab-stops/>
      </style:paragraph-properties>
      <style:text-properties style:font-name="Calibri" style:font-name-complex="Arial" fo:color="#808080" fo:language="en" fo:country="GB" fo:hyphenate="false"/>
    </style:style>
    <style:style style:name="Summaryboxsubheading" style:display-name="Summary box subheading" style:family="paragraph" style:parent-style-name="Normal" style:default-outline-level="4">
      <style:paragraph-properties fo:keep-with-next="always" fo:keep-together="always" fo:border="0.0069in solid #000000" fo:padding="0.0138in" style:shadow="none" fo:margin-top="0.0277in" fo:margin-left="0.6in" fo:text-indent="-0.6in" fo:background-color="#C0504D">
        <style:tab-stops/>
      </style:paragraph-properties>
      <style:text-properties style:font-name="Cambria" style:font-name-asian="Times New Roman" style:font-name-complex="Times New Roman" fo:font-weight="bold" style:font-weight-asian="bold" style:font-style-complex="italic" fo:color="#FFFFFF" style:font-size-complex="12pt" fo:hyphenate="false"/>
    </style:style>
    <style:style style:name="Normal" style:display-name="Normal" style:family="paragraph">
      <style:text-properties style:font-name="Arial" style:font-name-complex="Arial" fo:font-size="12pt" style:font-size-asian="12pt" style:language-asian="en" style:country-asian="US" fo:hyphenate="false"/>
    </style: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color="#FFFFFF"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text-properties style:font-name="Arial" style:font-name-complex="Arial" fo:font-size="12pt" style:font-size-asian="12pt" style:language-asian="en" style:country-asian="US"/>
    </style:style>
    <style:style style:name="PHEFigureschartstitle" style:display-name="PHE Figures/charts title" style:family="paragraph" style:parent-style-name="Normal">
      <style:paragraph-properties style:line-height-at-least="0.1944in"/>
      <style:text-properties style:font-name-complex="Times New Roman" fo:font-weight="bold" style:font-weight-asian="bold" fo:hyphenate="false"/>
    </style:style>
    <style:style style:name="PHEBodycopy" style:display-name="PHE Body copy" style:family="paragraph" style:parent-style-name="Normal">
      <style:paragraph-properties fo:line-height="0.2222in" fo:margin-right="0.5513in"/>
      <style:text-properties style:font-name-complex="Times New Roman" style:language-asian="en" style:country-asian="GB" fo:hyphenate="false"/>
    </style:style>
    <style:style style:name="FollowedHyperlink" style:display-name="FollowedHyperlink" style:family="text">
      <style:text-properties fo:color="#98002E" style:text-underline-type="none"/>
    </style:style>
    <style:style style:name="PHENumberedbodytext" style:display-name="PHE Numbered body text" style:family="paragraph" style:parent-style-name="PHEBodycopy" style:list-style-name="LFO1">
      <style:paragraph-properties fo:margin-left="0.3937in" fo:text-indent="-0.3937in">
        <style:tab-stops/>
      </style:paragraph-properties>
      <style:text-properties fo:hyphenate="false"/>
    </style:style>
    <style:style style:name="PHEBulletpoints" style:display-name="PHE Bullet points" style:family="paragraph" style:list-style-name="LFO2">
      <style:paragraph-properties fo:line-height="0.2222in" fo:margin-right="0.5513in"/>
      <style:text-properties style:font-name="Arial" fo:font-size="12pt" style:font-size-asian="12pt" style:font-size-complex="12pt" style:language-asian="en" style:country-asian="US" fo:hyphenate="false"/>
    </style:style>
    <style:style style:name="PHESecondaryHeadingOne" style:display-name="PHE Secondary Heading One" style:family="paragraph" style:parent-style-name="Normal">
      <style:paragraph-properties fo:margin-bottom="0.2222in"/>
      <style:text-properties style:font-name-complex="Times New Roman" fo:color="#035E1A" fo:font-size="14pt" style:font-size-asian="14pt" fo:hyphenate="false"/>
    </style:style>
    <style:style style:name="PHEFootnote" style:display-name="PHE Footnote" style:family="paragraph" style:parent-style-name="Normal">
      <style:paragraph-properties fo:line-height="0.1666in"/>
      <style:text-properties style:font-name-complex="Times New Roman" fo:color="#98002E" fo:font-size="9pt" style:font-size-asian="9pt" fo:hyphenate="false"/>
    </style:style>
    <style:style style:name="DocumentMap" style:display-name="Document Map" style:family="paragraph" style:parent-style-name="Normal">
      <style:text-properties style:font-name="Tahoma" style:font-name-complex="Times New Roman"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PHEMaintitleasrunningheader" style:display-name="PHE Main title as running header" style:family="paragraph" style:parent-style-name="Normal">
      <style:paragraph-properties fo:line-height="0.1666in"/>
      <style:text-properties style:font-name-complex="Times New Roman" fo:color="#7F7F7F" fo:font-size="10pt" style:font-size-asian="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yperlink" style:display-name="Hyperlink" style:family="text">
      <style:text-properties fo:color="#003893" style:text-underline-type="none"/>
    </style:style>
    <style:style style:name="TOC1" style:display-name="TOC 1" style:family="paragraph" style:parent-style-name="Normal" style:next-style-name="Normal" style:auto-update="true">
      <style:paragraph-properties fo:margin-bottom="0.0833in" fo:line-height="0.2222in" fo:margin-right="2.9951in">
        <style:tab-stops>
          <style:tab-stop style:type="right" style:position="6.0048in"/>
        </style:tab-stops>
      </style:paragraph-properties>
      <style:text-properties style:font-name-complex="Times New Roman" fo:hyphenate="false"/>
    </style:style>
    <style:style style:name="TOC1Char" style:display-name="TOC 1 Char" style:family="text">
      <style:text-properties style:font-name="Arial" fo:font-size="12pt" style:font-size-asian="12pt" style:language-asian="en" style:country-asian="US"/>
    </style:style>
    <style:style style:name="TOC2" style:display-name="TOC 2" style:family="paragraph" style:parent-style-name="Normal" style:next-style-name="Normal" style:auto-update="true">
      <style:paragraph-properties fo:margin-left="0.1666in">
        <style:tab-stops>
          <style:tab-stop style:type="right" style:position="5.8381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PHEFrontpagetitlesecondlevel" style:display-name="PHE Front page title second level" style:family="text">
      <style:text-properties style:font-name="Arial" fo:font-weight="normal" style:font-weight-asian="normal" style:font-weight-complex="bold" fo:color="#98002E" fo:font-size="26pt" style:font-size-asian="26pt"/>
    </style:style>
    <style:style style:name="PHEFrontpagesubtitle" style:display-name="PHE Front page subtitle" style:family="paragraph" style:parent-style-name="Normal">
      <style:paragraph-properties fo:margin-right="0.393in">
        <style:tab-stops>
          <style:tab-stop style:type="left" style:position="0in"/>
        </style:tab-stops>
      </style:paragraph-properties>
      <style:text-properties style:font-name-complex="Times New Roman" fo:color="#000000" style:language-asian="en" style:country-asian="GB" fo:hyphenate="false"/>
    </style:style>
    <style:style style:name="PHESecondaryHeadingTwo" style:display-name="PHE Secondary Heading Two" style:family="paragraph" style:parent-style-name="PHESecondaryHeadingOne">
      <style:paragraph-properties fo:margin-bottom="0.25in"/>
      <style:text-properties fo:font-size="13pt" style:font-size-asian="13pt" fo:hyphenate="false"/>
    </style:style>
    <style:style style:name="PHEContentslist" style:display-name="PHE Contents list" style:family="paragraph" style:parent-style-name="TOC1">
      <style:paragraph-properties>
        <style:tab-stops>
          <style:tab-stop style:type="right" style:position="6.0048in"/>
          <style:tab-stop style:type="right" style:leader-style="dotted" style:leader-text="." style:position="7.0013in"/>
        </style:tab-stops>
      </style:paragraph-properties>
      <style:text-properties fo:hyphenate="false"/>
    </style:style>
    <style:style style:name="PHEContentslistChar" style:display-name="PHE Contents list Char" style:family="text">
      <style:text-properties style:font-name="Arial" style:font-name-complex="Arial" fo:font-size="12pt" style:font-size-asian="12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PHEBulletpointsfornumberedtext" style:display-name="PHE Bullet points for numbered text" style:family="paragraph" style:parent-style-name="PHEBulletpoints" style:list-style-name="LFO3">
      <style:paragraph-properties>
        <style:tab-stops>
          <style:tab-stop style:type="left" style:position="-0.3027in"/>
        </style:tab-stops>
      </style:paragraph-properties>
      <style:text-properties fo:hyphenate="false"/>
    </style:style>
    <style:style style:name="FooterChar" style:display-name="Footer Char" style:family="text">
      <style:text-properties style:font-name="Arial" style:font-name-complex="Arial" fo:font-size="12pt" style:font-size-asian="12pt" style:language-asian="en" style:country-asian="US"/>
    </style:style>
    <style:style style:name="PHEBulletpointsChar" style:display-name="PHE Bullet points Char" style:family="text">
      <style:text-properties style:font-name="Arial" fo:font-size="12pt" style:font-size-asian="12pt" style:font-size-complex="12pt" style:language-asian="en" style:country-asian="US"/>
    </style:style>
    <style:style style:name="PHEBulletpointsfornumberedtextChar" style:display-name="PHE Bullet points for numbered text Char" style:family="text" style:parent-style-name="PHEBulletpointsChar">
      <style:text-properties style:font-name="Arial" fo:font-size="12pt" style:font-size-asian="12pt" style:font-size-complex="12pt" style:language-asian="en" style:country-asian="US"/>
    </style:style>
    <style:style style:name="Tabletext" style:display-name="Table text" style:family="paragraph" style:parent-style-name="Normal">
      <style:paragraph-properties fo:margin-bottom="0.0833in"/>
      <style:text-properties style:font-name="Calibri" style:font-name-complex="Times New Roman" fo:font-size="9pt" style:font-size-asian="9pt" style:font-size-complex="9pt" fo:hyphenate="false"/>
    </style:style>
    <style:style style:name="TabletextChar" style:display-name="Table text Char" style:family="text" style:parent-style-name="DefaultParagraphFont">
      <style:text-properties style:font-name="Calibri" fo:font-size="9pt" style:font-size-asian="9pt" style:font-size-complex="9pt" style:language-asian="en" style:country-asian="US"/>
    </style:style>
    <style:style style:name="Caption" style:display-name="Caption" style:family="paragraph" style:parent-style-name="Normal" style:next-style-name="Normal">
      <style:paragraph-properties fo:keep-with-next="always" fo:margin-top="0.1666in"/>
      <style:text-properties style:font-name="Calibri" style:font-name-complex="Times New Roman" fo:font-weight="bold" style:font-weight-asian="bold" style:font-weight-complex="bold"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language-asian="en" style:country-asian="US"/>
    </style:style>
    <style:style style:name="Bulletpoint1" style:display-name="Bullet point 1" style:family="paragraph" style:parent-style-name="ListParagraph" style:list-style-name="LFO4">
      <style:paragraph-properties fo:margin-bottom="0.1666in"/>
      <style:text-properties style:font-name="Calibri" style:font-name-complex="Times New Roman" fo:font-size="11pt" style:font-size-asian="11pt" style:font-size-complex="11pt" style:language-asian="en" style:country-asian="GB" fo:hyphenate="false"/>
    </style:style>
    <style:style style:name="Bulletpoint2" style:display-name="Bullet point 2" style:family="paragraph" style:parent-style-name="ListParagraph" style:list-style-name="LFO4">
      <style:paragraph-properties style:contextual-spacing="false" fo:margin-left="0.5in" fo:text-indent="0in">
        <style:tab-stops>
          <style:tab-stop style:type="left" style:position="-0.25in"/>
        </style:tab-stops>
      </style:paragraph-properties>
      <style:text-properties style:font-name="Calibri" style:font-name-complex="Times New Roman" fo:font-size="11pt" style:font-size-asian="11pt" style:font-size-complex="11pt" style:language-asian="en" style:country-asian="GB" fo:hyphenate="false"/>
    </style:style>
    <style:style style:name="Bulletpoint1Char" style:display-name="Bullet point 1 Char" style:family="text" style:parent-style-name="DefaultParagraphFont">
      <style:text-properties style:font-name="Calibri" fo:font-size="11pt" style:font-size-asian="11pt" style:font-size-complex="11pt"/>
    </style:style>
    <style:style style:name="SummaryBoxContent" style:display-name="Summary Box Content" style:family="paragraph" style:parent-style-name="Normal">
      <style:paragraph-properties fo:border="0.0069in solid #000000" fo:padding="0.0138in" style:shadow="none" fo:margin-bottom="0.0833in" fo:background-color="#F2F2F2"/>
      <style:text-properties style:font-name="Calibri" style:font-name-complex="Times New Roman" fo:font-size="11pt" style:font-size-asian="11pt" style:font-size-complex="12pt" fo:hyphenate="false"/>
    </style:style>
    <style:style style:name="SummaryBoxContentChar" style:display-name="Summary Box Content Char" style:family="text" style:parent-style-name="DefaultParagraphFont">
      <style:text-properties style:font-name="Calibri" fo:font-size="11pt" style:font-size-asian="11pt" style:font-size-complex="12pt" fo:background-color="#F2F2F2" style:language-asian="en" style:country-asian="US"/>
    </style:style>
    <style:style style:name="SummaryboxsubheadingChar" style:display-name="Summary box subheading Char" style:family="text" style:parent-style-name="DefaultParagraphFont">
      <style:text-properties style:font-name="Cambria" style:font-name-asian="Times New Roman" style:font-name-complex="Times New Roman" fo:font-weight="bold" style:font-weight-asian="bold" style:font-style-complex="italic" fo:color="#FFFFFF" fo:font-size="12pt" style:font-size-asian="12pt" style:font-size-complex="12pt" fo:background-color="#C0504D"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AppendixHeadingChar" style:display-name="Appendix Heading Char" style:family="text" style:parent-style-name="Heading2Char">
      <style:text-properties style:font-name="Calibri" style:font-name-asian="Times New Roman" style:font-name-complex="Arial" fo:font-weight="bold" style:font-weight-asian="bold" style:font-weight-complex="bold" fo:font-style="normal" style:font-style-asian="normal" style:font-style-complex="italic" fo:color="#4F81BD" fo:font-size="14pt" style:font-size-asian="14pt" style:font-size-complex="14pt" style:language-asian="en" style:country-asian="US"/>
    </style:style>
    <style:style style:name="AppendixSubheadingChar" style:display-name="Appendix Subheading Char" style:family="text" style:parent-style-name="Heading3Char">
      <style:text-properties style:font-name="Calibri" style:font-name-asian="Times New Roman" style:font-name-complex="Arial" fo:font-weight="bold" style:font-weight-asian="bold" style:font-weight-complex="bold" fo:color="#808080" fo:font-size="13pt" style:font-size-asian="13pt" style:font-size-complex="13pt" style:language-asian="en" style:country-asian="US"/>
    </style:style>
    <style:style style:name="Tablebullet" style:display-name="Table bullet" style:family="paragraph" style:parent-style-name="Bulletpoint1">
      <style:paragraph-properties fo:margin-bottom="0in" fo:margin-left="0.2152in" fo:text-indent="-0.1972in">
        <style:tab-stops>
          <style:tab-stop style:type="left" style:position="0.0347in"/>
        </style:tab-stops>
      </style:paragraph-properties>
      <style:text-properties fo:font-size="9pt" style:font-size-asian="9pt" style:font-size-complex="9pt" fo:hyphenate="false"/>
    </style:style>
    <style:style style:name="TablebulletChar" style:display-name="Table bullet Char" style:family="text" style:parent-style-name="Bulletpoint1Char">
      <style:text-properties style:font-name="Calibri" fo:font-size="9pt" style:font-size-asian="9pt" style:font-size-complex="9pt"/>
    </style:style>
    <style:style style:name="PageNumber" style:display-name="Page Number" style:family="text" style:parent-style-name="DefaultParagraphFont"/>
    <style:style style:name="NormalChar" style:display-name="1.3 Normal Char" style:family="text" style:parent-style-name="DefaultParagraphFont">
      <style:text-properties style:font-name="Tahoma" style:font-name-complex="Tahoma"/>
    </style:style>
    <style:style style:name="Normal0" style:display-name="1.3 Normal" style:family="paragraph" style:parent-style-name="Normal">
      <style:paragraph-properties fo:margin-bottom="0.0833in" fo:line-height="110%"/>
      <style:text-properties style:font-name="Tahoma" style:font-name-complex="Tahoma" fo:font-size="10pt" style:font-size-asian="10pt" style:language-asian="en" style:country-asian="GB" fo:hyphenate="false"/>
    </style:style>
    <style:style style:name="AppendixSubheading2" style:display-name="Appendix Subheading 2" style:family="paragraph" style:parent-style-name="Heading4" style:default-outline-level="4">
      <style:paragraph-properties fo:margin-top="0.0277in" fo:margin-left="0.6in" fo:text-indent="-0.6in">
        <style:tab-stops/>
      </style:paragraph-properties>
      <style:text-properties style:font-weight-complex="normal" fo:font-style="normal" style:font-style-asian="normal" fo:color="#C0504D" style:font-size-complex="12pt" fo:hyphenate="false"/>
    </style:style>
    <style:style style:name="AppendixSubheading2Char" style:display-name="Appendix Subheading 2 Char" style:family="text" style:parent-style-name="Heading4Char">
      <style:text-properties style:font-name="Cambria" style:font-name-asian="Times New Roman" style:font-name-complex="Times New Roman" fo:font-weight="bold" style:font-weight-asian="bold" style:font-weight-complex="normal" fo:font-style="normal" style:font-style-asian="normal" style:font-style-complex="italic" fo:color="#C0504D"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able" style:display-name="Table" style:family="paragraph" style:parent-style-name="Normal">
      <style:paragraph-properties fo:margin-top="0.0416in"/>
      <style:text-properties style:font-name="Calibri" style:font-name-asian="Calibri" style:font-name-complex="Times New Roman" fo:font-size="9pt" style:font-size-asian="9pt" fo:hyphenate="false"/>
    </style:style>
    <style:style style:name="TableChar" style:display-name="Table Char" style:family="text" style:parent-style-name="DefaultParagraphFont">
      <style:text-properties style:font-name="Calibri" style:font-name-asian="Calibri" fo:font-size="9pt" style:font-size-asian="9pt" style:language-asian="en" style:country-asian="US"/>
    </style:style>
    <style:style style:name="Revision" style:display-name="Revision" style:family="paragraph">
      <style:text-properties style:font-name="Arial" style:font-name-complex="Arial" fo:font-size="12pt" style:font-size-asian="12pt" style:language-asian="en" style:country-asian="US" fo:hyphenate="false"/>
    </style:style>
    <style:style style:name="Style1" style:display-name="Style1" style:family="paragraph" style:parent-style-name="PHESecondaryHeadingOne">
      <style:paragraph-properties fo:margin-bottom="0.1666in"/>
      <style:text-properties fo:hyphenate="false"/>
    </style:style>
    <style:style style:name="Tablesubheading" style:display-name="Table subheading" style:family="paragraph" style:parent-style-name="Tabletext" style:next-style-name="Tabletext">
      <style:paragraph-properties fo:keep-with-next="always" fo:margin-top="0.1666in" fo:margin-bottom="0in"/>
      <style:text-properties style:font-name-asian="SimSun" style:text-underline-type="single" style:text-underline-style="solid" style:text-underline-width="auto" style:text-underline-mode="continuous" fo:hyphenate="false"/>
    </style:style>
    <style:style style:name="Tableitalics" style:display-name="Table italics" style:family="paragraph" style:parent-style-name="Tabletext">
      <style:paragraph-properties fo:margin-bottom="0in"/>
      <style:text-properties fo:font-style="italic" style:font-style-asian="italic" fo:hyphenate="false"/>
    </style:style>
    <style:style style:name="TablesubheadingChar" style:display-name="Table subheading Char" style:family="text" style:parent-style-name="TabletextChar">
      <style:text-properties style:font-name="Calibri" style:font-name-asian="SimSun" fo:font-size="9pt" style:font-size-asian="9pt" style:font-size-complex="9pt" style:text-underline-type="single" style:text-underline-style="solid" style:text-underline-width="auto" style:text-underline-mode="continuous" style:language-asian="en" style:country-asian="US"/>
    </style:style>
    <style:style style:name="TableSubtableCaption" style:display-name="Table Subtable Caption" style:family="paragraph" style:parent-style-name="Tabletext">
      <style:paragraph-properties fo:keep-with-next="always" fo:margin-top="0.1666in" fo:margin-bottom="0in"/>
      <style:text-properties fo:font-weight="bold" style:font-weight-asian="bold" fo:hyphenate="false"/>
    </style:style>
    <style:style style:name="TableitalicsChar" style:display-name="Table italics Char" style:family="text" style:parent-style-name="TabletextChar">
      <style:text-properties style:font-name="Calibri" fo:font-style="italic" style:font-style-asian="italic" fo:font-size="9pt" style:font-size-asian="9pt" style:font-size-complex="9pt" style:language-asian="en" style:country-asian="US"/>
    </style:style>
    <style:style style:name="TableSubtableCaptionChar" style:display-name="Table Subtable Caption Char" style:family="text" style:parent-style-name="TabletextChar">
      <style:text-properties style:font-name="Calibri" fo:font-weight="bold" style:font-weight-asian="bold" fo:font-size="9pt" style:font-size-asian="9pt" style:font-size-complex="9pt" style:language-asian="en" style:country-asian="US"/>
    </style:style>
    <style:style style:name="PHEevidenceteamnumberedbodytext" style:display-name="PHE evidence team numbered body text" style:family="paragraph" style:auto-update="true" style:list-style-name="LFO6">
      <style:text-properties style:font-name="Arial" style:font-name-complex="Arial" fo:font-size="12pt" style:font-size-asian="12pt" style:language-asian="en" style:country-asian="US" fo:hyphenate="false"/>
    </style:style>
    <style:style style:name="PHEevidenceteamnumberedbodytextChar" style:display-name="PHE evidence team numbered body text Char" style:family="text" style:parent-style-name="DefaultParagraphFont">
      <style:text-properties style:font-name="Arial" style:font-name-complex="Arial"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StylePHEFrontpagemaintitleCustomColorRGB9119133" style:display-name="Style PHE Front page main title + Custom Color(RGB(9119133))" style:family="text" style:parent-style-name="PHEFrontpagemaintitle">
      <style:text-properties fo:font-weight="bold" style:font-weight-asian="bold" style:font-weight-complex="bold" fo:color="#035E1A" fo:font-size="26pt" style:font-size-asian="26pt"/>
    </style:style>
    <style:style style:name="StylePHEFrontpagetitlesecondlevelCustomColorRGB911913..." style:display-name="Style PHE Front page title second level + Custom Color(RGB(911913..." style:family="text" style:parent-style-name="PHEFrontpagetitlesecondlevel">
      <style:text-properties style:font-name="Arial" fo:font-weight="normal" style:font-weight-asian="normal" style:font-weight-complex="normal" fo:color="#035E1A" fo:font-size="26pt" style:font-size-asian="26pt"/>
    </style:style>
    <style:style style:name="StylePHEFrontpagetitlesecondlevelLightGreen" style:display-name="Style PHE Front page title second level + Light Green" style:family="text" style:parent-style-name="PHEFrontpagetitlesecondlevel">
      <style:text-properties style:font-name="Arial" fo:font-weight="normal" style:font-weight-asian="normal" style:font-weight-complex="normal" fo:color="#035E1A" fo:font-size="26pt" style:font-size-asian="26pt"/>
    </style:style>
    <style:style style:name="Style24ptCustomColorRGB9119133After24ptLinespac..." style:display-name="Style 24 pt Custom Color(RGB(9119133)) After:  24 pt Line spac..." style:family="paragraph" style:parent-style-name="Normal">
      <style:paragraph-properties fo:margin-bottom="0.3333in" fo:line-height="0.5in"/>
      <style:text-properties style:font-name-complex="Times New Roman" fo:color="#035E1A" fo:font-size="24pt" style:font-size-asian="24pt" fo:hyphenate="false"/>
    </style:style>
    <style:style style:name="EndNoteBibliographyTitle" style:display-name="EndNote Bibliography Title" style:family="paragraph" style:parent-style-name="Normal">
      <style:paragraph-properties fo:text-align="center"/>
      <style:text-properties fo:language="en" fo:country="US" fo:hyphenate="false"/>
    </style:style>
    <style:style style:name="PHEBodycopyChar" style:display-name="PHE Body copy Char" style:family="text" style:parent-style-name="DefaultParagraphFont">
      <style:text-properties style:font-name="Arial" fo:font-size="12pt" style:font-size-asian="12pt"/>
    </style:style>
    <style:style style:name="EndNoteBibliographyTitleChar" style:display-name="EndNote Bibliography Title Char" style:family="text" style:parent-style-name="PHEBodycopyChar">
      <style:text-properties style:font-name="Arial" style:font-name-complex="Arial" fo:font-size="12pt" style:font-size-asian="12pt" fo:language="en" fo:country="US" style:language-asian="en" style:country-asian="US"/>
    </style:style>
    <style:style style:name="EndNoteBibliography" style:display-name="EndNote Bibliography" style:family="paragraph" style:parent-style-name="Normal" style:list-style-name="LFO10">
      <style:text-properties fo:language="en" fo:country="US" fo:hyphenate="false"/>
    </style:style>
    <style:style style:name="EndNoteBibliographyChar" style:display-name="EndNote Bibliography Char" style:family="text" style:parent-style-name="PHEBodycopyChar">
      <style:text-properties style:font-name="Arial" style:font-name-complex="Arial" fo:font-size="12pt" style:font-size-asian="12pt"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Arial" style:font-name-complex="Arial" fo:font-size="12pt" style:font-size-asian="12pt" style:language-asian="en" style:country-asian="US"/>
    </style:style>
    <style:style style:name="BulletPoints" style:display-name="1. Bullet Points" style:family="paragraph" style:parent-style-name="ListParagraph">
      <style:paragraph-properties style:contextual-spacing="false" fo:margin-bottom="0.0833in" fo:line-height="105%" fo:margin-left="0.4076in" fo:text-indent="-0.25in">
        <style:tab-stops/>
      </style:paragraph-properties>
      <style:text-properties style:font-name="Calibri" style:font-name-asian="Times New Roman" style:font-name-complex="Times New Roman" style:font-size-complex="11pt" fo:hyphenate="false"/>
    </style:style>
    <style:style style:name="BulletPointsChar" style:display-name="1. Bullet Points Char" style:family="text" style:parent-style-name="ListParagraphChar">
      <style:text-properties style:font-name="Calibri" style:font-name-asian="Times New Roman" style:font-name-complex="Times New Roman" fo:font-size="12pt" style:font-size-asian="12pt" style:font-size-complex="11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Evidenceteam-body" style:display-name="Evidence team- body" style:family="paragraph" style:parent-style-name="Normal">
      <style:paragraph-properties style:vertical-align="baseline" fo:margin-bottom="0.1666in"/>
      <style:text-properties style:font-name-asian="Calibri" style:font-name-complex="Times New Roman"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bold" style:font-weight-asian="bold"/>
    </style:style>
    <text:outline-style style:name="WW_OutlineListStyle">
      <text:outline-level-style text:level="1" style:num-format=""/>
      <text:outline-level-style text:level="2" text:style-name="WW_CharOUTLINELVL2" style:num-prefix="Appendix "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level-style text:level="4" style:num-format=""/>
    </text:outline-style>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fo:color="#035E1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9E49"/>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4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WW_CharLFO5LVL1" style:family="text">
      <style:text-properties style:font-name="Calibri" fo:font-weight="bold" style:font-weight-asian="bold"/>
    </style:style>
    <style:style style:name="WW_CharLFO6LVL1" style:family="text">
      <style:text-properties fo:color="#035E1A"/>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font-weight-complex="bold"/>
    </style:style>
    <style:style style:name="WW_CharLFO26LVL1" style:family="text">
      <style:text-properties style:font-name="Symbol"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000000"/>
    </style:style>
    <style:style style:name="WW_CharLFO29LVL2" style:family="text">
      <style:text-properties style:font-name="Arial" style:font-name-asian="Times New Roman" style:font-name-complex="Aria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0000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4" svg:viewBox="0 0 20 30" svg:d="m10 0-10 30h20z"/>
  </office:styles>
  <office:automatic-styles>
    <text:list-style style:name="LFO5">
      <text:list-level-style-number text:level="1" text:style-name="WW_CharLFO5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Header" style:family="paragraph">
      <style:paragraph-properties fo:text-align="end"/>
    </style:style>
    <style:style style:name="P6" style:parent-style-name="Normal" style:family="paragraph">
      <style:paragraph-properties fo:margin-left="-0.1972in">
        <style:tab-stops/>
      </style:paragraph-properties>
    </style:style>
    <style:style style:name="P7" style:parent-style-name="Normal" style:family="paragraph">
      <style:paragraph-properties fo:margin-right="0.25in"/>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8" style:parent-style-name="PHEFootnote" style:family="paragraph">
      <style:text-properties style:use-window-font-color="true"/>
    </style:style>
    <style:style style:name="P19" style:parent-style-name="Footer" style:family="paragraph">
      <style:paragraph-properties fo:text-align="end"/>
    </style:style>
    <style:style style:name="P20" style:parent-style-name="PHEFootnote" style:family="paragraph">
      <style:text-properties style:use-window-font-color="true"/>
    </style:style>
    <style:style style:name="P21"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master-styles>
    <style:master-page style:name="MPF0" style:page-layout-name="PL0">
      <style:footer>
        <text:p text:style-name="P2"><text:page-number text:fixed="false">2</text:page-number></text:p>
      </style:footer>
      <style:header>
        <text:p/>
      </style:header>
      <style:header-first>
        <text:p text:style-name="Header"><text:bookmark-start text:name="_Hlk92887348"/><text:bookmark-start text:name="_Hlk92887422"/><draw:frame draw:z-index="251659264" draw:style-name="a0" draw:name="Picture 13" text:anchor-type="paragraph" svg:x="-0.75694in" svg:y="-0.89583in" svg:width="4.40486in" svg:height="2.38889in" style:rel-width="scale" style:rel-height="scale"><draw:image xlink:href="media/image1.png" xlink:type="simple" xlink:show="embed" xlink:actuate="onLoad"/><svg:title/><svg:desc>Logo - UK National Screening Committee logo</svg:desc></draw:frame></text:p>
        <text:p text:style-name="P3"/>
        <text:p text:style-name="P4"/>
        <text:p text:style-name="P5"/>
        <text:p text:style-name="P6"><text:bookmark-end text:name="_Hlk92887348"/><text:bookmark-end text:name="_Hlk92887422"/></text:p>
      </style:header-first>
      <style:footer-first>
        <text:p text:style-name="P7"/>
      </style:footer-first>
    </style:master-page>
    <style:master-page style:name="MPF1" style:page-layout-name="PL1">
      <style:header>
        <text:p text:style-name="P18"/>
      </style:header>
      <style:footer>
        <text:p text:style-name="P19">Page<text:s/><text:page-number text:fixed="false">6</text:page-number></text:p>
      </style:footer>
      <style:header-first>
        <text:p text:style-name="P20">UK NSC<text:s/>evidence map<text:s/>–<text:s/>Newborn Screening for Cytomegalovirus</text:p>
      </style:header-first>
      <style:footer-first>
        <text:p text:style-name="P21">Page<text:s/><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HE standard publication template</dc:title>
    <dc:description/>
    <dc:subject/>
    <meta:initial-creator>Administrator</meta:initial-creator>
    <dc:creator>Zeenat Mauthoor</dc:creator>
    <meta:creation-date>2022-06-22T09:37:00Z</meta:creation-date>
    <dc:date>2022-06-22T09:37:00Z</dc:date>
    <meta:print-date>2013-11-06T02:21:00Z</meta:print-date>
    <meta:template xlink:href="PHE_standard_publication_template_final_May_2016%20(2)" xlink:type="simple"/>
    <meta:editing-cycles>2</meta:editing-cycles>
    <meta:editing-duration>PT0S</meta:editing-duration>
    <meta:user-defined meta:name="ContentTypeId">0x010100BC9CBA8A80B94341B6EFA55C7989B1E8</meta:user-defined>
    <meta:document-statistic meta:page-count="38" meta:paragraph-count="286" meta:word-count="21403" meta:character-count="143115" meta:row-count="1016" meta:non-whitespace-character-count="121998"/>
  </office:meta>
</office:document-meta>
</file>