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bullet text:level="2" text:style-name="WW_CharLFO1LVL2" text:bullet-char="">
        <style:list-level-properties text:space-before="1.0236in" text:min-label-width="0.118in" text:list-level-position-and-space-mode="label-alignment">
          <style:list-level-label-alignment text:label-followed-by="listtab" fo:margin-left="1.1416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letter-spacing="-0.0277in"/>
    </style:style>
    <style:style style:name="T3" style:parent-style-name="DefaultParagraphFont" style:family="text">
      <style:text-properties fo:font-weight="normal" style:font-weight-asian="normal" style:font-weight-complex="bold"/>
    </style:style>
    <style:style style:name="T4" style:parent-style-name="DefaultParagraphFont" style:family="text">
      <style:text-properties fo:font-weight="normal" style:font-weight-asian="normal" style:font-weight-complex="bold"/>
    </style:style>
    <style:style style:name="P5" style:parent-style-name="TOC2" style:family="paragraph">
      <style:paragraph-properties>
        <style:tab-stops>
          <style:tab-stop style:type="right" style:leader-style="dotted" style:leader-text="." style:position="6.0944in"/>
        </style:tab-stops>
      </style:paragraph-properties>
    </style:style>
    <style:style style:name="P6" style:parent-style-name="TOC2" style:family="paragraph">
      <style:paragraph-properties>
        <style:tab-stops>
          <style:tab-stop style:type="right" style:leader-style="dotted" style:leader-text="." style:position="6.0944in"/>
        </style:tab-stops>
      </style:paragraph-properties>
    </style:style>
    <style:style style:name="P7" style:parent-style-name="TOC2" style:family="paragraph">
      <style:paragraph-properties>
        <style:tab-stops>
          <style:tab-stop style:type="right" style:leader-style="dotted" style:leader-text="." style:position="6.0944in"/>
        </style:tab-stops>
      </style:paragraph-properties>
    </style:style>
    <style:style style:name="P8" style:parent-style-name="TOC2" style:family="paragraph">
      <style:paragraph-properties>
        <style:tab-stops>
          <style:tab-stop style:type="right" style:leader-style="dotted" style:leader-text="." style:position="6.0944in"/>
        </style:tab-stops>
      </style:paragraph-properties>
    </style:style>
    <style:style style:name="P9" style:parent-style-name="TOC2" style:family="paragraph">
      <style:paragraph-properties>
        <style:tab-stops>
          <style:tab-stop style:type="right" style:leader-style="dotted" style:leader-text="." style:position="6.0944in"/>
        </style:tab-stops>
      </style:paragraph-properties>
    </style:style>
    <style:style style:name="P10" style:parent-style-name="TOC2" style:family="paragraph">
      <style:paragraph-properties>
        <style:tab-stops>
          <style:tab-stop style:type="right" style:leader-style="dotted" style:leader-text="." style:position="6.0944in"/>
        </style:tab-stops>
      </style:paragraph-properties>
    </style:style>
    <style:style style:name="P11" style:parent-style-name="TOC2" style:family="paragraph">
      <style:paragraph-properties>
        <style:tab-stops>
          <style:tab-stop style:type="right" style:leader-style="dotted" style:leader-text="." style:position="6.0944in"/>
        </style:tab-stops>
      </style:paragraph-properties>
    </style:style>
    <style:style style:name="P12" style:parent-style-name="TOC2" style:family="paragraph">
      <style:paragraph-properties>
        <style:tab-stops>
          <style:tab-stop style:type="right" style:leader-style="dotted" style:leader-text="." style:position="6.0944in"/>
        </style:tab-stops>
      </style:paragraph-properties>
    </style:style>
    <style:style style:name="T13" style:parent-style-name="DefaultParagraphFont" style:family="text">
      <style:text-properties fo:letter-spacing="-0.0208in"/>
    </style:style>
    <style:style style:name="T14" style:parent-style-name="DefaultParagraphFont" style:family="text">
      <style:text-properties fo:letter-spacing="-0.0208in"/>
    </style:style>
    <style:style style:name="T15" style:parent-style-name="DefaultParagraphFont" style:family="text">
      <style:text-properties fo:letter-spacing="-0.0208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bottom="6.9444in"/>
    </style:style>
    <style:style style:name="P18" style:parent-style-name="criteriaemphasis" style:family="paragraph">
      <style:paragraph-properties fo:break-before="page" fo:margin-left="0.5in">
        <style:tab-stops/>
      </style:paragraph-properties>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paragraph-properties fo:break-before="page"/>
    </style:style>
    <style:style style:name="P33" style:parent-style-name="ListParagraph" style:family="paragraph">
      <style:paragraph-properties fo:margin-left="0.75in">
        <style:tab-stops/>
      </style:paragraph-properties>
    </style:style>
    <style:style style:name="T34" style:parent-style-name="DefaultParagraphFont" style:family="text">
      <style:text-properties fo:color="#202124" fo:background-color="#FFFFFF"/>
    </style:style>
    <style:style style:name="P35" style:parent-style-name="ListParagraph" style:family="paragraph">
      <style:text-properties fo:font-weight="bold" style:font-weight-asian="bold" style:font-weight-complex="bold"/>
    </style:style>
    <style:style style:name="P36" style:parent-style-name="ListParagraph" style:family="paragraph">
      <style:text-properties fo:font-weight="bold" style:font-weight-asian="bold" style:font-weight-complex="bold"/>
    </style:style>
    <style:style style:name="P37" style:parent-style-name="ListParagraph" style:family="paragraph">
      <style:text-properties fo:font-weight="bold" style:font-weight-asian="bold" style:font-weight-complex="bold"/>
    </style:style>
  </office:automatic-styles>
  <office:body>
    <office:text text:use-soft-page-breaks="true">
      <text:h text:style-name="P1" text:outline-level="1">UK National Screening Committee<text:s/>(UK<text:s/><text:span text:style-name="T2">N S C</text:span>)</text:h>
      <text:p text:style-name="Subtitle">Screening for<text:s/>biotinidase deficiency</text:p>
      <text:p text:style-name="DateofPublication">Date:<text:s/><text:span text:style-name="T3">07 March</text:span><text:span text:style-name="T4"><text:s/>2022</text:span></text:p>
      <text:h text:style-name="Heading2" text:outline-level="2"><text:bookmark-start text:name="_Toc58856063"/><text:bookmark-start text:name="_Toc58938816"/><text:bookmark-start text:name="_Toc95739896"/>Contents<text:bookmark-end text:name="_Toc58856063"/><text:bookmark-end text:name="_Toc58938816"/><text:bookmark-end text:name="_Toc9573989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text:a xlink:href="#_Toc95739896" office:target-frame-name="_top" xlink:show="replace"><text:span text:style-name="Hyperlink">Contents</text:span><text:tab/>1</text:a></text:p>
          <text:p text:style-name="P6"><text:a xlink:href="#_Toc95739897" office:target-frame-name="_top" xlink:show="replace"><text:span text:style-name="Hyperlink">Aim</text:span><text:tab/>1</text:a></text:p>
          <text:p text:style-name="P7"><text:a xlink:href="#_Toc95739898" office:target-frame-name="_top" xlink:show="replace"><text:span text:style-name="Hyperlink">Current Recommendation</text:span><text:tab/>1</text:a></text:p>
          <text:p text:style-name="P8"><text:a xlink:href="#_Toc95739899" office:target-frame-name="_top" xlink:show="replace"><text:span text:style-name="Hyperlink">Evidence Map</text:span><text:tab/>1</text:a></text:p>
          <text:p text:style-name="P9"><text:a xlink:href="#_Toc95739900" office:target-frame-name="_top" xlink:show="replace"><text:span text:style-name="Hyperlink">Consultation</text:span><text:tab/>2</text:a></text:p>
          <text:p text:style-name="P10"><text:a xlink:href="#_Toc95739901" office:target-frame-name="_top" xlink:show="replace"><text:span text:style-name="Hyperlink">Recommendation</text:span><text:tab/>3</text:a></text:p>
          <text:p text:style-name="P11"><text:a xlink:href="#_Toc95739902" office:target-frame-name="_top" xlink:show="replace"><text:span text:style-name="Hyperlink">Annex A: List of Organisations Contacted</text:span><text:tab/>4</text:a></text:p>
          <text:p text:style-name="P12"><text:a xlink:href="#_Toc95739903" office:target-frame-name="_top" xlink:show="replace"><text:span text:style-name="Hyperlink">Annex B: Consultation Responses</text:span><text:tab/>5</text:a></text:p>
        </text:index-body>
      </text:table-of-content>
      <text:p text:style-name="Normal"/>
      <text:h text:style-name="Heading2" text:outline-level="2"><text:bookmark-start text:name="_Toc58856064"/><text:bookmark-start text:name="_Toc95739897"/>Aim<text:bookmark-end text:name="_Toc58856064"/><text:bookmark-end text:name="_Toc95739897"/></text:h>
      <text:p text:style-name="Normal"><text:bookmark-start text:name="_Toc58856065"/>To ask the UK National Screening Committee (UK<text:s/><text:span text:style-name="T13">N S C</text:span>) to make a recommendation, based on the evidence presented in this document, whether or not<text:s/>newborn<text:s/>screening for<text:s/>biotinidase deficiency<text:s/>meets the UK<text:s/><text:span text:style-name="T14">N S C</text:span><text:s/>criteria for a systematic population screening programme.<text:s/><text:s/></text:p>
      <text:h text:style-name="Heading2" text:outline-level="2"><text:bookmark-start text:name="_Toc95739898"/>Current Recommendation<text:bookmark-end text:name="_Toc58856065"/><text:bookmark-end text:name="_Toc95739898"/></text:h>
      <text:p text:style-name="Normal"><text:bookmark-start text:name="_Toc58856066"/>The UK NSC does not<text:s/>currently<text:s/>recommend systematic population screening for<text:s/>biotinidase<text:s/>deficiency<text:s/>in newborns. The Committee based this recommendation on the evidence provided by the 2018<text:s/>review which was carried out by<text:s/>Bazian.</text:p>
      <text:p text:style-name="Normal">The 2018 review found no<text:s/>studies that evaluated the performance of newborn screening tests.<text:s/>Additionally,<text:s/>although the prevalence and incidence of biotinidase deficiency had<text:s/>been reported for global populations, UK prevalence could not be determined based on these figures, due to variation in ethnicity and genetic differences.<text:s/>The review also concluded that<text:s/>there was insufficient evidence to inform: a) whether screen detection improves outcomes compared with clinical detection, and b) which screen-detected children with partial or profound deficiency will develop symptoms and need biotin supplementation, or the optimal dose to give.<text:s/></text:p>
      <text:h text:style-name="Heading2" text:outline-level="2"><text:bookmark-start text:name="_Toc95739899"/>Evidence Map<text:bookmark-end text:name="_Toc58856066"/><text:bookmark-end text:name="_Toc95739899"/></text:h>
      <text:p text:style-name="Normal"><text:bookmark-start text:name="_Toc58856067"/>The 2021 evidence map was undertaken by Costello Medical. Evidence maps are rapid evidence products which aim to gauge the volume and type of evidence<text:s/><text:soft-page-break/>relating to a specific topic.<text:s/>The aim of the 2021 evidence map<text:s/>was to address the gaps in the evidence from the 2018 review<text:s/>through the following questions:</text:p>
      <text:list text:style-name="LFO21" text:continue-numbering="true">
        <text:list-item>
          <text:p text:style-name="ListParagraph">What is the prevalence and/or incidence of biotinidase deficiency in the UK?</text:p>
        </text:list-item>
        <text:list-item>
          <text:p text:style-name="ListParagraph">What is the accuracy of available screening tests using dried blood spots to detect biotinidase deficiency?</text:p>
        </text:list-item>
      </text:list>
      <text:p text:style-name="Normal">The findings of this evidence map provide the basis for discussion to support decision making on whether there is sufficient evidence to justify commissioning a more sustained review of the evidence on biotinidase deficiency at the present time.</text:p>
      <text:p text:style-name="Normal">The 2021 evidence map<text:s/>concludes<text:s/>that whole population screening for biotinidase deficiency in newborns should not be introduced in the UK<text:s/>and that the current recommendation<text:s/>should be retained. This is for the following reasons:</text:p>
      <text:list text:style-name="LFO21" text:continue-numbering="true">
        <text:list-item>
          <text:p text:style-name="ListParagraph">although there is some evidence on the prevalence and incidence of biotinidase deficiency in high-income countries, there is currently no evidence on the prevalence and/or incidence of biotinidase deficiency in the UK</text:p>
        </text:list-item>
        <text:list-item>
          <text:p text:style-name="ListParagraph">the accuracy of available screening tests using dried blood spots to detect biotinidase deficiency has been explored in high-income settings,<text:s/>but no UK-specific evidence was found. The limited number of studies currently available, the heterogeneity in the index tests examined, and the lack of consistency in the outcomes reported limits comparability of the evidence</text:p>
        </text:list-item>
        <text:list-item>
          <text:p text:style-name="ListParagraph">in summary, the findings of this evidence map are unlikely to impact<text:s/>the<text:s/>current recommendation on screening for biotinidase deficiency,<text:s/>as limited new evidence was identified that would change those conclusions</text:p>
        </text:list-item>
        <text:list-item>
          <text:p text:style-name="ListParagraph">on<text:s/>the basis of this evidence map, the volume and type of evidence related to screening for biotinidase deficiency is currently insufficient to justify an update review at this stage and so should be re-considered in 3-years’ time</text:p>
        </text:list-item>
      </text:list>
      <text:h text:style-name="Heading2" text:outline-level="2"><text:bookmark-start text:name="_Toc95739900"/>Consultation<text:bookmark-end text:name="_Toc58856067"/><text:bookmark-end text:name="_Toc95739900"/></text:h>
      <text:p text:style-name="Normal"><text:bookmark-start text:name="_Toc58856068"/>A<text:s/>three-month<text:s/>consultation was hosted on the UK<text:s/><text:span text:style-name="T15">N S C</text:span><text:s/>website. <text:s/>Direct emails were sent to<text:s/>13<text:s/>stakeholders. (Annex A)</text:p>
      <text:p text:style-name="Normal">The public consultation closed on 10 December 2021. The total number of consultation responses received was 3.</text:p>
      <text:p text:style-name="Normal">Comments were received from the following<text:s/>3<text:s/>stakeholders (see Annex B for comments):<text:s/></text:p>
      <text:list text:style-name="LFO21" text:continue-numbering="true">
        <text:list-item>
          <text:p text:style-name="ListParagraph">Royal College of General Practitioners<text:s/>(RCGP)</text:p>
        </text:list-item>
        <text:list-item>
          <text:p text:style-name="ListParagraph">Paul Gissen, Professor of Paediatric Metabolic Medicine at UCL Great Ormond Street Institute of Child Health</text:p>
        </text:list-item>
        <text:list-item>
          <text:p text:style-name="ListParagraph">Royal College of Paediatrics and Child Health<text:s/>(RCPCH)</text:p>
        </text:list-item>
      </text:list>
      <text:p text:style-name="Normal">The RCGP supported<text:s/>the<text:s/>conclusion of the evidence map and the reaffirmation of the current recommendation not to screen<text:s/>for biotinidase deficiency.<text:s/></text:p>
      <text:p text:style-name="Normal">The RCPCH noted that<text:s/>early screening would be useful<text:s/>and early intervention soon after birth can prevent or reduce<text:s/>hearing loss,<text:s/>visual difficulties and developmental delay. Paul Gissen noted that this condition is easily treatable with a vitamin biotin daily supplementation. He also added that biotinidase deficiency is part of newborn screening programmes in other countries and that the UK should start screening for this condition too as soon as possible.</text:p>
      <text:p text:style-name="Normal"><text:span text:style-name="T16">Response:</text:span><text:s/>the UK NSC<text:s/>is grateful<text:s/>to the stakeholders for<text:s/>their contribution to the consultation process. At present<text:s/>the findings of this evidence map are unlikely to impact<text:s/>the<text:s/>current recommendation on screening for biotinidase deficiency as limited new evidence was identified<text:s/>to address existing gaps. Therefore,<text:s/>an evidence summary is not justified at the current time and<text:s/>the topic<text:s/>should be re-considered in 3-years’ time.</text:p>
      <text:h text:style-name="Heading2" text:outline-level="2"><text:bookmark-start text:name="_Toc95739901"/><text:bookmark-end text:name="_Toc58856068"/>Recommendation<text:bookmark-end text:name="_Toc95739901"/></text:h>
      <text:p text:style-name="Normal">The Committee is asked to approve the following recommendation:</text:p>
      <text:p text:style-name="P17">A systematic population screening for<text:s/>biotinidase deficiency in newborns<text:s/>is<text:s/>not recommended in the UK.<text:s/></text:p>
      <text:p text:style-name="P18"/>
      <text:h text:style-name="Heading2" text:outline-level="2"><text:bookmark-start text:name="_Toc95739902"/>Annex A: List of Organisations Contacted<text:bookmark-end text:name="_Toc95739902"/></text:h>
      <text:list text:style-name="LFO23" text:continue-numbering="true">
        <text:list-item>
          <text:p text:style-name="P19">ArchAngel MLD Trust</text:p>
        </text:list-item>
        <text:list-item>
          <text:p text:style-name="P20">British Association of Perinatal Medicine</text:p>
        </text:list-item>
        <text:list-item>
          <text:p text:style-name="P21">British Inherited Metabolic Disease Group</text:p>
        </text:list-item>
        <text:list-item>
          <text:p text:style-name="P22">Faculty of Public Health</text:p>
        </text:list-item>
        <text:list-item>
          <text:p text:style-name="P23">Genetic Alliance UK</text:p>
        </text:list-item>
        <text:list-item>
          <text:p text:style-name="P24">Metabolic Support UK</text:p>
        </text:list-item>
        <text:list-item>
          <text:p text:style-name="P25">PHE ANNB Screening Programmes</text:p>
        </text:list-item>
        <text:list-item>
          <text:p text:style-name="P26">Royal College of General Practitioners</text:p>
        </text:list-item>
        <text:list-item>
          <text:p text:style-name="P27">Royal College of Midwives</text:p>
        </text:list-item>
        <text:list-item>
          <text:p text:style-name="P28">Royal College of Paediatrics and Child Health</text:p>
        </text:list-item>
        <text:list-item>
          <text:p text:style-name="P29">Royal College of Physicians</text:p>
        </text:list-item>
        <text:list-item>
          <text:p text:style-name="P30">Royal College of Physicians and Surgeons of Glasgow</text:p>
        </text:list-item>
        <text:list-item>
          <text:p text:style-name="P31">Royal College of Physicians of Edinburgh</text:p>
        </text:list-item>
        <text:list-item>
          <text:p text:style-name="P32"/>
        </text:list-item>
      </text:list>
      <text:p text:style-name="P33"/>
      <text:h text:style-name="Heading2" text:outline-level="2"><text:bookmark-start text:name="_Toc95739903"/>Annex B: Consultation Responses<text:bookmark-end text:name="_Toc95739903"/></text:h>
      <text:p text:style-name="Normal">Note:<text:s/><text:span text:style-name="T34">Personally identifiable information</text:span><text:s/>has been redacted from certain comments, where individuals have chosen not to have personal details made public.</text:p>
      <text:list text:style-name="LFO24" text:continue-numbering="true">
        <text:list-item>
          <text:p text:style-name="P35">Royal College of General Practitioners</text:p>
        </text:list-item>
      </text:list>
      <text:p text:style-name="Normal">The RCGP supports the NSC decision not to recommend screening for biotinidase deficiency.</text:p>
      <text:list text:style-name="LFO24" text:continue-numbering="true">
        <text:list-item>
          <text:p text:style-name="P36">Paul Gissen, Professor of Paediatric Metabolic Medicine, UCL Great Ormond Street Institute of Child Health</text:p>
        </text:list-item>
      </text:list>
      <text:p text:style-name="Normal">Biotinidase deficiency is a severe multisystem metabolic disorder with a range of presentations. Some of the patients may not be diagnosed for a months and years which could result in neurological damage.</text:p>
      <text:p text:style-name="Normal">This condition is easily treatable with a vitamin biotin daily supplementation.</text:p>
      <text:p text:style-name="Normal">Biotinidase is part of the newborn screening in many countries world wide.</text:p>
      <text:p text:style-name="Normal">UK must start screening for this condition as soon as possible.</text:p>
      <text:list text:style-name="LFO24" text:continue-numbering="true">
        <text:list-item>
          <text:p text:style-name="P37">Royal College of Paediatrics and Child Health</text:p>
        </text:list-item>
      </text:list>
      <text:p text:style-name="Normal">Page 5 – Disability: If a child has a hearing loss their difficulties can be compounded if they also have visual difficulties and developmental delay so if all three can be prevented (or reduced) by very early intervention this would be beneficial. Therefore, early screening would be useful.</text:p>
      <text:p text:style-name="Normal">Page 6 – Treatment: Hearing loss appears to be preventable in children with null mutations if treatment is initiated soon after birth.<text:s/></text:p>
      <text:p text:style-name="Normal">Reference: Hearing Loss in Biotinidase Deficiency – Genotype – Penotype Correlation. Journal of Pediatrics Vol 105 Issue 4 April 2007 pg439 – 442.</text:p>
      <text:p text:style-name="Normal">General: Biotinidase deficiency: Late-onset Multiple carboxylase deficiency by Barry Wolf 2016 which suggests surveillance of “annual vision and hearing evaluation”.</text:p>
      <text:p text:style-name="Normal">Reference: Wolf B. Biotinidase Deficiency. 2000 March 24, updated 2016 June 9. In: Adam MP, Ardinger HH, Pagon RA, et al, editors. GeneReviews. Seattle (WA) University of Washington, Seattle, 1993-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ubtitle" style:default-outline-level="1">
      <style:paragraph-properties fo:keep-with-next="always" fo:keep-together="always" fo:text-align="center"/>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line-height="100%"/>
      <style:text-properties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fo:font-weight="bold" style:font-weight-asian="bold"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Titleevidence" style:display-name="Title (evidence)" style:family="paragraph" style:parent-style-name="Heading1" style:default-outline-level="1">
      <style:paragraph-properties fo:keep-together="auto" fo:margin-top="1.6666in" fo:margin-bottom="0.8333in" fo:line-height="100%"/>
      <style:text-properties style:font-name-complex="Arial" fo:font-weight="normal" style:font-weight-asian="normal" style:font-weight-complex="bold" fo:color="#035E1A" fo:font-size="26pt" style:font-size-asian="26pt" style:font-size-complex="10p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Evidenceteam-title" style:display-name="Evidence team- title" style:family="paragraph" style:parent-style-name="Heading1" style:auto-update="true" style:default-outline-level="1">
      <style:paragraph-properties fo:keep-together="auto" fo:margin-top="0.8333in" fo:line-height="100%"/>
      <style:text-properties style:font-name-complex="Arial" fo:font-weight="normal" style:font-weight-asian="normal" style:font-weight-complex="bold" fo:color="#FFFFFF" fo:font-size="12pt" style:font-size-asian="12pt" style:font-size-complex="10pt" fo:hyphenate="false"/>
    </style:style>
    <style:style style:name="Evidencesummary-title" style:display-name="Evidence summary- title" style:family="paragraph" style:parent-style-name="Heading1" style:default-outline-level="1">
      <style:paragraph-properties fo:keep-together="auto" fo:margin-top="0.8333in" fo:line-height="100%"/>
      <style:text-properties style:font-name-complex="Arial" fo:font-weight="normal" style:font-weight-asian="normal" style:font-weight-complex="bold" fo:color="#035E1A" fo:font-size="26pt" style:font-size-asian="26pt" style:font-size-complex="10pt" fo:hyphenate="false"/>
    </style:style>
    <style:style style:name="Evidenceteam-frontpageextrainfo" style:display-name="Evidence team- front page extra info" style:family="paragraph" style:parent-style-name="Normal">
      <style:paragraph-properties fo:margin-top="0.25in" fo:margin-bottom="0in" fo:line-height="100%"/>
      <style:text-properties style:font-name-asian="Times New Roman" style:font-name-complex="Arial" fo:font-weight="bold" style:font-weight-asian="bold" fo:font-size="16pt" style:font-size-asian="16pt" style:font-size-complex="10pt" fo:hyphenate="false"/>
    </style:style>
    <style:style style:name="Evidenceteam-heading1" style:display-name="Evidence team- heading 1" style:family="paragraph" style:parent-style-name="Heading1" style:default-outline-level="1">
      <style:text-properties fo:color="#035E1A" fo:font-size="24pt" style:font-size-asian="24pt" fo:hyphenate="false"/>
    </style:style>
    <style:style style:name="Evidenceteam-body" style:display-name="Evidence team- body" style:family="paragraph" style:parent-style-name="Normal">
      <style:text-properties fo:hyphenate="false"/>
    </style:style>
    <style:style style:name="Style1" style:display-name="Style1" style:family="paragraph" style:parent-style-name="Heading1" style:default-outline-level="1">
      <style:paragraph-properties fo:margin-bottom="0.5in"/>
      <style:text-properties fo:hyphenate="false"/>
    </style:style>
    <style:style style:name="Evidenceteam-heading3" style:display-name="Evidence team- heading 3" style:family="paragraph" style:parent-style-name="Heading4" style:next-style-name="Evidenceteam-body" style:default-outline-level="4">
      <style:paragraph-properties fo:line-height="103%"/>
      <style:text-properties style:font-name="Arial" fo:color="#035E1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Evidenceteam-heading2" style:display-name="Evidence team- heading 2" style:family="paragraph" style:parent-style-name="Normal">
      <style:text-properties fo:color="#035E1A" fo:font-size="14pt" style:font-size-asian="14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videncetem-titlesubtitle" style:display-name="Evidence tem- title subtitle" style:family="paragraph" style:parent-style-name="Normal" style:auto-update="true">
      <style:paragraph-properties fo:margin-top="0.1666in" fo:margin-bottom="0.3333in" fo:line-height="100%"/>
      <style:text-properties fo:color="#035E1A" fo:font-size="26pt" style:font-size-asian="26pt" fo:hyphenate="false"/>
    </style:style>
    <style:style style:name="Caption" style:display-name="Caption" style:family="paragraph" style:parent-style-name="Normal" style:next-style-name="Normal" style:auto-update="true">
      <style:paragraph-properties fo:keep-with-next="always" fo:margin-top="0.1666in" fo:line-height="100%"/>
      <style:text-properties fo:font-style="italic" style:font-style-asian="italic" style:font-style-complex="italic" fo:font-size="11pt" style:font-size-asian="11pt" style:font-size-complex="9pt" fo:hyphenate="false"/>
    </style:style>
    <style:style style:name="Evidenceteam-version" style:display-name="Evidence team- version" style:family="paragraph" style:parent-style-name="Normal" style:auto-update="true">
      <style:paragraph-properties fo:margin-top="0.1666in"/>
      <style:text-properties fo:font-size="16pt" style:font-size-asian="16pt" fo:hyphenate="false"/>
    </style:style>
    <style:style style:name="Evidenceteam-titlesubtitle" style:display-name="Evidence team- title subtitle" style:family="paragraph" style:parent-style-name="Normal" style:next-style-name="Evidenceteam-version" style:auto-update="true">
      <style:text-properties fo:color="#035E1A" fo:font-size="26pt" style:font-size-asian="26pt" fo:hyphenate="false"/>
    </style:style>
    <style:style style:name="Abstracttableheading" style:display-name="Abstract table heading" style:family="paragraph" style:parent-style-name="Heading5" style:auto-update="true" style:default-outline-level="5">
      <style:text-properties style:font-name="Arial" fo:font-weight="bold" style:font-weight-asian="bold" style:use-window-font-color="true"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Evidenceteam-citationbody" style:display-name="Evidence team- citation body" style:family="paragraph" style:parent-style-name="Normal" style:auto-update="true">
      <style:paragraph-properties fo:margin-bottom="0in"/>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auto-update="true" style:list-style-name="LFO21">
      <style:paragraph-properties fo:margin-top="0.1666in" fo:line-height="107%"/>
      <style:text-properties fo:hyphenate="false"/>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3pt"/>
    </style:style>
    <style:style style:name="Bold" style:display-name="Bold" style:family="paragraph" style:parent-style-name="Normal">
      <style:paragraph-properties fo:margin-bottom="0in" fo:line-height="100%"/>
      <style:text-properties fo:font-weight="bold" style:font-weight-asian="bold" fo:hyphenate="false"/>
    </style:style>
    <style:style style:name="Subtitle" style:display-name="Subtitle" style:family="paragraph" style:parent-style-name="Normal" style:next-style-name="Normal">
      <style:paragraph-properties fo:text-align="center"/>
      <style:text-properties style:font-name-asian="Times New Roman" style:font-name-complex="Times New Roman" fo:font-weight="bold" style:font-weight-asian="bold" fo:font-size="14pt" style:font-size-asian="14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ize="14pt" style:font-size-asian="14pt"/>
    </style:style>
    <style:style style:name="DateofPublication" style:display-name="Date of Publication" style:family="paragraph" style:parent-style-name="Subtitle" style:next-style-name="Normal">
      <style:paragraph-properties fo:text-align="start"/>
      <style:text-properties fo:font-size="11pt" style:font-size-asian="11pt" fo:hyphenate="false"/>
    </style:style>
    <style:style style:name="Hyperlink" style:display-name="Hyperlink" style:family="text" style:parent-style-name="DefaultParagraphFont">
      <style:text-properties fo:color="#3344DD"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fo:font-size="10pt" style:font-size-asian="10pt"/>
    </style:style>
    <style:style style:name="Bibliography" style:display-name="Bibliography" style:family="paragraph" style:parent-style-name="Normal" style:next-style-name="Normal">
      <style:text-properties fo:font-size="8pt" style:font-size-asian="8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font-size="11pt" style:font-size-asian="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Text" style:display-name="Table Text" style:family="paragraph" style:parent-style-name="Normal">
      <style:text-properties style:font-name="Calibri" fo:hyphenate="false"/>
    </style:style>
    <style:style style:name="TableData" style:display-name="Table Data" style:family="paragraph" style:parent-style-name="Normal">
      <style:paragraph-properties fo:margin-bottom="0in" fo:line-height="100%"/>
      <style:text-properties fo:hyphenate="false"/>
    </style:style>
    <style:style style:name="Strong" style:display-name="Strong" style:family="text" style:parent-style-name="DefaultParagraphFont">
      <style:text-properties fo:font-weight="bold" style:font-weight-asian="bold" style:font-weight-complex="bold"/>
    </style:style>
    <style:style style:name="criteriaemphasis" style:display-name="criteria emphasis" style:family="paragraph" style:parent-style-name="ListParagraph" style:list-style-name="LFO21">
      <style:text-properties fo:font-weight="bold" style:font-weight-asian="bold" fo:color="#4472C4"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Symbol" style:use-window-font-color="true"/>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Calibri" style:font-name-asian="Calibri" style:font-name-complex="Calibri"/>
    </style:style>
    <style:style style:name="WW_CharLFO17LVL2" style:family="text">
      <style:text-properties fo:font-weight="normal" style:font-weight-asian="normal" style:font-weight-complex="bold"/>
    </style:style>
    <style:style style:name="WW_CharLFO18LVL1" style:family="text">
      <style:text-properties style:use-window-font-color="true"/>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bullet text:level="2" text:style-name="WW_CharLFO1LVL2" text:bullet-char="">
        <style:list-level-properties text:space-before="1.0236in" text:min-label-width="0.118in" text:list-level-position-and-space-mode="label-alignment">
          <style:list-level-label-alignment text:label-followed-by="listtab" fo:margin-left="1.1416in" fo:text-indent="-0.118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0.82639in" svg:y="-0.79653in" svg:width="1.72292in" svg:height="0.77639in" style:rel-width="scale" style:rel-height="scale"><draw:image xlink:href="media/image1.png" xlink:type="simple" xlink:show="embed" xlink:actuate="onLoad"/><svg:title/><svg:desc>Logo - UK National Screening Committee logo</svg:desc></draw:frame></text:p>
      </style:header>
      <style:footer>
        <text:p text:style-name="Footer"><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 NSC Cover Sheet - [CONDITION] - [YYYY-MM-DD]</dc:title>
    <dc:description/>
    <dc:subject/>
    <meta:initial-creator>Emily Hopkins</meta:initial-creator>
    <dc:creator>Zeenat Mauthoor</dc:creator>
    <meta:creation-date>2022-06-22T09:19:00Z</meta:creation-date>
    <dc:date>2022-06-22T09:19:00Z</dc:date>
    <meta:template xlink:href="Normal" xlink:type="simple"/>
    <meta:editing-cycles>2</meta:editing-cycles>
    <meta:editing-duration>PT0S</meta:editing-duration>
    <meta:document-statistic meta:page-count="5" meta:paragraph-count="16" meta:word-count="1200" meta:character-count="8024" meta:row-count="57" meta:non-whitespace-character-count="6840"/>
  </office:meta>
</office:document-meta>
</file>