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IDFont+F1" svg:font-family="CIDFont+F1" style:font-family-generic="system" svg:panose-1="0 0 0 0 0 0 0 0 0 0"/>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5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5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5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5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5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5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5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6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6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6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6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6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6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6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3" style:parent-style-name="DefaultParagraphFont" style:family="text">
      <style:text-properties fo:letter-spacing="-0.0222in"/>
    </style:style>
    <style:style style:name="T4" style:parent-style-name="DefaultParagraphFont" style:family="text">
      <style:text-properties fo:letter-spacing="-0.0222in"/>
    </style:style>
    <style:style style:name="T5" style:parent-style-name="DefaultParagraphFont" style:family="text">
      <style:text-properties fo:letter-spacing="-0.0222in"/>
    </style:style>
    <style:style style:name="T6" style:parent-style-name="DefaultParagraphFont" style:family="text">
      <style:text-properties fo:letter-spacing="-0.0222in"/>
    </style:style>
    <style:style style:name="T7" style:parent-style-name="DefaultParagraphFont" style:family="text">
      <style:text-properties fo:letter-spacing="-0.0222in"/>
    </style:style>
    <style:style style:name="P8" style:parent-style-name="Subtitle" style:family="paragraph">
      <style:text-properties style:font-name="Arial" style:font-name-complex="Arial"/>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TOC1" style:family="paragraph">
      <style:paragraph-properties>
        <style:tab-stops>
          <style:tab-stop style:type="right" style:leader-style="dotted" style:leader-text="." style:position="6.2611in"/>
        </style:tab-stops>
      </style:paragraph-properties>
    </style:style>
    <style:style style:name="T15" style:parent-style-name="Hyperlink" style:family="text">
      <style:text-properties fo:letter-spacing="-0.0277in"/>
    </style:style>
    <style:style style:name="P16" style:parent-style-name="TOC2" style:family="paragraph">
      <style:paragraph-properties>
        <style:tab-stops>
          <style:tab-stop style:type="right" style:leader-style="dotted" style:leader-text="." style:position="6.0944in"/>
        </style:tab-stops>
      </style:paragraph-properties>
    </style:style>
    <style:style style:name="P17" style:parent-style-name="TOC2" style:family="paragraph">
      <style:paragraph-properties>
        <style:tab-stops>
          <style:tab-stop style:type="right" style:leader-style="dotted" style:leader-text="." style:position="6.0944in"/>
        </style:tab-stops>
      </style:paragraph-properties>
    </style:style>
    <style:style style:name="P18" style:parent-style-name="TOC2" style:family="paragraph">
      <style:paragraph-properties>
        <style:tab-stops>
          <style:tab-stop style:type="right" style:leader-style="dotted" style:leader-text="." style:position="6.0944in"/>
        </style:tab-stops>
      </style:paragraph-properties>
    </style:style>
    <style:style style:name="P19" style:parent-style-name="TOC2" style:family="paragraph">
      <style:paragraph-properties>
        <style:tab-stops>
          <style:tab-stop style:type="right" style:leader-style="dotted" style:leader-text="." style:position="6.0944in"/>
        </style:tab-stops>
      </style:paragraph-properties>
    </style:style>
    <style:style style:name="P20" style:parent-style-name="TOC2" style:family="paragraph">
      <style:paragraph-properties>
        <style:tab-stops>
          <style:tab-stop style:type="right" style:leader-style="dotted" style:leader-text="." style:position="6.0944in"/>
        </style:tab-stops>
      </style:paragraph-properties>
    </style:style>
    <style:style style:name="P21" style:parent-style-name="TOC2" style:family="paragraph">
      <style:paragraph-properties>
        <style:tab-stops>
          <style:tab-stop style:type="right" style:leader-style="dotted" style:leader-text="." style:position="6.0944in"/>
        </style:tab-stops>
      </style:paragraph-properties>
    </style:style>
    <style:style style:name="T22" style:parent-style-name="DefaultParagraphFont" style:family="text">
      <style:text-properties fo:letter-spacing="-0.0222in"/>
    </style:style>
    <style:style style:name="T23" style:parent-style-name="DefaultParagraphFont" style:family="text">
      <style:text-properties fo:letter-spacing="-0.0222in"/>
    </style:style>
    <style:style style:name="T24" style:parent-style-name="DefaultParagraphFont" style:family="text">
      <style:text-properties fo:letter-spacing="-0.0222in"/>
    </style:style>
    <style:style style:name="T25" style:parent-style-name="DefaultParagraphFont" style:family="text">
      <style:text-properties fo:letter-spacing="-0.0222in"/>
    </style:style>
    <style:style style:name="T26" style:parent-style-name="DefaultParagraphFont" style:family="text">
      <style:text-properties fo:letter-spacing="-0.0222in"/>
    </style:style>
    <style:style style:name="T27" style:parent-style-name="DefaultParagraphFont" style:family="text">
      <style:text-properties fo:letter-spacing="-0.0222in"/>
    </style:style>
    <style:style style:name="T28" style:parent-style-name="DefaultParagraphFont" style:family="text">
      <style:text-properties fo:letter-spacing="-0.0222in"/>
    </style:style>
    <style:style style:name="T29" style:parent-style-name="DefaultParagraphFont" style:family="text">
      <style:text-properties fo:letter-spacing="-0.0222in"/>
    </style:style>
    <style:style style:name="T30" style:parent-style-name="DefaultParagraphFont" style:family="text">
      <style:text-properties fo:letter-spacing="-0.0222in"/>
    </style:style>
    <style:style style:name="T31" style:parent-style-name="DefaultParagraphFont" style:family="text">
      <style:text-properties fo:letter-spacing="-0.0222in"/>
    </style:style>
    <style:style style:name="T32" style:parent-style-name="DefaultParagraphFont" style:family="text">
      <style:text-properties fo:letter-spacing="-0.0222in"/>
    </style:style>
    <style:style style:name="T33" style:parent-style-name="DefaultParagraphFont" style:family="text">
      <style:text-properties fo:letter-spacing="-0.0222in"/>
    </style:style>
    <style:style style:name="T34" style:parent-style-name="DefaultParagraphFont" style:family="text">
      <style:text-properties fo:letter-spacing="-0.0222in"/>
    </style:style>
    <style:style style:name="T35" style:parent-style-name="DefaultParagraphFont" style:family="text">
      <style:text-properties fo:letter-spacing="-0.0222in"/>
    </style:style>
    <style:style style:name="T36" style:parent-style-name="DefaultParagraphFont" style:family="text">
      <style:text-properties fo:letter-spacing="-0.0222in"/>
    </style:style>
    <style:style style:name="T37" style:parent-style-name="DefaultParagraphFont" style:family="text">
      <style:text-properties fo:letter-spacing="-0.0222in"/>
    </style:style>
    <style:style style:name="T38" style:parent-style-name="DefaultParagraphFont" style:family="text">
      <style:text-properties fo:letter-spacing="-0.0222in"/>
    </style:style>
    <style:style style:name="T39" style:parent-style-name="DefaultParagraphFont" style:family="text">
      <style:text-properties fo:letter-spacing="-0.0222in"/>
    </style:style>
    <style:style style:name="T40" style:parent-style-name="DefaultParagraphFont" style:family="text">
      <style:text-properties fo:letter-spacing="-0.0222in"/>
    </style:style>
    <style:style style:name="T41" style:parent-style-name="DefaultParagraphFont" style:family="text">
      <style:text-properties fo:letter-spacing="-0.0222in"/>
    </style:style>
    <style:style style:name="T42" style:parent-style-name="DefaultParagraphFont" style:family="text">
      <style:text-properties fo:letter-spacing="-0.0222in"/>
    </style:style>
    <style:style style:name="T43" style:parent-style-name="DefaultParagraphFont" style:family="text">
      <style:text-properties fo:letter-spacing="-0.0222in"/>
    </style:style>
    <style:style style:name="T44" style:parent-style-name="DefaultParagraphFont" style:family="text">
      <style:text-properties fo:letter-spacing="-0.0222in"/>
    </style:style>
    <style:style style:name="T45" style:parent-style-name="DefaultParagraphFont" style:family="text">
      <style:text-properties fo:letter-spacing="-0.0222in"/>
    </style:style>
    <style:style style:name="T46" style:parent-style-name="DefaultParagraphFont" style:family="text">
      <style:text-properties fo:letter-spacing="-0.0222in"/>
    </style:style>
    <style:style style:name="T47" style:parent-style-name="DefaultParagraphFont" style:family="text">
      <style:text-properties fo:letter-spacing="-0.0222in"/>
    </style:style>
    <style:style style:name="T48" style:parent-style-name="DefaultParagraphFont" style:family="text">
      <style:text-properties fo:letter-spacing="-0.0222in"/>
    </style:style>
    <style:style style:name="T49" style:parent-style-name="DefaultParagraphFont" style:family="text">
      <style:text-properties fo:letter-spacing="-0.0222in"/>
    </style:style>
    <style:style style:name="T50" style:parent-style-name="DefaultParagraphFont" style:family="text">
      <style:text-properties fo:letter-spacing="-0.0222in"/>
    </style:style>
    <style:style style:name="T51" style:parent-style-name="DefaultParagraphFont" style:family="text">
      <style:text-properties fo:letter-spacing="-0.0222in"/>
    </style:style>
    <style:style style:name="T52" style:parent-style-name="DefaultParagraphFont" style:family="text">
      <style:text-properties fo:letter-spacing="-0.0222in"/>
    </style:style>
    <style:style style:name="P53" style:parent-style-name="ListParagraph" style:family="paragraph"/>
    <style:style style:name="P54" style:parent-style-name="ListParagraph" style:family="paragraph"/>
    <style:style style:name="T55" style:parent-style-name="DefaultParagraphFont" style:family="text">
      <style:text-properties fo:letter-spacing="-0.0222in"/>
    </style:style>
    <style:style style:name="T56" style:parent-style-name="DefaultParagraphFont" style:family="text">
      <style:text-properties fo:letter-spacing="-0.0222in"/>
    </style:style>
    <style:style style:name="T57" style:parent-style-name="DefaultParagraphFont" style:family="text">
      <style:text-properties fo:letter-spacing="-0.0222in"/>
    </style:style>
    <style:style style:name="T58" style:parent-style-name="DefaultParagraphFont" style:family="text">
      <style:text-properties fo:letter-spacing="-0.0222in"/>
    </style:style>
    <style:style style:name="T59" style:parent-style-name="DefaultParagraphFont" style:family="text">
      <style:text-properties fo:letter-spacing="-0.0222in"/>
    </style:style>
    <style:style style:name="T60" style:parent-style-name="DefaultParagraphFont" style:family="text">
      <style:text-properties fo:letter-spacing="-0.0222in"/>
    </style:style>
    <style:style style:name="T61" style:parent-style-name="DefaultParagraphFont" style:family="text">
      <style:text-properties fo:letter-spacing="-0.0222in"/>
    </style:style>
    <style:style style:name="P62" style:parent-style-name="ListParagraph" style:family="paragraph"/>
    <style:style style:name="T63" style:parent-style-name="DefaultParagraphFont" style:family="text">
      <style:text-properties fo:letter-spacing="-0.0222in"/>
    </style:style>
    <style:style style:name="T64" style:parent-style-name="DefaultParagraphFont" style:family="text">
      <style:text-properties fo:letter-spacing="-0.0222in"/>
    </style:style>
    <style:style style:name="T65" style:parent-style-name="DefaultParagraphFont" style:family="text">
      <style:text-properties fo:letter-spacing="-0.0222in"/>
    </style:style>
    <style:style style:name="T66" style:parent-style-name="DefaultParagraphFont" style:family="text">
      <style:text-properties fo:letter-spacing="-0.0222in"/>
    </style:style>
    <style:style style:name="T67" style:parent-style-name="DefaultParagraphFont" style:family="text">
      <style:text-properties fo:letter-spacing="-0.0222in"/>
    </style:style>
    <style:style style:name="T68" style:parent-style-name="DefaultParagraphFont" style:family="text">
      <style:text-properties fo:letter-spacing="-0.0222in"/>
    </style:style>
    <style:style style:name="T69" style:parent-style-name="DefaultParagraphFont" style:family="text">
      <style:text-properties fo:letter-spacing="-0.0222in"/>
    </style:style>
    <style:style style:name="T70" style:parent-style-name="DefaultParagraphFont" style:family="text">
      <style:text-properties fo:letter-spacing="-0.0222in"/>
    </style:style>
    <style:style style:name="T71" style:parent-style-name="DefaultParagraphFont" style:family="text">
      <style:text-properties fo:letter-spacing="-0.0222in"/>
    </style:style>
    <style:style style:name="T72" style:parent-style-name="DefaultParagraphFont" style:family="text">
      <style:text-properties fo:letter-spacing="-0.0222in"/>
    </style:style>
    <style:style style:name="T73" style:parent-style-name="DefaultParagraphFont" style:family="text">
      <style:text-properties fo:letter-spacing="-0.0222in"/>
    </style:style>
    <style:style style:name="T74" style:parent-style-name="DefaultParagraphFont" style:family="text">
      <style:text-properties fo:letter-spacing="-0.0222in"/>
    </style:style>
    <style:style style:name="T75" style:parent-style-name="DefaultParagraphFont" style:family="text">
      <style:text-properties fo:letter-spacing="-0.0222in"/>
    </style:style>
    <style:style style:name="T76" style:parent-style-name="DefaultParagraphFont" style:family="text">
      <style:text-properties fo:letter-spacing="-0.0222in"/>
    </style:style>
    <style:style style:name="T77" style:parent-style-name="DefaultParagraphFont" style:family="text">
      <style:text-properties fo:letter-spacing="-0.0222in"/>
    </style:style>
    <style:style style:name="T78" style:parent-style-name="DefaultParagraphFont" style:family="text">
      <style:text-properties fo:letter-spacing="-0.0222in"/>
    </style:style>
    <style:style style:name="T79" style:parent-style-name="DefaultParagraphFont" style:family="text">
      <style:text-properties fo:letter-spacing="-0.0222in"/>
    </style:style>
    <style:style style:name="T80" style:parent-style-name="DefaultParagraphFont" style:family="text">
      <style:text-properties fo:letter-spacing="-0.0222in"/>
    </style:style>
    <style:style style:name="T81" style:parent-style-name="DefaultParagraphFont" style:family="text">
      <style:text-properties fo:letter-spacing="-0.0222in"/>
    </style:style>
    <style:style style:name="T82" style:parent-style-name="DefaultParagraphFont" style:family="text">
      <style:text-properties fo:letter-spacing="-0.0222in"/>
    </style:style>
    <style:style style:name="T83" style:parent-style-name="DefaultParagraphFont" style:family="text">
      <style:text-properties fo:letter-spacing="-0.0222in"/>
    </style:style>
    <style:style style:name="T84" style:parent-style-name="DefaultParagraphFont" style:family="text">
      <style:text-properties fo:letter-spacing="-0.0222in"/>
    </style:style>
    <style:style style:name="T85" style:parent-style-name="DefaultParagraphFont" style:family="text">
      <style:text-properties fo:letter-spacing="-0.0222in"/>
    </style:style>
    <style:style style:name="T86" style:parent-style-name="DefaultParagraphFont" style:family="text">
      <style:text-properties fo:letter-spacing="-0.0222in"/>
    </style:style>
    <style:style style:name="P87" style:parent-style-name="ListParagraph" style:family="paragraph"/>
    <style:style style:name="P88" style:parent-style-name="ListParagraph" style:family="paragraph"/>
    <style:style style:name="T89" style:parent-style-name="DefaultParagraphFont" style:family="text">
      <style:text-properties fo:letter-spacing="-0.0222in"/>
    </style:style>
    <style:style style:name="T90" style:parent-style-name="DefaultParagraphFont" style:family="text">
      <style:text-properties fo:letter-spacing="-0.0222in"/>
    </style:style>
    <style:style style:name="T91" style:parent-style-name="DefaultParagraphFont" style:family="text">
      <style:text-properties fo:letter-spacing="-0.0222in"/>
    </style:style>
    <style:style style:name="T92" style:parent-style-name="DefaultParagraphFont" style:family="text">
      <style:text-properties fo:letter-spacing="-0.0222in"/>
    </style:style>
    <style:style style:name="T93" style:parent-style-name="DefaultParagraphFont" style:family="text">
      <style:text-properties fo:letter-spacing="-0.0222in"/>
    </style:style>
    <style:style style:name="T94" style:parent-style-name="DefaultParagraphFont" style:family="text">
      <style:text-properties fo:letter-spacing="-0.0222in"/>
    </style:style>
    <style:style style:name="T95" style:parent-style-name="DefaultParagraphFont" style:family="text">
      <style:text-properties fo:letter-spacing="-0.0222in"/>
    </style:style>
    <style:style style:name="T96" style:parent-style-name="DefaultParagraphFont" style:family="text">
      <style:text-properties fo:letter-spacing="-0.0222in"/>
    </style:style>
    <style:style style:name="T97" style:parent-style-name="DefaultParagraphFont" style:family="text">
      <style:text-properties fo:letter-spacing="-0.0222in"/>
    </style:style>
    <style:style style:name="T98" style:parent-style-name="DefaultParagraphFont" style:family="text">
      <style:text-properties fo:letter-spacing="-0.0222in"/>
    </style:style>
    <style:style style:name="T99" style:parent-style-name="DefaultParagraphFont" style:family="text">
      <style:text-properties fo:letter-spacing="-0.0222in"/>
    </style:style>
    <style:style style:name="T100" style:parent-style-name="DefaultParagraphFont" style:family="text">
      <style:text-properties fo:letter-spacing="-0.0222in"/>
    </style:style>
    <style:style style:name="T101" style:parent-style-name="DefaultParagraphFont" style:family="text">
      <style:text-properties fo:letter-spacing="-0.0222in"/>
    </style:style>
    <style:style style:name="T102" style:parent-style-name="DefaultParagraphFont" style:family="text">
      <style:text-properties fo:letter-spacing="-0.0222in"/>
    </style:style>
    <style:style style:name="T103" style:parent-style-name="DefaultParagraphFont" style:family="text">
      <style:text-properties fo:letter-spacing="-0.0222in"/>
    </style:style>
    <style:style style:name="T104" style:parent-style-name="DefaultParagraphFont" style:family="text">
      <style:text-properties fo:letter-spacing="-0.0222in"/>
    </style:style>
    <style:style style:name="T105" style:parent-style-name="DefaultParagraphFont" style:family="text">
      <style:text-properties fo:letter-spacing="-0.0222in"/>
    </style:style>
    <style:style style:name="T106" style:parent-style-name="DefaultParagraphFont" style:family="text">
      <style:text-properties fo:letter-spacing="-0.0222in"/>
    </style:style>
    <style:style style:name="T107" style:parent-style-name="DefaultParagraphFont" style:family="text">
      <style:text-properties fo:letter-spacing="-0.0222in"/>
    </style:style>
    <style:style style:name="P108" style:parent-style-name="Normal" style:family="paragraph">
      <style:text-properties fo:font-weight="bold" style:font-weight-asian="bold" style:font-weight-complex="bold" fo:font-size="14pt" style:font-size-asian="14pt" style:font-size-complex="14pt"/>
    </style:style>
    <style:style style:name="T109" style:parent-style-name="DefaultParagraphFont" style:family="text">
      <style:text-properties fo:letter-spacing="-0.0222in"/>
    </style:style>
    <style:style style:name="T110" style:parent-style-name="DefaultParagraphFont" style:family="text">
      <style:text-properties fo:letter-spacing="-0.0222in"/>
    </style:style>
    <style:style style:name="T111" style:parent-style-name="DefaultParagraphFont" style:family="text">
      <style:text-properties fo:letter-spacing="-0.0222in"/>
    </style:style>
    <style:style style:name="T112" style:parent-style-name="DefaultParagraphFont" style:family="text">
      <style:text-properties fo:letter-spacing="-0.0222in"/>
    </style:style>
    <style:style style:name="T113" style:parent-style-name="DefaultParagraphFont" style:family="text">
      <style:text-properties fo:letter-spacing="-0.0222in"/>
    </style:style>
    <style:style style:name="T114" style:parent-style-name="DefaultParagraphFont" style:family="text">
      <style:text-properties fo:letter-spacing="-0.0222in"/>
    </style:style>
    <style:style style:name="T115" style:parent-style-name="DefaultParagraphFont" style:family="text">
      <style:text-properties fo:letter-spacing="-0.0222in"/>
    </style:style>
    <style:style style:name="T116" style:parent-style-name="DefaultParagraphFont" style:family="text">
      <style:text-properties fo:letter-spacing="-0.0222in"/>
    </style:style>
    <style:style style:name="T117" style:parent-style-name="DefaultParagraphFont" style:family="text">
      <style:text-properties fo:letter-spacing="-0.0222in"/>
    </style:style>
    <style:style style:name="P118" style:parent-style-name="ListParagraph" style:family="paragraph"/>
    <style:style style:name="T119" style:parent-style-name="DefaultParagraphFont" style:family="text">
      <style:text-properties fo:letter-spacing="-0.0222in"/>
    </style:style>
    <style:style style:name="T120" style:parent-style-name="DefaultParagraphFont" style:family="text">
      <style:text-properties fo:letter-spacing="-0.0222in"/>
    </style:style>
    <style:style style:name="T121" style:parent-style-name="DefaultParagraphFont" style:family="text">
      <style:text-properties fo:letter-spacing="-0.0222in"/>
    </style:style>
    <style:style style:name="T122" style:parent-style-name="DefaultParagraphFont" style:family="text">
      <style:text-properties fo:letter-spacing="-0.0222in"/>
    </style:style>
    <style:style style:name="T123" style:parent-style-name="DefaultParagraphFont" style:family="text">
      <style:text-properties fo:letter-spacing="-0.0222in"/>
    </style:style>
    <style:style style:name="P124" style:parent-style-name="ListParagraph" style:family="paragraph"/>
    <style:style style:name="T125" style:parent-style-name="DefaultParagraphFont" style:family="text">
      <style:text-properties fo:letter-spacing="-0.0222in"/>
    </style:style>
    <style:style style:name="T126" style:parent-style-name="DefaultParagraphFont" style:family="text">
      <style:text-properties fo:letter-spacing="-0.0222in"/>
    </style:style>
    <style:style style:name="T127" style:parent-style-name="DefaultParagraphFont" style:family="text">
      <style:text-properties fo:letter-spacing="-0.0222in"/>
    </style:style>
    <style:style style:name="T128" style:parent-style-name="DefaultParagraphFont" style:family="text">
      <style:text-properties fo:letter-spacing="-0.0222in"/>
    </style:style>
    <style:style style:name="T129" style:parent-style-name="DefaultParagraphFont" style:family="text">
      <style:text-properties fo:letter-spacing="-0.0222in"/>
    </style:style>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T134" style:parent-style-name="DefaultParagraphFont" style:family="text">
      <style:text-properties fo:letter-spacing="-0.0222in"/>
    </style:style>
    <style:style style:name="T135" style:parent-style-name="DefaultParagraphFont" style:family="text">
      <style:text-properties fo:letter-spacing="-0.0222in"/>
    </style:style>
    <style:style style:name="T136" style:parent-style-name="DefaultParagraphFont" style:family="text">
      <style:text-properties fo:letter-spacing="-0.0222in"/>
    </style:style>
    <style:style style:name="T137" style:parent-style-name="DefaultParagraphFont" style:family="text">
      <style:text-properties fo:letter-spacing="-0.0222in"/>
    </style:style>
    <style:style style:name="T138" style:parent-style-name="DefaultParagraphFont" style:family="text">
      <style:text-properties fo:letter-spacing="-0.0222in"/>
    </style:style>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T143" style:parent-style-name="DefaultParagraphFont" style:family="text">
      <style:text-properties fo:background-color="#D3D3D3"/>
    </style:style>
    <style:style style:name="T144" style:parent-style-name="DefaultParagraphFont" style:family="text">
      <style:text-properties fo:background-color="#D3D3D3"/>
    </style:style>
    <style:style style:name="P145" style:parent-style-name="ListParagraph" style:family="paragraph"/>
    <style:style style:name="T146" style:parent-style-name="DefaultParagraphFont" style:family="text">
      <style:text-properties fo:letter-spacing="-0.0222in"/>
    </style:style>
    <style:style style:name="T147" style:parent-style-name="DefaultParagraphFont" style:family="text">
      <style:text-properties fo:letter-spacing="-0.0222in"/>
    </style:style>
    <style:style style:name="T148" style:parent-style-name="DefaultParagraphFont" style:family="text">
      <style:text-properties fo:letter-spacing="-0.0222in"/>
    </style:style>
    <style:style style:name="T149" style:parent-style-name="DefaultParagraphFont" style:family="text">
      <style:text-properties fo:letter-spacing="-0.0222in"/>
    </style:style>
    <style:style style:name="T150" style:parent-style-name="DefaultParagraphFont" style:family="text">
      <style:text-properties fo:letter-spacing="-0.0222in"/>
    </style:style>
    <style:style style:name="T151" style:parent-style-name="DefaultParagraphFont" style:family="text">
      <style:text-properties fo:letter-spacing="-0.0222in"/>
    </style:style>
    <style:style style:name="T152" style:parent-style-name="DefaultParagraphFont" style:family="text">
      <style:text-properties fo:letter-spacing="-0.0222in"/>
    </style:style>
    <style:style style:name="T153" style:parent-style-name="DefaultParagraphFont" style:family="text">
      <style:text-properties fo:letter-spacing="-0.0222in"/>
    </style:style>
    <style:style style:name="T154" style:parent-style-name="DefaultParagraphFont" style:family="text">
      <style:text-properties fo:letter-spacing="-0.0222in"/>
    </style:style>
    <style:style style:name="T155" style:parent-style-name="DefaultParagraphFont" style:family="text">
      <style:text-properties fo:letter-spacing="-0.0222in"/>
    </style:style>
    <style:style style:name="T156" style:parent-style-name="DefaultParagraphFont" style:family="text">
      <style:text-properties fo:letter-spacing="-0.0222in"/>
    </style:style>
    <style:style style:name="T157" style:parent-style-name="DefaultParagraphFont" style:family="text">
      <style:text-properties fo:letter-spacing="-0.0222in"/>
    </style:style>
    <style:style style:name="T158" style:parent-style-name="DefaultParagraphFont" style:family="text">
      <style:text-properties fo:letter-spacing="-0.0222in"/>
    </style:style>
    <style:style style:name="T159" style:parent-style-name="DefaultParagraphFont" style:family="text">
      <style:text-properties fo:letter-spacing="-0.0222in"/>
    </style:style>
    <style:style style:name="T160" style:parent-style-name="DefaultParagraphFont" style:family="text">
      <style:text-properties fo:letter-spacing="-0.0222in"/>
    </style:style>
    <style:style style:name="T161" style:parent-style-name="DefaultParagraphFont" style:family="text">
      <style:text-properties fo:letter-spacing="-0.0222in"/>
    </style:style>
    <style:style style:name="T162" style:parent-style-name="DefaultParagraphFont" style:family="text">
      <style:text-properties fo:letter-spacing="-0.0222in"/>
    </style:style>
    <style:style style:name="T163" style:parent-style-name="DefaultParagraphFont" style:family="text">
      <style:text-properties fo:letter-spacing="-0.0222in"/>
    </style:style>
    <style:style style:name="T164" style:parent-style-name="DefaultParagraphFont" style:family="text">
      <style:text-properties fo:letter-spacing="-0.0222in"/>
    </style:style>
    <style:style style:name="T165" style:parent-style-name="DefaultParagraphFont" style:family="text">
      <style:text-properties fo:letter-spacing="-0.0222in"/>
    </style:style>
    <style:style style:name="T166" style:parent-style-name="DefaultParagraphFont" style:family="text">
      <style:text-properties fo:letter-spacing="-0.0222in"/>
    </style:style>
    <style:style style:name="T167" style:parent-style-name="DefaultParagraphFont" style:family="text">
      <style:text-properties fo:letter-spacing="-0.0222in"/>
    </style:style>
    <style:style style:name="T168" style:parent-style-name="DefaultParagraphFont" style:family="text">
      <style:text-properties fo:letter-spacing="-0.0222in"/>
    </style:style>
    <style:style style:name="T169" style:parent-style-name="DefaultParagraphFont" style:family="text">
      <style:text-properties fo:letter-spacing="-0.0222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letter-spacing="-0.0222in"/>
    </style:style>
    <style:style style:name="T172" style:parent-style-name="DefaultParagraphFont" style:family="text">
      <style:text-properties fo:letter-spacing="-0.0222in"/>
    </style:style>
    <style:style style:name="T173" style:parent-style-name="DefaultParagraphFont" style:family="text">
      <style:text-properties fo:letter-spacing="-0.0222in"/>
    </style:style>
    <style:style style:name="T174" style:parent-style-name="DefaultParagraphFont" style:family="text">
      <style:text-properties fo:letter-spacing="-0.0222in"/>
    </style:style>
    <style:style style:name="T175" style:parent-style-name="DefaultParagraphFont" style:family="text">
      <style:text-properties fo:letter-spacing="-0.0222in"/>
    </style:style>
    <style:style style:name="T176" style:parent-style-name="DefaultParagraphFont" style:family="text">
      <style:text-properties fo:letter-spacing="-0.0222in"/>
    </style:style>
    <style:style style:name="T177" style:parent-style-name="DefaultParagraphFont" style:family="text">
      <style:text-properties fo:letter-spacing="-0.0222in"/>
    </style:style>
    <style:style style:name="T178" style:parent-style-name="DefaultParagraphFont" style:family="text">
      <style:text-properties style:font-name-complex="Arial" fo:font-weight="bold" style:font-weight-asian="bold" style:font-weight-complex="bold"/>
    </style:style>
    <style:style style:name="T179" style:parent-style-name="DefaultParagraphFont" style:family="text">
      <style:text-properties style:font-name-complex="Arial"/>
    </style:style>
    <style:style style:name="T180" style:parent-style-name="DefaultParagraphFont" style:family="text">
      <style:text-properties style:font-name-complex="Arial" fo:letter-spacing="-0.0222in"/>
    </style:style>
    <style:style style:name="T181" style:parent-style-name="DefaultParagraphFont" style:family="text">
      <style:text-properties style:font-name-complex="Arial" fo:letter-spacing="-0.0222in"/>
    </style:style>
    <style:style style:name="T182" style:parent-style-name="DefaultParagraphFont" style:family="text">
      <style:text-properties style:font-name-complex="Arial" fo:letter-spacing="-0.0222in"/>
    </style:style>
    <style:style style:name="T183" style:parent-style-name="DefaultParagraphFont" style:family="text">
      <style:text-properties style:font-name-complex="Arial" fo:letter-spacing="-0.0222in"/>
    </style:style>
    <style:style style:name="T184" style:parent-style-name="DefaultParagraphFont" style:family="text">
      <style:text-properties style:font-name-complex="Arial" fo:letter-spacing="-0.0222in"/>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letter-spacing="-0.0222in"/>
    </style:style>
    <style:style style:name="T190" style:parent-style-name="DefaultParagraphFont" style:family="text">
      <style:text-properties style:font-name-complex="Arial" fo:letter-spacing="-0.0222in"/>
    </style:style>
    <style:style style:name="T191" style:parent-style-name="DefaultParagraphFont" style:family="text">
      <style:text-properties style:font-name-complex="Arial" fo:letter-spacing="-0.0222in"/>
    </style:style>
    <style:style style:name="T192" style:parent-style-name="DefaultParagraphFont" style:family="text">
      <style:text-properties style:font-name-complex="Arial" fo:letter-spacing="-0.0222in"/>
    </style:style>
    <style:style style:name="T193" style:parent-style-name="DefaultParagraphFont" style:family="text">
      <style:text-properties style:font-name-complex="Arial" fo:letter-spacing="-0.0222in"/>
    </style:style>
    <style:style style:name="T194" style:parent-style-name="DefaultParagraphFont" style:family="text">
      <style:text-properties style:font-name-complex="Arial" fo:letter-spacing="-0.0222in"/>
    </style:style>
    <style:style style:name="T195" style:parent-style-name="DefaultParagraphFont" style:family="text">
      <style:text-properties style:font-name-complex="Arial" fo:letter-spacing="-0.0222in"/>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letter-spacing="-0.0222in"/>
    </style:style>
    <style:style style:name="T198" style:parent-style-name="DefaultParagraphFont" style:family="text">
      <style:text-properties style:font-name-complex="Arial" fo:letter-spacing="-0.0222in"/>
    </style:style>
    <style:style style:name="T199" style:parent-style-name="DefaultParagraphFont" style:family="text">
      <style:text-properties style:font-name-complex="Arial" fo:letter-spacing="-0.0222in"/>
    </style:style>
    <style:style style:name="T200" style:parent-style-name="DefaultParagraphFont" style:family="text">
      <style:text-properties style:font-name-complex="Arial" fo:letter-spacing="-0.0222in"/>
    </style:style>
    <style:style style:name="T201" style:parent-style-name="DefaultParagraphFont" style:family="text">
      <style:text-properties style:font-name-complex="Arial" fo:letter-spacing="-0.0222in"/>
    </style:style>
    <style:style style:name="T202" style:parent-style-name="DefaultParagraphFont" style:family="text">
      <style:text-properties style:font-name-complex="Arial" fo:letter-spacing="-0.0222in"/>
    </style:style>
    <style:style style:name="T203" style:parent-style-name="DefaultParagraphFont" style:family="text">
      <style:text-properties style:font-name-complex="Arial" fo:letter-spacing="-0.0222in"/>
    </style:style>
    <style:style style:name="T204" style:parent-style-name="DefaultParagraphFont" style:family="text">
      <style:text-properties style:font-name-complex="Arial"/>
    </style:style>
    <style:style style:name="T205" style:parent-style-name="DefaultParagraphFont" style:family="text">
      <style:text-properties fo:letter-spacing="-0.0222in"/>
    </style:style>
    <style:style style:name="T206" style:parent-style-name="DefaultParagraphFont" style:family="text">
      <style:text-properties fo:letter-spacing="-0.0222in"/>
    </style:style>
    <style:style style:name="T207" style:parent-style-name="DefaultParagraphFont" style:family="text">
      <style:text-properties fo:letter-spacing="-0.0222in"/>
    </style:style>
    <style:style style:name="T208" style:parent-style-name="DefaultParagraphFont" style:family="text">
      <style:text-properties fo:letter-spacing="-0.0222in"/>
    </style:style>
    <style:style style:name="T209" style:parent-style-name="DefaultParagraphFont" style:family="text">
      <style:text-properties fo:letter-spacing="-0.0222in"/>
    </style:style>
    <style:style style:name="T210" style:parent-style-name="DefaultParagraphFont" style:family="text">
      <style:text-properties fo:letter-spacing="-0.0222in"/>
    </style:style>
    <style:style style:name="T211" style:parent-style-name="DefaultParagraphFont" style:family="text">
      <style:text-properties fo:letter-spacing="-0.0222in"/>
    </style:style>
    <style:style style:name="P212" style:parent-style-name="ListParagraph" style:family="paragraph"/>
    <style:style style:name="T213" style:parent-style-name="DefaultParagraphFont" style:family="text">
      <style:text-properties fo:letter-spacing="-0.0222in"/>
    </style:style>
    <style:style style:name="T214" style:parent-style-name="DefaultParagraphFont" style:family="text">
      <style:text-properties fo:letter-spacing="-0.0222in"/>
    </style:style>
    <style:style style:name="T215" style:parent-style-name="DefaultParagraphFont" style:family="text">
      <style:text-properties fo:letter-spacing="-0.0222in"/>
    </style:style>
    <style:style style:name="P216" style:parent-style-name="ListParagraph" style:family="paragraph"/>
    <style:style style:name="T217" style:parent-style-name="DefaultParagraphFont" style:family="text">
      <style:text-properties fo:letter-spacing="-0.0222in"/>
    </style:style>
    <style:style style:name="T218" style:parent-style-name="DefaultParagraphFont" style:family="text">
      <style:text-properties fo:letter-spacing="-0.0222in"/>
    </style:style>
    <style:style style:name="T219" style:parent-style-name="DefaultParagraphFont" style:family="text">
      <style:text-properties fo:letter-spacing="-0.0222in"/>
    </style:style>
    <style:style style:name="T220" style:parent-style-name="DefaultParagraphFont" style:family="text">
      <style:text-properties fo:letter-spacing="-0.0222in"/>
    </style:style>
    <style:style style:name="T221" style:parent-style-name="DefaultParagraphFont" style:family="text">
      <style:text-properties fo:letter-spacing="-0.0222in"/>
    </style:style>
    <style:style style:name="T222" style:parent-style-name="DefaultParagraphFont" style:family="text">
      <style:text-properties fo:letter-spacing="-0.0222in"/>
    </style:style>
    <style:style style:name="T223" style:parent-style-name="DefaultParagraphFont" style:family="text">
      <style:text-properties fo:letter-spacing="-0.0222in"/>
    </style:style>
    <style:style style:name="T224" style:parent-style-name="DefaultParagraphFont" style:family="text">
      <style:text-properties fo:letter-spacing="-0.0222in"/>
    </style:style>
    <style:style style:name="T225" style:parent-style-name="DefaultParagraphFont" style:family="text">
      <style:text-properties fo:letter-spacing="-0.0222in"/>
    </style:style>
    <style:style style:name="T226" style:parent-style-name="DefaultParagraphFont" style:family="text">
      <style:text-properties fo:letter-spacing="-0.0222in"/>
    </style:style>
    <style:style style:name="T227" style:parent-style-name="DefaultParagraphFont" style:family="text">
      <style:text-properties fo:letter-spacing="-0.0222in"/>
    </style:style>
    <style:style style:name="T228" style:parent-style-name="DefaultParagraphFont" style:family="text">
      <style:text-properties fo:letter-spacing="-0.0222in"/>
    </style:style>
    <style:style style:name="T229" style:parent-style-name="DefaultParagraphFont" style:family="text">
      <style:text-properties fo:letter-spacing="-0.0222in"/>
    </style:style>
    <style:style style:name="P230" style:parent-style-name="ListParagraph" style:family="paragraph"/>
    <style:style style:name="T231" style:parent-style-name="DefaultParagraphFont" style:family="text">
      <style:text-properties fo:letter-spacing="-0.0222in"/>
    </style:style>
    <style:style style:name="T232" style:parent-style-name="DefaultParagraphFont" style:family="text">
      <style:text-properties fo:letter-spacing="-0.0222in"/>
    </style:style>
    <style:style style:name="T233" style:parent-style-name="DefaultParagraphFont" style:family="text">
      <style:text-properties fo:letter-spacing="-0.0222in"/>
    </style:style>
    <style:style style:name="T234" style:parent-style-name="DefaultParagraphFont" style:family="text">
      <style:text-properties fo:letter-spacing="-0.0222in"/>
    </style:style>
    <style:style style:name="T235" style:parent-style-name="DefaultParagraphFont" style:family="text">
      <style:text-properties fo:letter-spacing="-0.0222in"/>
    </style:style>
    <style:style style:name="P236" style:parent-style-name="ListParagraph" style:family="paragraph"/>
    <style:style style:name="P237" style:parent-style-name="ListParagraph" style:family="paragraph"/>
    <style:style style:name="T238" style:parent-style-name="DefaultParagraphFont" style:family="text">
      <style:text-properties fo:letter-spacing="-0.0222in"/>
    </style:style>
    <style:style style:name="T239" style:parent-style-name="DefaultParagraphFont" style:family="text">
      <style:text-properties fo:letter-spacing="-0.0222in"/>
    </style:style>
    <style:style style:name="T240" style:parent-style-name="DefaultParagraphFont" style:family="text">
      <style:text-properties fo:letter-spacing="-0.0222in"/>
    </style:style>
    <style:style style:name="T241" style:parent-style-name="DefaultParagraphFont" style:family="text">
      <style:text-properties fo:letter-spacing="-0.0222in"/>
    </style:style>
    <style:style style:name="T242" style:parent-style-name="DefaultParagraphFont" style:family="text">
      <style:text-properties fo:letter-spacing="-0.0222in"/>
    </style:style>
    <style:style style:name="T243" style:parent-style-name="DefaultParagraphFont" style:family="text">
      <style:text-properties fo:letter-spacing="-0.0222in"/>
    </style:style>
    <style:style style:name="T244" style:parent-style-name="DefaultParagraphFont" style:family="text">
      <style:text-properties fo:letter-spacing="-0.0222in"/>
    </style:style>
    <style:style style:name="T245" style:parent-style-name="DefaultParagraphFont" style:family="text">
      <style:text-properties fo:letter-spacing="-0.0222in"/>
    </style:style>
    <style:style style:name="T246" style:parent-style-name="DefaultParagraphFont" style:family="text">
      <style:text-properties fo:letter-spacing="-0.0222in"/>
    </style:style>
    <style:style style:name="T247" style:parent-style-name="DefaultParagraphFont" style:family="text">
      <style:text-properties fo:letter-spacing="-0.0222in"/>
    </style:style>
    <style:style style:name="T248" style:parent-style-name="DefaultParagraphFont" style:family="text">
      <style:text-properties fo:letter-spacing="-0.0222in"/>
    </style:style>
    <style:style style:name="T249" style:parent-style-name="DefaultParagraphFont" style:family="text">
      <style:text-properties fo:letter-spacing="-0.0222in"/>
    </style:style>
    <style:style style:name="T250" style:parent-style-name="DefaultParagraphFont" style:family="text">
      <style:text-properties fo:letter-spacing="-0.0222in"/>
    </style:style>
    <style:style style:name="T251" style:parent-style-name="DefaultParagraphFont" style:family="text">
      <style:text-properties fo:letter-spacing="-0.0222in"/>
    </style:style>
    <style:style style:name="T252" style:parent-style-name="DefaultParagraphFont" style:family="text">
      <style:text-properties fo:letter-spacing="-0.0222in"/>
    </style:style>
    <style:style style:name="T253" style:parent-style-name="DefaultParagraphFont" style:family="text">
      <style:text-properties fo:letter-spacing="-0.0222in"/>
    </style:style>
    <style:style style:name="T254" style:parent-style-name="DefaultParagraphFont" style:family="text">
      <style:text-properties fo:letter-spacing="-0.0222in"/>
    </style:style>
    <style:style style:name="T255" style:parent-style-name="DefaultParagraphFont" style:family="text">
      <style:text-properties fo:letter-spacing="-0.0222in"/>
    </style:style>
    <style:style style:name="T256" style:parent-style-name="DefaultParagraphFont" style:family="text">
      <style:text-properties fo:letter-spacing="-0.0222in"/>
    </style:style>
    <style:style style:name="T257" style:parent-style-name="DefaultParagraphFont" style:family="text">
      <style:text-properties fo:letter-spacing="-0.0222in"/>
    </style:style>
    <style:style style:name="T258" style:parent-style-name="DefaultParagraphFont" style:family="text">
      <style:text-properties fo:letter-spacing="-0.0222in"/>
    </style:style>
    <style:style style:name="T259" style:parent-style-name="DefaultParagraphFont" style:family="text">
      <style:text-properties fo:letter-spacing="-0.0222in"/>
    </style:style>
    <style:style style:name="T260" style:parent-style-name="DefaultParagraphFont" style:family="text">
      <style:text-properties fo:letter-spacing="-0.0222in"/>
    </style:style>
    <style:style style:name="T261" style:parent-style-name="DefaultParagraphFont" style:family="text">
      <style:text-properties fo:letter-spacing="-0.0222in"/>
    </style:style>
    <style:style style:name="T262" style:parent-style-name="DefaultParagraphFont" style:family="text">
      <style:text-properties fo:letter-spacing="-0.0222in"/>
    </style:style>
    <style:style style:name="T263" style:parent-style-name="DefaultParagraphFont" style:family="text">
      <style:text-properties fo:letter-spacing="-0.0222in"/>
    </style:style>
    <style:style style:name="T264" style:parent-style-name="DefaultParagraphFont" style:family="text">
      <style:text-properties fo:letter-spacing="-0.0222in"/>
    </style:style>
    <style:style style:name="T265" style:parent-style-name="DefaultParagraphFont" style:family="text">
      <style:text-properties fo:letter-spacing="-0.0222in"/>
    </style:style>
    <style:style style:name="T266" style:parent-style-name="DefaultParagraphFont" style:family="text">
      <style:text-properties fo:letter-spacing="-0.0222in"/>
    </style:style>
    <style:style style:name="T267" style:parent-style-name="DefaultParagraphFont" style:family="text">
      <style:text-properties fo:letter-spacing="-0.0222in"/>
    </style:style>
    <style:style style:name="T268" style:parent-style-name="DefaultParagraphFont" style:family="text">
      <style:text-properties fo:letter-spacing="-0.0222in"/>
    </style:style>
    <style:style style:name="T269" style:parent-style-name="DefaultParagraphFont" style:family="text">
      <style:text-properties fo:letter-spacing="-0.0222in"/>
    </style:style>
    <style:style style:name="T270" style:parent-style-name="DefaultParagraphFont" style:family="text">
      <style:text-properties fo:letter-spacing="-0.0222in"/>
    </style:style>
    <style:style style:name="T271" style:parent-style-name="DefaultParagraphFont" style:family="text">
      <style:text-properties fo:letter-spacing="-0.0222in"/>
    </style:style>
    <style:style style:name="T272" style:parent-style-name="DefaultParagraphFont" style:family="text">
      <style:text-properties fo:letter-spacing="-0.0222in"/>
    </style:style>
    <style:style style:name="T273" style:parent-style-name="DefaultParagraphFont" style:family="text">
      <style:text-properties fo:letter-spacing="-0.0222in"/>
    </style:style>
    <style:style style:name="T274" style:parent-style-name="DefaultParagraphFont" style:family="text">
      <style:text-properties fo:letter-spacing="-0.0222in"/>
    </style:style>
    <style:style style:name="T275" style:parent-style-name="DefaultParagraphFont" style:family="text">
      <style:text-properties fo:letter-spacing="-0.0222in"/>
    </style:style>
    <style:style style:name="T276" style:parent-style-name="DefaultParagraphFont" style:family="text">
      <style:text-properties fo:letter-spacing="-0.0222in"/>
    </style:style>
    <style:style style:name="T277" style:parent-style-name="DefaultParagraphFont" style:family="text">
      <style:text-properties fo:letter-spacing="-0.0222in"/>
    </style:style>
    <style:style style:name="T278" style:parent-style-name="DefaultParagraphFont" style:family="text">
      <style:text-properties fo:letter-spacing="-0.0222in"/>
    </style:style>
    <style:style style:name="T279" style:parent-style-name="DefaultParagraphFont" style:family="text">
      <style:text-properties fo:letter-spacing="-0.0222in"/>
    </style:style>
    <style:style style:name="T280" style:parent-style-name="DefaultParagraphFont" style:family="text">
      <style:text-properties fo:letter-spacing="-0.0222in"/>
    </style:style>
    <style:style style:name="T281" style:parent-style-name="DefaultParagraphFont" style:family="text">
      <style:text-properties fo:letter-spacing="-0.0222in"/>
    </style:style>
    <style:style style:name="T282" style:parent-style-name="DefaultParagraphFont" style:family="text">
      <style:text-properties fo:letter-spacing="-0.0222in"/>
    </style:style>
    <style:style style:name="T283" style:parent-style-name="DefaultParagraphFont" style:family="text">
      <style:text-properties fo:letter-spacing="-0.0222in"/>
    </style:style>
    <style:style style:name="T284" style:parent-style-name="DefaultParagraphFont" style:family="text">
      <style:text-properties fo:letter-spacing="-0.0222in"/>
    </style:style>
    <style:style style:name="T285" style:parent-style-name="DefaultParagraphFont" style:family="text">
      <style:text-properties fo:letter-spacing="-0.0222in"/>
    </style:style>
    <style:style style:name="T286" style:parent-style-name="DefaultParagraphFont" style:family="text">
      <style:text-properties fo:letter-spacing="-0.0222in"/>
    </style:style>
    <style:style style:name="T287" style:parent-style-name="DefaultParagraphFont" style:family="text">
      <style:text-properties fo:letter-spacing="-0.0222in"/>
    </style:style>
    <style:style style:name="T288" style:parent-style-name="DefaultParagraphFont" style:family="text">
      <style:text-properties fo:letter-spacing="-0.0222in"/>
    </style:style>
    <style:style style:name="T289" style:parent-style-name="DefaultParagraphFont" style:family="text">
      <style:text-properties fo:letter-spacing="-0.0222in"/>
    </style:style>
    <style:style style:name="T290" style:parent-style-name="DefaultParagraphFont" style:family="text">
      <style:text-properties fo:letter-spacing="-0.0222in"/>
    </style:style>
    <style:style style:name="T291" style:parent-style-name="DefaultParagraphFont" style:family="text">
      <style:text-properties fo:letter-spacing="-0.0222in"/>
    </style:style>
    <style:style style:name="T292" style:parent-style-name="DefaultParagraphFont" style:family="text">
      <style:text-properties fo:letter-spacing="-0.0222in"/>
    </style:style>
    <style:style style:name="T293" style:parent-style-name="DefaultParagraphFont" style:family="text">
      <style:text-properties fo:letter-spacing="-0.0222in"/>
    </style:style>
    <style:style style:name="T294" style:parent-style-name="DefaultParagraphFont" style:family="text">
      <style:text-properties fo:letter-spacing="-0.0222in"/>
    </style:style>
    <style:style style:name="T295" style:parent-style-name="DefaultParagraphFont" style:family="text">
      <style:text-properties fo:letter-spacing="-0.0222in"/>
    </style:style>
    <style:style style:name="T296" style:parent-style-name="DefaultParagraphFont" style:family="text">
      <style:text-properties fo:letter-spacing="-0.0222in"/>
    </style:style>
    <style:style style:name="T297" style:parent-style-name="DefaultParagraphFont" style:family="text">
      <style:text-properties fo:letter-spacing="-0.0222in"/>
    </style:style>
    <style:style style:name="T298" style:parent-style-name="DefaultParagraphFont" style:family="text">
      <style:text-properties fo:letter-spacing="-0.0222in"/>
    </style:style>
    <style:style style:name="T299" style:parent-style-name="DefaultParagraphFont" style:family="text">
      <style:text-properties fo:letter-spacing="-0.0222in"/>
    </style:style>
    <style:style style:name="T300" style:parent-style-name="DefaultParagraphFont" style:family="text">
      <style:text-properties fo:letter-spacing="-0.0222in"/>
    </style:style>
    <style:style style:name="T301" style:parent-style-name="DefaultParagraphFont" style:family="text">
      <style:text-properties fo:letter-spacing="-0.0222in"/>
    </style:style>
    <style:style style:name="T302" style:parent-style-name="DefaultParagraphFont" style:family="text">
      <style:text-properties fo:letter-spacing="-0.0222in"/>
    </style:style>
    <style:style style:name="T303" style:parent-style-name="DefaultParagraphFont" style:family="text">
      <style:text-properties fo:letter-spacing="-0.0222in"/>
    </style:style>
    <style:style style:name="T304" style:parent-style-name="DefaultParagraphFont" style:family="text">
      <style:text-properties fo:letter-spacing="-0.0222in"/>
    </style:style>
    <style:style style:name="T305" style:parent-style-name="DefaultParagraphFont" style:family="text">
      <style:text-properties fo:letter-spacing="-0.0222in"/>
    </style:style>
    <style:style style:name="P306" style:parent-style-name="Normal" style:family="paragraph">
      <style:paragraph-properties fo:margin-left="0.2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letter-spacing="-0.0222in"/>
    </style:style>
    <style:style style:name="T309" style:parent-style-name="DefaultParagraphFont" style:family="text">
      <style:text-properties fo:letter-spacing="-0.0222in"/>
    </style:style>
    <style:style style:name="T310" style:parent-style-name="DefaultParagraphFont" style:family="text">
      <style:text-properties fo:letter-spacing="-0.0222in"/>
    </style:style>
    <style:style style:name="T311" style:parent-style-name="DefaultParagraphFont" style:family="text">
      <style:text-properties fo:letter-spacing="-0.0222in"/>
    </style:style>
    <style:style style:name="T312" style:parent-style-name="DefaultParagraphFont" style:family="text">
      <style:text-properties fo:letter-spacing="-0.0222in"/>
    </style:style>
    <style:style style:name="T313" style:parent-style-name="DefaultParagraphFont" style:family="text">
      <style:text-properties fo:letter-spacing="-0.0222in"/>
    </style:style>
    <style:style style:name="T314" style:parent-style-name="DefaultParagraphFont" style:family="text">
      <style:text-properties fo:letter-spacing="-0.0222in"/>
    </style:style>
    <style:style style:name="T315" style:parent-style-name="DefaultParagraphFont" style:family="text">
      <style:text-properties fo:letter-spacing="-0.0222in"/>
    </style:style>
    <style:style style:name="T316" style:parent-style-name="DefaultParagraphFont" style:family="text">
      <style:text-properties fo:letter-spacing="-0.0222in"/>
    </style:style>
    <style:style style:name="T317" style:parent-style-name="DefaultParagraphFont" style:family="text">
      <style:text-properties fo:letter-spacing="-0.0222in"/>
    </style:style>
    <style:style style:name="T318" style:parent-style-name="DefaultParagraphFont" style:family="text">
      <style:text-properties fo:letter-spacing="-0.0222in"/>
    </style:style>
    <style:style style:name="T319" style:parent-style-name="DefaultParagraphFont" style:family="text">
      <style:text-properties fo:letter-spacing="-0.0222in"/>
    </style:style>
    <style:style style:name="T320" style:parent-style-name="DefaultParagraphFont" style:family="text">
      <style:text-properties fo:letter-spacing="-0.0222in"/>
    </style:style>
    <style:style style:name="T321" style:parent-style-name="DefaultParagraphFont" style:family="text">
      <style:text-properties fo:letter-spacing="-0.0222in"/>
    </style:style>
    <style:style style:name="T322" style:parent-style-name="DefaultParagraphFont" style:family="text">
      <style:text-properties fo:letter-spacing="-0.0222in"/>
    </style:style>
    <style:style style:name="T323" style:parent-style-name="DefaultParagraphFont" style:family="text">
      <style:text-properties fo:letter-spacing="-0.0222in"/>
    </style:style>
    <style:style style:name="T324" style:parent-style-name="DefaultParagraphFont" style:family="text">
      <style:text-properties fo:letter-spacing="-0.0222in"/>
    </style:style>
    <style:style style:name="T325" style:parent-style-name="DefaultParagraphFont" style:family="text">
      <style:text-properties fo:letter-spacing="-0.0222in"/>
    </style:style>
    <style:style style:name="T326" style:parent-style-name="DefaultParagraphFont" style:family="text">
      <style:text-properties fo:letter-spacing="-0.0222in"/>
    </style:style>
    <style:style style:name="P327" style:parent-style-name="Normal" style:family="paragraph">
      <style:paragraph-properties fo:margin-left="0.25in">
        <style:tab-stops/>
      </style:paragraph-properties>
    </style:style>
    <style:style style:name="P328" style:parent-style-name="Normal" style:family="paragraph">
      <style:paragraph-properties fo:margin-left="0.25in">
        <style:tab-stops/>
      </style:paragraph-properties>
    </style:style>
    <style:style style:name="T329" style:parent-style-name="DefaultParagraphFont" style:family="text">
      <style:text-properties style:font-name-complex="Calibri"/>
    </style:style>
    <style:style style:name="T330" style:parent-style-name="DefaultParagraphFont" style:family="text">
      <style:text-properties style:font-name-complex="Calibri"/>
    </style:style>
    <style:style style:name="P331" style:parent-style-name="Normal" style:family="paragraph">
      <style:paragraph-properties fo:margin-left="0.25in">
        <style:tab-stops/>
      </style:paragraph-properties>
    </style:style>
    <style:style style:name="T332" style:parent-style-name="DefaultParagraphFont" style:family="text">
      <style:text-properties style:font-name-complex="Arial" fo:font-weight="bold" style:font-weight-asian="bold" style:font-weight-complex="bold"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fo:letter-spacing="-0.0222in"/>
    </style:style>
    <style:style style:name="T336" style:parent-style-name="DefaultParagraphFont" style:family="text">
      <style:text-properties fo:letter-spacing="-0.0222in"/>
    </style:style>
    <style:style style:name="T337" style:parent-style-name="DefaultParagraphFont" style:family="text">
      <style:text-properties fo:letter-spacing="-0.0222in"/>
    </style:style>
    <style:style style:name="T338" style:parent-style-name="DefaultParagraphFont" style:family="text">
      <style:text-properties fo:letter-spacing="-0.0222in"/>
    </style:style>
    <style:style style:name="T339" style:parent-style-name="DefaultParagraphFont" style:family="text">
      <style:text-properties fo:letter-spacing="-0.0222in"/>
    </style:style>
    <style:style style:name="T340" style:parent-style-name="DefaultParagraphFont" style:family="text">
      <style:text-properties fo:letter-spacing="-0.0222in"/>
    </style:style>
    <style:style style:name="T341" style:parent-style-name="DefaultParagraphFont" style:family="text">
      <style:text-properties fo:letter-spacing="-0.0222in"/>
    </style:style>
    <style:style style:name="T342" style:parent-style-name="DefaultParagraphFont" style:family="text">
      <style:text-properties fo:letter-spacing="-0.0222in"/>
    </style:style>
    <style:style style:name="T343" style:parent-style-name="DefaultParagraphFont" style:family="text">
      <style:text-properties style:font-name-complex="Arial" fo:font-weight="bold" style:font-weight-asian="bold" style:font-weight-complex="bold"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fo:letter-spacing="-0.0222in" style:font-size-complex="12pt"/>
    </style:style>
    <style:style style:name="T347" style:parent-style-name="DefaultParagraphFont" style:family="text">
      <style:text-properties style:font-name-complex="Arial" fo:letter-spacing="-0.0222in" style:font-size-complex="12pt"/>
    </style:style>
    <style:style style:name="T348" style:parent-style-name="DefaultParagraphFont" style:family="text">
      <style:text-properties style:font-name-complex="Arial" fo:letter-spacing="-0.0222in" style:font-size-complex="12pt"/>
    </style:style>
    <style:style style:name="T349" style:parent-style-name="DefaultParagraphFont" style:family="text">
      <style:text-properties style:font-name-complex="Arial" fo:letter-spacing="-0.0222in" style:font-size-complex="12pt"/>
    </style:style>
    <style:style style:name="T350" style:parent-style-name="DefaultParagraphFont" style:family="text">
      <style:text-properties style:font-name-complex="Arial" fo:letter-spacing="-0.0222in"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fo:letter-spacing="-0.0222in"/>
    </style:style>
    <style:style style:name="T354" style:parent-style-name="DefaultParagraphFont" style:family="text">
      <style:text-properties fo:letter-spacing="-0.0222in"/>
    </style:style>
    <style:style style:name="T355" style:parent-style-name="DefaultParagraphFont" style:family="text">
      <style:text-properties fo:letter-spacing="-0.0222in"/>
    </style:style>
    <style:style style:name="T356" style:parent-style-name="DefaultParagraphFont" style:family="text">
      <style:text-properties fo:letter-spacing="-0.0222in"/>
    </style:style>
    <style:style style:name="T357" style:parent-style-name="DefaultParagraphFont" style:family="text">
      <style:text-properties fo:letter-spacing="-0.0222in"/>
    </style:style>
    <style:style style:name="T358" style:parent-style-name="DefaultParagraphFont" style:family="text">
      <style:text-properties fo:letter-spacing="-0.0222in"/>
    </style:style>
    <style:style style:name="T359" style:parent-style-name="DefaultParagraphFont" style:family="text">
      <style:text-properties fo:letter-spacing="-0.0222in"/>
    </style:style>
    <style:style style:name="T360" style:parent-style-name="DefaultParagraphFont" style:family="text">
      <style:text-properties fo:letter-spacing="-0.0222in"/>
    </style:style>
    <style:style style:name="T361" style:parent-style-name="DefaultParagraphFont" style:family="text">
      <style:text-properties fo:letter-spacing="-0.0222in"/>
    </style:style>
    <style:style style:name="T362" style:parent-style-name="DefaultParagraphFont" style:family="text">
      <style:text-properties fo:letter-spacing="-0.0222in"/>
    </style:style>
    <style:style style:name="T363" style:parent-style-name="DefaultParagraphFont" style:family="text">
      <style:text-properties fo:letter-spacing="-0.0222in"/>
    </style:style>
    <style:style style:name="T364" style:parent-style-name="DefaultParagraphFont" style:family="text">
      <style:text-properties fo:letter-spacing="-0.0222in"/>
    </style:style>
    <style:style style:name="T365" style:parent-style-name="DefaultParagraphFont" style:family="text">
      <style:text-properties fo:letter-spacing="-0.0222in"/>
    </style:style>
    <style:style style:name="T366" style:parent-style-name="DefaultParagraphFont" style:family="text">
      <style:text-properties fo:letter-spacing="-0.0222in"/>
    </style:style>
    <style:style style:name="T367" style:parent-style-name="DefaultParagraphFont" style:family="text">
      <style:text-properties fo:letter-spacing="-0.0222in"/>
    </style:style>
    <style:style style:name="T368" style:parent-style-name="DefaultParagraphFont" style:family="text">
      <style:text-properties fo:letter-spacing="-0.0222in"/>
    </style:style>
    <style:style style:name="T369" style:parent-style-name="DefaultParagraphFont" style:family="text">
      <style:text-properties fo:letter-spacing="-0.0222in"/>
    </style:style>
    <style:style style:name="T370" style:parent-style-name="DefaultParagraphFont" style:family="text">
      <style:text-properties style:font-name-complex="Arial" fo:font-weight="bold" style:font-weight-asian="bold" style:font-weight-complex="bold"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complex="Arial" style:font-size-complex="12pt"/>
    </style:style>
    <style:style style:name="T374" style:parent-style-name="DefaultParagraphFont" style:family="text">
      <style:text-properties fo:letter-spacing="-0.0222in"/>
    </style:style>
    <style:style style:name="T375" style:parent-style-name="DefaultParagraphFont" style:family="text">
      <style:text-properties fo:letter-spacing="-0.0222in"/>
    </style:style>
    <style:style style:name="T376" style:parent-style-name="DefaultParagraphFont" style:family="text">
      <style:text-properties fo:letter-spacing="-0.0222in"/>
    </style:style>
    <style:style style:name="T377" style:parent-style-name="DefaultParagraphFont" style:family="text">
      <style:text-properties fo:letter-spacing="-0.0222in"/>
    </style:style>
    <style:style style:name="T378" style:parent-style-name="DefaultParagraphFont" style:family="text">
      <style:text-properties fo:letter-spacing="-0.0222in"/>
    </style:style>
    <style:style style:name="T379" style:parent-style-name="DefaultParagraphFont" style:family="text">
      <style:text-properties fo:letter-spacing="-0.0222in"/>
    </style:style>
    <style:style style:name="T380" style:parent-style-name="DefaultParagraphFont" style:family="text">
      <style:text-properties fo:letter-spacing="-0.0222in"/>
    </style:style>
    <style:style style:name="T381" style:parent-style-name="DefaultParagraphFont" style:family="text">
      <style:text-properties style:font-name-complex="Arial" fo:font-weight="bold" style:font-weight-asian="bold" style:font-weight-complex="bold"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fo:letter-spacing="-0.0222in"/>
    </style:style>
    <style:style style:name="T385" style:parent-style-name="DefaultParagraphFont" style:family="text">
      <style:text-properties fo:letter-spacing="-0.0222in"/>
    </style:style>
    <style:style style:name="T386" style:parent-style-name="DefaultParagraphFont" style:family="text">
      <style:text-properties fo:letter-spacing="-0.0222in"/>
    </style:style>
    <style:style style:name="T387" style:parent-style-name="DefaultParagraphFont" style:family="text">
      <style:text-properties fo:letter-spacing="-0.0222in"/>
    </style:style>
    <style:style style:name="T388" style:parent-style-name="DefaultParagraphFont" style:family="text">
      <style:text-properties fo:letter-spacing="-0.0222in"/>
    </style:style>
    <style:style style:name="T389" style:parent-style-name="DefaultParagraphFont" style:family="text">
      <style:text-properties fo:letter-spacing="-0.0222in"/>
    </style:style>
    <style:style style:name="T390" style:parent-style-name="DefaultParagraphFont" style:family="text">
      <style:text-properties fo:letter-spacing="-0.0222in"/>
    </style:style>
    <style:style style:name="T391" style:parent-style-name="DefaultParagraphFont" style:family="text">
      <style:text-properties fo:letter-spacing="-0.0222in"/>
    </style:style>
    <style:style style:name="T392" style:parent-style-name="DefaultParagraphFont" style:family="text">
      <style:text-properties fo:letter-spacing="-0.0222in"/>
    </style:style>
    <style:style style:name="T393" style:parent-style-name="DefaultParagraphFont" style:family="text">
      <style:text-properties fo:letter-spacing="-0.0222in"/>
    </style:style>
    <style:style style:name="T394" style:parent-style-name="DefaultParagraphFont" style:family="text">
      <style:text-properties fo:letter-spacing="-0.0222in"/>
    </style:style>
    <style:style style:name="T395" style:parent-style-name="DefaultParagraphFont" style:family="text">
      <style:text-properties fo:letter-spacing="-0.0222in"/>
    </style:style>
    <style:style style:name="T396" style:parent-style-name="DefaultParagraphFont" style:family="text">
      <style:text-properties fo:letter-spacing="-0.0222in"/>
    </style:style>
    <style:style style:name="T397" style:parent-style-name="DefaultParagraphFont" style:family="text">
      <style:text-properties fo:letter-spacing="-0.0222in"/>
    </style:style>
    <style:style style:name="T398" style:parent-style-name="DefaultParagraphFont" style:family="text">
      <style:text-properties style:font-name-complex="Arial" fo:font-weight="bold" style:font-weight-asian="bold" style:font-weight-complex="bold"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fo:letter-spacing="-0.0222in" style:font-size-complex="12pt"/>
    </style:style>
    <style:style style:name="T401" style:parent-style-name="DefaultParagraphFont" style:family="text">
      <style:text-properties style:font-name-complex="Arial" fo:letter-spacing="-0.0222in" style:font-size-complex="12pt"/>
    </style:style>
    <style:style style:name="T402" style:parent-style-name="DefaultParagraphFont" style:family="text">
      <style:text-properties style:font-name-complex="Arial" fo:letter-spacing="-0.0222in" style:font-size-complex="12pt"/>
    </style:style>
    <style:style style:name="T403" style:parent-style-name="DefaultParagraphFont" style:family="text">
      <style:text-properties style:font-name-complex="Arial" fo:letter-spacing="-0.0222in" style:font-size-complex="12pt"/>
    </style:style>
    <style:style style:name="T404" style:parent-style-name="DefaultParagraphFont" style:family="text">
      <style:text-properties style:font-name-complex="Arial" fo:letter-spacing="-0.0222in"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T409" style:parent-style-name="DefaultParagraphFont" style:family="text">
      <style:text-properties style:font-name-complex="Arial" fo:font-weight="bold" style:font-weight-asian="bold" style:font-weight-complex="bold"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fo:letter-spacing="-0.0222in"/>
    </style:style>
    <style:style style:name="T413" style:parent-style-name="DefaultParagraphFont" style:family="text">
      <style:text-properties fo:letter-spacing="-0.0222in"/>
    </style:style>
    <style:style style:name="T414" style:parent-style-name="DefaultParagraphFont" style:family="text">
      <style:text-properties fo:letter-spacing="-0.0222in"/>
    </style:style>
    <style:style style:name="T415" style:parent-style-name="DefaultParagraphFont" style:family="text">
      <style:text-properties fo:letter-spacing="-0.0222in"/>
    </style:style>
    <style:style style:name="T416" style:parent-style-name="DefaultParagraphFont" style:family="text">
      <style:text-properties fo:letter-spacing="-0.0222in"/>
    </style:style>
    <style:style style:name="T417" style:parent-style-name="DefaultParagraphFont" style:family="text">
      <style:text-properties fo:letter-spacing="-0.0222in"/>
    </style:style>
    <style:style style:name="T418" style:parent-style-name="DefaultParagraphFont" style:family="text">
      <style:text-properties fo:letter-spacing="-0.0222in"/>
    </style:style>
    <style:style style:name="T419" style:parent-style-name="DefaultParagraphFont" style:family="text">
      <style:text-properties fo:letter-spacing="-0.0222in"/>
    </style:style>
    <style:style style:name="T420" style:parent-style-name="DefaultParagraphFont" style:family="text">
      <style:text-properties fo:letter-spacing="-0.0222in"/>
    </style:style>
    <style:style style:name="T421" style:parent-style-name="DefaultParagraphFont" style:family="text">
      <style:text-properties fo:letter-spacing="-0.0222in"/>
    </style:style>
    <style:style style:name="T422" style:parent-style-name="DefaultParagraphFont" style:family="text">
      <style:text-properties fo:letter-spacing="-0.0222in"/>
    </style:style>
    <style:style style:name="T423" style:parent-style-name="DefaultParagraphFont" style:family="text">
      <style:text-properties fo:letter-spacing="-0.0222in"/>
    </style:style>
    <style:style style:name="T424" style:parent-style-name="DefaultParagraphFont" style:family="text">
      <style:text-properties fo:letter-spacing="-0.0222in"/>
    </style:style>
    <style:style style:name="T425" style:parent-style-name="DefaultParagraphFont" style:family="text">
      <style:text-properties fo:letter-spacing="-0.0222in"/>
    </style:style>
    <style:style style:name="T426" style:parent-style-name="DefaultParagraphFont" style:family="text">
      <style:text-properties fo:letter-spacing="-0.0222in"/>
    </style:style>
    <style:style style:name="T427" style:parent-style-name="DefaultParagraphFont" style:family="text">
      <style:text-properties fo:letter-spacing="-0.0222in"/>
    </style:style>
    <style:style style:name="T428" style:parent-style-name="DefaultParagraphFont" style:family="text">
      <style:text-properties fo:letter-spacing="-0.0222in"/>
    </style:style>
    <style:style style:name="T429" style:parent-style-name="DefaultParagraphFont" style:family="text">
      <style:text-properties fo:letter-spacing="-0.0222in"/>
    </style:style>
    <style:style style:name="T430" style:parent-style-name="DefaultParagraphFont" style:family="text">
      <style:text-properties fo:letter-spacing="-0.0222in"/>
    </style:style>
    <style:style style:name="T431" style:parent-style-name="DefaultParagraphFont" style:family="text">
      <style:text-properties fo:letter-spacing="-0.0222in"/>
    </style:style>
    <style:style style:name="T432" style:parent-style-name="DefaultParagraphFont" style:family="text">
      <style:text-properties fo:letter-spacing="-0.0222in"/>
    </style:style>
    <style:style style:name="T433" style:parent-style-name="DefaultParagraphFont" style:family="text">
      <style:text-properties fo:letter-spacing="-0.0222in"/>
    </style:style>
    <style:style style:name="T434" style:parent-style-name="DefaultParagraphFont" style:family="text">
      <style:text-properties style:font-name-complex="Arial" fo:font-weight="bold" style:font-weight-asian="bold" style:font-weight-complex="bold"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fo:letter-spacing="-0.0222in"/>
    </style:style>
    <style:style style:name="T440" style:parent-style-name="DefaultParagraphFont" style:family="text">
      <style:text-properties fo:letter-spacing="-0.0222in"/>
    </style:style>
    <style:style style:name="T441" style:parent-style-name="DefaultParagraphFont" style:family="text">
      <style:text-properties fo:letter-spacing="-0.0222in"/>
    </style:style>
    <style:style style:name="T442" style:parent-style-name="DefaultParagraphFont" style:family="text">
      <style:text-properties fo:letter-spacing="-0.0222in"/>
    </style:style>
    <style:style style:name="T443" style:parent-style-name="DefaultParagraphFont" style:family="text">
      <style:text-properties fo:letter-spacing="-0.0222in"/>
    </style:style>
    <style:style style:name="T444" style:parent-style-name="DefaultParagraphFont" style:family="text">
      <style:text-properties style:text-underline-type="single" style:text-underline-style="solid" style:text-underline-width="auto" style:text-underline-mode="continuous"/>
    </style:style>
    <style:style style:name="T445" style:parent-style-name="DefaultParagraphFont" style:family="text">
      <style:text-properties fo:letter-spacing="-0.0222in"/>
    </style:style>
    <style:style style:name="T446" style:parent-style-name="DefaultParagraphFont" style:family="text">
      <style:text-properties fo:letter-spacing="-0.0222in"/>
    </style:style>
    <style:style style:name="T447" style:parent-style-name="DefaultParagraphFont" style:family="text">
      <style:text-properties fo:letter-spacing="-0.0222in"/>
    </style:style>
    <style:style style:name="T448" style:parent-style-name="DefaultParagraphFont" style:family="text">
      <style:text-properties fo:letter-spacing="-0.0222in"/>
    </style:style>
    <style:style style:name="T449" style:parent-style-name="DefaultParagraphFont" style:family="text">
      <style:text-properties fo:letter-spacing="-0.0222in"/>
    </style:style>
    <style:style style:name="T450" style:parent-style-name="DefaultParagraphFont" style:family="text">
      <style:text-properties fo:letter-spacing="-0.0222in"/>
    </style:style>
    <style:style style:name="T451" style:parent-style-name="DefaultParagraphFont" style:family="text">
      <style:text-properties fo:letter-spacing="-0.0222in"/>
    </style:style>
    <style:style style:name="T452" style:parent-style-name="DefaultParagraphFont" style:family="text">
      <style:text-properties fo:letter-spacing="-0.0222in"/>
    </style:style>
    <style:style style:name="T453" style:parent-style-name="DefaultParagraphFont" style:family="text">
      <style:text-properties fo:letter-spacing="-0.0222in"/>
    </style:style>
    <style:style style:name="T454" style:parent-style-name="DefaultParagraphFont" style:family="text">
      <style:text-properties fo:letter-spacing="-0.0222in"/>
    </style:style>
    <style:style style:name="T455" style:parent-style-name="DefaultParagraphFont" style:family="text">
      <style:text-properties fo:letter-spacing="-0.0222in"/>
    </style:style>
    <style:style style:name="T456" style:parent-style-name="DefaultParagraphFont" style:family="text">
      <style:text-properties fo:letter-spacing="-0.0222in"/>
    </style:style>
    <style:style style:name="T457" style:parent-style-name="DefaultParagraphFont" style:family="text">
      <style:text-properties fo:letter-spacing="-0.0222in"/>
    </style:style>
    <style:style style:name="T458" style:parent-style-name="DefaultParagraphFont" style:family="text">
      <style:text-properties fo:letter-spacing="-0.0222in"/>
    </style:style>
    <style:style style:name="T459" style:parent-style-name="DefaultParagraphFont" style:family="text">
      <style:text-properties fo:letter-spacing="-0.0222in"/>
    </style:style>
    <style:style style:name="T460" style:parent-style-name="DefaultParagraphFont" style:family="text">
      <style:text-properties fo:letter-spacing="-0.0222in"/>
    </style:style>
    <style:style style:name="T461" style:parent-style-name="DefaultParagraphFont" style:family="text">
      <style:text-properties fo:letter-spacing="-0.0222in"/>
    </style:style>
    <style:style style:name="T462" style:parent-style-name="DefaultParagraphFont" style:family="text">
      <style:text-properties fo:letter-spacing="-0.0222in"/>
    </style:style>
    <style:style style:name="T463" style:parent-style-name="DefaultParagraphFont" style:family="text">
      <style:text-properties fo:letter-spacing="-0.0222in"/>
    </style:style>
    <style:style style:name="T464" style:parent-style-name="DefaultParagraphFont" style:family="text">
      <style:text-properties fo:letter-spacing="-0.0222in"/>
    </style:style>
    <style:style style:name="T465" style:parent-style-name="DefaultParagraphFont" style:family="text">
      <style:text-properties style:font-name-complex="Arial" fo:font-weight="bold" style:font-weight-asian="bold" style:font-weight-complex="bold"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fo:letter-spacing="-0.0222in"/>
    </style:style>
    <style:style style:name="T469" style:parent-style-name="DefaultParagraphFont" style:family="text">
      <style:text-properties fo:letter-spacing="-0.0222in"/>
    </style:style>
    <style:style style:name="T470" style:parent-style-name="DefaultParagraphFont" style:family="text">
      <style:text-properties fo:letter-spacing="-0.0222in"/>
    </style:style>
    <style:style style:name="T471" style:parent-style-name="DefaultParagraphFont" style:family="text">
      <style:text-properties fo:letter-spacing="-0.0222in"/>
    </style:style>
    <style:style style:name="T472" style:parent-style-name="DefaultParagraphFont" style:family="text">
      <style:text-properties fo:letter-spacing="-0.0222in"/>
    </style:style>
    <style:style style:name="T473" style:parent-style-name="DefaultParagraphFont" style:family="text">
      <style:text-properties fo:letter-spacing="-0.0222in"/>
    </style:style>
    <style:style style:name="T474" style:parent-style-name="DefaultParagraphFont" style:family="text">
      <style:text-properties fo:letter-spacing="-0.0222in"/>
    </style:style>
    <style:style style:name="T475" style:parent-style-name="DefaultParagraphFont" style:family="text">
      <style:text-properties fo:letter-spacing="-0.0222in"/>
    </style:style>
    <style:style style:name="T476" style:parent-style-name="DefaultParagraphFont" style:family="text">
      <style:text-properties fo:letter-spacing="-0.0222in"/>
    </style:style>
    <style:style style:name="T477" style:parent-style-name="DefaultParagraphFont" style:family="text">
      <style:text-properties fo:letter-spacing="-0.0222in"/>
    </style:style>
    <style:style style:name="T478" style:parent-style-name="DefaultParagraphFont" style:family="text">
      <style:text-properties fo:letter-spacing="-0.0222in"/>
    </style:style>
    <style:style style:name="T479" style:parent-style-name="DefaultParagraphFont" style:family="text">
      <style:text-properties fo:letter-spacing="-0.0222in"/>
    </style:style>
    <style:style style:name="T480" style:parent-style-name="DefaultParagraphFont" style:family="text">
      <style:text-properties style:font-name-complex="Arial" fo:font-weight="bold" style:font-weight-asian="bold" style:font-weight-complex="bold"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fo:letter-spacing="-0.0222in" style:font-size-complex="12pt"/>
    </style:style>
    <style:style style:name="T485" style:parent-style-name="DefaultParagraphFont" style:family="text">
      <style:text-properties style:font-name-complex="Arial" fo:letter-spacing="-0.0222in" style:font-size-complex="12pt"/>
    </style:style>
    <style:style style:name="T486" style:parent-style-name="DefaultParagraphFont" style:family="text">
      <style:text-properties style:font-name-complex="Arial" fo:letter-spacing="-0.0222in" style:font-size-complex="12pt"/>
    </style:style>
    <style:style style:name="T487" style:parent-style-name="DefaultParagraphFont" style:family="text">
      <style:text-properties style:font-name-complex="Arial" fo:letter-spacing="-0.0222in" style:font-size-complex="12pt"/>
    </style:style>
    <style:style style:name="T488" style:parent-style-name="DefaultParagraphFont" style:family="text">
      <style:text-properties style:font-name-complex="Arial" fo:letter-spacing="-0.0222in" style:font-size-complex="12pt"/>
    </style:style>
    <style:style style:name="T489" style:parent-style-name="DefaultParagraphFont" style:family="text">
      <style:text-properties style:font-name-complex="Arial" fo:letter-spacing="-0.0222in" style:font-size-complex="12pt"/>
    </style:style>
    <style:style style:name="T490" style:parent-style-name="DefaultParagraphFont" style:family="text">
      <style:text-properties style:font-name-complex="Arial" fo:letter-spacing="-0.0222in" style:font-size-complex="12pt"/>
    </style:style>
    <style:style style:name="T491" style:parent-style-name="DefaultParagraphFont" style:family="text">
      <style:text-properties style:font-name-complex="Arial"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name-complex="Arial"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complex="Arial" style:font-size-complex="12pt"/>
    </style:style>
    <style:style style:name="T496" style:parent-style-name="DefaultParagraphFont" style:family="text">
      <style:text-properties style:font-name-complex="Arial" style:font-size-complex="12pt"/>
    </style:style>
    <style:style style:name="T497" style:parent-style-name="DefaultParagraphFont" style:family="text">
      <style:text-properties style:font-name-complex="Arial" style:font-size-complex="12pt"/>
    </style:style>
    <style:style style:name="T498" style:parent-style-name="DefaultParagraphFont" style:family="text">
      <style:text-properties fo:letter-spacing="-0.0222in"/>
    </style:style>
    <style:style style:name="T499" style:parent-style-name="DefaultParagraphFont" style:family="text">
      <style:text-properties fo:letter-spacing="-0.0222in"/>
    </style:style>
    <style:style style:name="T500" style:parent-style-name="DefaultParagraphFont" style:family="text">
      <style:text-properties fo:letter-spacing="-0.0222in"/>
    </style:style>
    <style:style style:name="T501" style:parent-style-name="DefaultParagraphFont" style:family="text">
      <style:text-properties fo:letter-spacing="-0.0222in"/>
    </style:style>
    <style:style style:name="T502" style:parent-style-name="DefaultParagraphFont" style:family="text">
      <style:text-properties fo:letter-spacing="-0.0222in"/>
    </style:style>
    <style:style style:name="T503" style:parent-style-name="DefaultParagraphFont" style:family="text">
      <style:text-properties fo:letter-spacing="-0.0222in"/>
    </style:style>
    <style:style style:name="T504" style:parent-style-name="DefaultParagraphFont" style:family="text">
      <style:text-properties fo:letter-spacing="-0.0222in"/>
    </style:style>
    <style:style style:name="T505" style:parent-style-name="DefaultParagraphFont" style:family="text">
      <style:text-properties fo:letter-spacing="-0.0222in"/>
    </style:style>
    <style:style style:name="T506" style:parent-style-name="DefaultParagraphFont" style:family="text">
      <style:text-properties fo:letter-spacing="-0.0222in"/>
    </style:style>
    <style:style style:name="T507" style:parent-style-name="DefaultParagraphFont" style:family="text">
      <style:text-properties fo:letter-spacing="-0.0222in"/>
    </style:style>
    <style:style style:name="T508" style:parent-style-name="DefaultParagraphFont" style:family="text">
      <style:text-properties fo:letter-spacing="-0.0222in"/>
    </style:style>
    <style:style style:name="T509" style:parent-style-name="DefaultParagraphFont" style:family="text">
      <style:text-properties fo:letter-spacing="-0.0222in"/>
    </style:style>
    <style:style style:name="T510" style:parent-style-name="DefaultParagraphFont" style:family="text">
      <style:text-properties fo:letter-spacing="-0.0222in"/>
    </style:style>
    <style:style style:name="T511" style:parent-style-name="DefaultParagraphFont" style:family="text">
      <style:text-properties fo:letter-spacing="-0.0222in"/>
    </style:style>
    <style:style style:name="T512" style:parent-style-name="DefaultParagraphFont" style:family="text">
      <style:text-properties fo:letter-spacing="-0.0222in"/>
    </style:style>
    <style:style style:name="T513" style:parent-style-name="DefaultParagraphFont" style:family="text">
      <style:text-properties fo:letter-spacing="-0.0222in"/>
    </style:style>
    <style:style style:name="T514" style:parent-style-name="DefaultParagraphFont" style:family="text">
      <style:text-properties fo:letter-spacing="-0.0222in"/>
    </style:style>
    <style:style style:name="T515" style:parent-style-name="DefaultParagraphFont" style:family="text">
      <style:text-properties fo:letter-spacing="-0.0222in"/>
    </style:style>
    <style:style style:name="T516" style:parent-style-name="DefaultParagraphFont" style:family="text">
      <style:text-properties fo:letter-spacing="-0.0222in"/>
    </style:style>
    <style:style style:name="T517" style:parent-style-name="DefaultParagraphFont" style:family="text">
      <style:text-properties fo:letter-spacing="-0.0222in"/>
    </style:style>
    <style:style style:name="T518" style:parent-style-name="DefaultParagraphFont" style:family="text">
      <style:text-properties fo:letter-spacing="-0.0222in"/>
    </style:style>
    <style:style style:name="T519" style:parent-style-name="DefaultParagraphFont" style:family="text">
      <style:text-properties fo:letter-spacing="-0.0222in"/>
    </style:style>
    <style:style style:name="T520" style:parent-style-name="DefaultParagraphFont" style:family="text">
      <style:text-properties fo:letter-spacing="-0.0222in"/>
    </style:style>
    <style:style style:name="T521" style:parent-style-name="DefaultParagraphFont" style:family="text">
      <style:text-properties fo:letter-spacing="-0.0222in"/>
    </style:style>
    <style:style style:name="T522" style:parent-style-name="DefaultParagraphFont" style:family="text">
      <style:text-properties fo:letter-spacing="-0.0222in"/>
    </style:style>
    <style:style style:name="T523" style:parent-style-name="DefaultParagraphFont" style:family="text">
      <style:text-properties fo:letter-spacing="-0.0222in"/>
    </style:style>
    <style:style style:name="T524" style:parent-style-name="DefaultParagraphFont" style:family="text">
      <style:text-properties fo:letter-spacing="-0.0222in"/>
    </style:style>
    <style:style style:name="T525" style:parent-style-name="DefaultParagraphFont" style:family="text">
      <style:text-properties fo:letter-spacing="-0.0222in"/>
    </style:style>
    <style:style style:name="T526" style:parent-style-name="DefaultParagraphFont" style:family="text">
      <style:text-properties fo:letter-spacing="-0.0222in"/>
    </style:style>
    <style:style style:name="T527" style:parent-style-name="DefaultParagraphFont" style:family="text">
      <style:text-properties fo:letter-spacing="-0.0222in"/>
    </style:style>
    <style:style style:name="T528" style:parent-style-name="DefaultParagraphFont" style:family="text">
      <style:text-properties fo:letter-spacing="-0.0222in"/>
    </style:style>
    <style:style style:name="T529" style:parent-style-name="DefaultParagraphFont" style:family="text">
      <style:text-properties fo:letter-spacing="-0.0222in"/>
    </style:style>
    <style:style style:name="T530" style:parent-style-name="DefaultParagraphFont" style:family="text">
      <style:text-properties fo:letter-spacing="-0.0222in"/>
    </style:style>
    <style:style style:name="T531" style:parent-style-name="DefaultParagraphFont" style:family="text">
      <style:text-properties fo:letter-spacing="-0.0222in"/>
    </style:style>
    <style:style style:name="T532" style:parent-style-name="DefaultParagraphFont" style:family="text">
      <style:text-properties fo:letter-spacing="-0.0222in"/>
    </style:style>
    <style:style style:name="T533" style:parent-style-name="DefaultParagraphFont" style:family="text">
      <style:text-properties fo:letter-spacing="-0.0222in"/>
    </style:style>
    <style:style style:name="T534" style:parent-style-name="DefaultParagraphFont" style:family="text">
      <style:text-properties fo:letter-spacing="-0.0222in"/>
    </style:style>
    <style:style style:name="T535" style:parent-style-name="DefaultParagraphFont" style:family="text">
      <style:text-properties fo:letter-spacing="-0.0222in"/>
    </style:style>
    <style:style style:name="T536" style:parent-style-name="DefaultParagraphFont" style:family="text">
      <style:text-properties style:font-name-complex="Arial" fo:font-weight="bold" style:font-weight-asian="bold" style:font-weight-complex="bold" style:font-size-complex="12pt"/>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complex="Arial" fo:letter-spacing="-0.0222in" style:font-size-complex="12pt"/>
    </style:style>
    <style:style style:name="T539" style:parent-style-name="DefaultParagraphFont" style:family="text">
      <style:text-properties style:font-name-complex="Arial" fo:letter-spacing="-0.0222in" style:font-size-complex="12pt"/>
    </style:style>
    <style:style style:name="T540" style:parent-style-name="DefaultParagraphFont" style:family="text">
      <style:text-properties style:font-name-complex="Arial" fo:letter-spacing="-0.0222in" style:font-size-complex="12pt"/>
    </style:style>
    <style:style style:name="T541" style:parent-style-name="DefaultParagraphFont" style:family="text">
      <style:text-properties style:font-name-complex="Arial" fo:letter-spacing="-0.0222in" style:font-size-complex="12pt"/>
    </style:style>
    <style:style style:name="T542" style:parent-style-name="DefaultParagraphFont" style:family="text">
      <style:text-properties style:font-name-complex="Arial" fo:letter-spacing="-0.0222in" style:font-size-complex="12pt"/>
    </style:style>
    <style:style style:name="T543" style:parent-style-name="DefaultParagraphFont" style:family="text">
      <style:text-properties style:font-name-complex="Arial" fo:letter-spacing="-0.0222in" style:font-size-complex="12pt"/>
    </style:style>
    <style:style style:name="T544" style:parent-style-name="DefaultParagraphFont" style:family="text">
      <style:text-properties style:font-name-complex="Arial" fo:letter-spacing="-0.0222in" style:font-size-complex="12pt"/>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style:font-size-complex="12pt"/>
    </style:style>
    <style:style style:name="T548" style:parent-style-name="DefaultParagraphFont" style:family="text">
      <style:text-properties style:font-name-complex="Arial" style:font-size-complex="12pt"/>
    </style:style>
    <style:style style:name="P549" style:parent-style-name="Normal" style:family="paragraph">
      <style:text-properties style:font-name-complex="Arial" style:font-size-complex="12pt"/>
    </style:style>
    <style:style style:name="T550" style:parent-style-name="DefaultParagraphFont" style:family="text">
      <style:text-properties fo:letter-spacing="-0.0222in"/>
    </style:style>
    <style:style style:name="T551" style:parent-style-name="DefaultParagraphFont" style:family="text">
      <style:text-properties fo:letter-spacing="-0.0222in"/>
    </style:style>
    <style:style style:name="T552" style:parent-style-name="DefaultParagraphFont" style:family="text">
      <style:text-properties fo:letter-spacing="-0.0222in"/>
    </style:style>
    <style:style style:name="T553" style:parent-style-name="DefaultParagraphFont" style:family="text">
      <style:text-properties fo:letter-spacing="-0.0222in"/>
    </style:style>
    <style:style style:name="T554" style:parent-style-name="DefaultParagraphFont" style:family="text">
      <style:text-properties fo:letter-spacing="-0.0222in"/>
    </style:style>
    <style:style style:name="T555" style:parent-style-name="DefaultParagraphFont" style:family="text">
      <style:text-properties fo:letter-spacing="-0.0222in"/>
    </style:style>
    <style:style style:name="T556" style:parent-style-name="DefaultParagraphFont" style:family="text">
      <style:text-properties fo:letter-spacing="-0.0222in"/>
    </style:style>
    <style:style style:name="T557" style:parent-style-name="DefaultParagraphFont" style:family="text">
      <style:text-properties fo:letter-spacing="-0.0222in"/>
    </style:style>
    <style:style style:name="T558" style:parent-style-name="DefaultParagraphFont" style:family="text">
      <style:text-properties fo:letter-spacing="-0.0222in"/>
    </style:style>
    <style:style style:name="T559" style:parent-style-name="DefaultParagraphFont" style:family="text">
      <style:text-properties fo:letter-spacing="-0.0222in"/>
    </style:style>
    <style:style style:name="T560" style:parent-style-name="DefaultParagraphFont" style:family="text">
      <style:text-properties fo:letter-spacing="-0.0222in"/>
    </style:style>
    <style:style style:name="T561" style:parent-style-name="DefaultParagraphFont" style:family="text">
      <style:text-properties fo:letter-spacing="-0.0222in"/>
    </style:style>
    <style:style style:name="T562" style:parent-style-name="DefaultParagraphFont" style:family="text">
      <style:text-properties fo:letter-spacing="-0.0222in"/>
    </style:style>
    <style:style style:name="T563" style:parent-style-name="DefaultParagraphFont" style:family="text">
      <style:text-properties fo:letter-spacing="-0.0222in"/>
    </style:style>
    <style:style style:name="T564" style:parent-style-name="DefaultParagraphFont" style:family="text">
      <style:text-properties fo:letter-spacing="-0.0222in"/>
    </style:style>
    <style:style style:name="T565" style:parent-style-name="DefaultParagraphFont" style:family="text">
      <style:text-properties fo:letter-spacing="-0.0222in"/>
    </style:style>
    <style:style style:name="T566" style:parent-style-name="DefaultParagraphFont" style:family="text">
      <style:text-properties fo:letter-spacing="-0.0222in"/>
    </style:style>
    <style:style style:name="T567" style:parent-style-name="DefaultParagraphFont" style:family="text">
      <style:text-properties fo:font-style="italic" style:font-style-asian="italic"/>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fo:letter-spacing="-0.0222in"/>
    </style:style>
    <style:style style:name="T570" style:parent-style-name="DefaultParagraphFont" style:family="text">
      <style:text-properties fo:letter-spacing="-0.0222in"/>
    </style:style>
    <style:style style:name="T571" style:parent-style-name="DefaultParagraphFont" style:family="text">
      <style:text-properties fo:letter-spacing="-0.0222in"/>
    </style:style>
    <style:style style:name="T572" style:parent-style-name="DefaultParagraphFont" style:family="text">
      <style:text-properties fo:letter-spacing="-0.0222in"/>
    </style:style>
    <style:style style:name="T573" style:parent-style-name="DefaultParagraphFont" style:family="text">
      <style:text-properties fo:letter-spacing="-0.0222in"/>
    </style:style>
    <style:style style:name="T574" style:parent-style-name="DefaultParagraphFont" style:family="text">
      <style:text-properties fo:letter-spacing="-0.0222in"/>
    </style:style>
    <style:style style:name="T575" style:parent-style-name="DefaultParagraphFont" style:family="text">
      <style:text-properties fo:letter-spacing="-0.0222in"/>
    </style:style>
    <style:style style:name="T576" style:parent-style-name="DefaultParagraphFont" style:family="text">
      <style:text-properties fo:letter-spacing="-0.0222in"/>
    </style:style>
    <style:style style:name="T577" style:parent-style-name="DefaultParagraphFont" style:family="text">
      <style:text-properties fo:letter-spacing="-0.0222in"/>
    </style:style>
    <style:style style:name="T578" style:parent-style-name="DefaultParagraphFont" style:family="text">
      <style:text-properties fo:letter-spacing="-0.0222in"/>
    </style:style>
    <style:style style:name="T579" style:parent-style-name="DefaultParagraphFont" style:family="text">
      <style:text-properties fo:letter-spacing="-0.0222in"/>
    </style:style>
    <style:style style:name="T580" style:parent-style-name="DefaultParagraphFont" style:family="text">
      <style:text-properties fo:letter-spacing="-0.0222in"/>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fo:letter-spacing="-0.0222in"/>
    </style:style>
    <style:style style:name="T583" style:parent-style-name="DefaultParagraphFont" style:family="text">
      <style:text-properties fo:letter-spacing="-0.0222in"/>
    </style:style>
    <style:style style:name="T584" style:parent-style-name="DefaultParagraphFont" style:family="text">
      <style:text-properties fo:letter-spacing="-0.0222in"/>
    </style:style>
    <style:style style:name="T585" style:parent-style-name="DefaultParagraphFont" style:family="text">
      <style:text-properties fo:letter-spacing="-0.0222in"/>
    </style:style>
    <style:style style:name="T586" style:parent-style-name="DefaultParagraphFont" style:family="text">
      <style:text-properties fo:letter-spacing="-0.0222in"/>
    </style:style>
    <style:style style:name="T587" style:parent-style-name="DefaultParagraphFont" style:family="text">
      <style:text-properties fo:letter-spacing="-0.0222in"/>
    </style:style>
    <style:style style:name="T588" style:parent-style-name="DefaultParagraphFont" style:family="text">
      <style:text-properties fo:letter-spacing="-0.0222in"/>
    </style:style>
    <style:style style:name="T589" style:parent-style-name="DefaultParagraphFont" style:family="text">
      <style:text-properties fo:letter-spacing="-0.0222in"/>
    </style:style>
    <style:style style:name="T590" style:parent-style-name="DefaultParagraphFont" style:family="text">
      <style:text-properties fo:letter-spacing="-0.0222in"/>
    </style:style>
    <style:style style:name="T591" style:parent-style-name="DefaultParagraphFont" style:family="text">
      <style:text-properties fo:letter-spacing="-0.0222in"/>
    </style:style>
    <style:style style:name="T592" style:parent-style-name="DefaultParagraphFont" style:family="text">
      <style:text-properties fo:letter-spacing="-0.0222in"/>
    </style:style>
    <style:style style:name="T593" style:parent-style-name="DefaultParagraphFont" style:family="text">
      <style:text-properties fo:letter-spacing="-0.0222in"/>
    </style:style>
    <style:style style:name="T594" style:parent-style-name="DefaultParagraphFont" style:family="text">
      <style:text-properties fo:letter-spacing="-0.0222in"/>
    </style:style>
    <style:style style:name="T595" style:parent-style-name="DefaultParagraphFont" style:family="text">
      <style:text-properties fo:letter-spacing="-0.0222in"/>
    </style:style>
    <style:style style:name="T596" style:parent-style-name="DefaultParagraphFont" style:family="text">
      <style:text-properties fo:letter-spacing="-0.0222in"/>
    </style:style>
    <style:style style:name="T597" style:parent-style-name="DefaultParagraphFont" style:family="text">
      <style:text-properties fo:letter-spacing="-0.0222in"/>
    </style:style>
    <style:style style:name="T598" style:parent-style-name="DefaultParagraphFont" style:family="text">
      <style:text-properties fo:letter-spacing="-0.0222in"/>
    </style:style>
    <style:style style:name="T599" style:parent-style-name="DefaultParagraphFont" style:family="text">
      <style:text-properties fo:letter-spacing="-0.0222in"/>
    </style:style>
    <style:style style:name="T600" style:parent-style-name="DefaultParagraphFont" style:family="text">
      <style:text-properties fo:letter-spacing="-0.0222in"/>
    </style:style>
    <style:style style:name="T601" style:parent-style-name="DefaultParagraphFont" style:family="text">
      <style:text-properties fo:letter-spacing="-0.0222in"/>
    </style:style>
    <style:style style:name="T602" style:parent-style-name="DefaultParagraphFont" style:family="text">
      <style:text-properties fo:letter-spacing="-0.0222in"/>
    </style:style>
    <style:style style:name="T603" style:parent-style-name="DefaultParagraphFont" style:family="text">
      <style:text-properties fo:letter-spacing="-0.0222in"/>
    </style:style>
    <style:style style:name="T604" style:parent-style-name="DefaultParagraphFont" style:family="text">
      <style:text-properties fo:letter-spacing="-0.0222in"/>
    </style:style>
    <style:style style:name="T605" style:parent-style-name="DefaultParagraphFont" style:family="text">
      <style:text-properties fo:letter-spacing="-0.0222in"/>
    </style:style>
    <style:style style:name="T606" style:parent-style-name="DefaultParagraphFont" style:family="text">
      <style:text-properties fo:letter-spacing="-0.0222in"/>
    </style:style>
    <style:style style:name="T607" style:parent-style-name="DefaultParagraphFont" style:family="text">
      <style:text-properties fo:letter-spacing="-0.0222in"/>
    </style:style>
    <style:style style:name="T608" style:parent-style-name="DefaultParagraphFont" style:family="text">
      <style:text-properties fo:letter-spacing="-0.0222in"/>
    </style:style>
    <style:style style:name="P609" style:parent-style-name="Normal" style:family="paragraph">
      <style:text-properties fo:background-color="#FFFF00"/>
    </style:style>
    <style:style style:name="P610" style:parent-style-name="Normal" style:family="paragraph">
      <style:text-properties fo:font-style="italic" style:font-style-asian="italic" style:font-style-complex="italic"/>
    </style:style>
    <style:style style:name="P611" style:parent-style-name="Normal" style:family="paragraph">
      <style:paragraph-properties fo:break-before="page" fo:margin-bottom="0.1111in"/>
      <style:text-properties fo:hyphenate="true"/>
    </style:style>
    <style:style style:name="P612" style:parent-style-name="Normal" style:family="paragraph">
      <style:text-properties fo:font-style="italic" style:font-style-asian="italic" style:font-style-complex="italic"/>
    </style:style>
    <style:style style:name="T613" style:parent-style-name="Emphasis" style:family="text">
      <style:text-properties fo:font-style="normal" style:font-style-asian="normal" style:font-style-complex="normal"/>
    </style:style>
    <style:style style:name="T614" style:parent-style-name="Emphasis" style:family="text">
      <style:text-properties fo:font-style="normal" style:font-style-asian="normal" style:font-style-complex="normal"/>
    </style:style>
    <style:style style:name="T615" style:parent-style-name="Emphasis" style:family="text">
      <style:text-properties fo:font-style="normal" style:font-style-asian="normal" style:font-style-complex="normal"/>
    </style:style>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Normal" style:family="paragraph">
      <style:paragraph-properties fo:break-before="page" fo:margin-bottom="0.1111in"/>
      <style:text-properties fo:hyphenate="true"/>
    </style:style>
    <style:style style:name="P627" style:parent-style-name="Heading2" style:family="paragraph">
      <style:text-properties style:font-name-complex="Arial" fo:font-size="12pt" style:font-size-asian="12pt" style:font-size-complex="12pt"/>
    </style:style>
    <style:style style:name="P628" style:parent-style-name="Normal" style:family="paragraph">
      <style:text-properties style:font-name-complex="Arial" style:font-size-complex="12pt"/>
    </style:style>
    <style:style style:name="P629" style:parent-style-name="ListParagraph" style:family="paragraph"/>
    <style:style style:name="P630"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631"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T632" style:parent-style-name="DefaultParagraphFont" style:family="text">
      <style:text-properties fo:background-color="#D3D3D3"/>
    </style:style>
    <style:style style:name="P633" style:parent-style-name="NormalWeb" style:family="paragraph">
      <style:paragraph-properties fo:margin-top="0in" fo:margin-bottom="0.2083in" style:line-height-at-least="0.2604in" fo:margin-left="0.25in">
        <style:tab-stops/>
      </style:paragraph-properties>
      <style:text-properties style:font-name="Arial" style:font-name-complex="Arial" fo:color="#0B0C0C" fo:font-size="12pt" style:font-size-asian="12pt" style:font-size-complex="12pt"/>
    </style:style>
    <style:style style:name="P634" style:parent-style-name="NormalWeb" style:family="paragraph">
      <style:paragraph-properties fo:margin-top="0in" fo:margin-bottom="0.2083in" style:line-height-at-least="0.2604in"/>
    </style:style>
    <style:style style:name="T635" style:parent-style-name="DefaultParagraphFont" style:family="text">
      <style:text-properties style:font-name="Arial" style:font-name-complex="Arial" fo:color="#0B0C0C" fo:font-size="12pt" style:font-size-asian="12pt" style:font-size-complex="12pt"/>
    </style:style>
    <style:style style:name="T636" style:parent-style-name="DefaultParagraphFont" style:family="text">
      <style:text-properties style:font-name="Arial" style:font-name-complex="Arial" fo:color="#0B0C0C" fo:font-size="12pt" style:font-size-asian="12pt" style:font-size-complex="12pt"/>
    </style:style>
    <style:style style:name="T637" style:parent-style-name="DefaultParagraphFont" style:family="text">
      <style:text-properties style:font-name="Arial" style:font-name-complex="Arial" fo:color="#0B0C0C" fo:font-size="12pt" style:font-size-asian="12pt" style:font-size-complex="12pt"/>
    </style:style>
    <style:style style:name="T638" style:parent-style-name="DefaultParagraphFont" style:family="text">
      <style:text-properties style:font-name="Arial" style:font-name-complex="Arial" fo:color="#0B0C0C" fo:font-size="12pt" style:font-size-asian="12pt" style:font-size-complex="12pt"/>
    </style:style>
    <style:style style:name="T639" style:parent-style-name="DefaultParagraphFont" style:family="text">
      <style:text-properties style:font-name-complex="Arial" style:font-size-complex="12pt" fo:background-color="#D3D3D3"/>
    </style:style>
    <style:style style:name="T640" style:parent-style-name="DefaultParagraphFont" style:family="text">
      <style:text-properties style:font-name="Arial" style:font-name-complex="Arial" fo:color="#0B0C0C" fo:font-size="12pt" style:font-size-asian="12pt" style:font-size-complex="12pt"/>
    </style:style>
    <style:style style:name="T641" style:parent-style-name="DefaultParagraphFont" style:family="text">
      <style:text-properties style:font-name-complex="Arial" style:font-size-complex="12pt" fo:background-color="#D3D3D3"/>
    </style:style>
    <style:style style:name="T642" style:parent-style-name="DefaultParagraphFont" style:family="text">
      <style:text-properties style:font-name="Arial" style:font-name-complex="Arial" fo:color="#0B0C0C" fo:font-size="12pt" style:font-size-asian="12pt" style:font-size-complex="12pt"/>
    </style:style>
    <style:style style:name="T643" style:parent-style-name="DefaultParagraphFont" style:family="text">
      <style:text-properties style:font-name="Arial" style:font-name-complex="Arial" fo:color="#0B0C0C" fo:font-size="12pt" style:font-size-asian="12pt" style:font-size-complex="12pt"/>
    </style:style>
    <style:style style:name="T644" style:parent-style-name="DefaultParagraphFont" style:family="text">
      <style:text-properties style:font-name="Arial" style:font-name-complex="Arial" fo:color="#0B0C0C" fo:font-size="12pt" style:font-size-asian="12pt" style:font-size-complex="12pt"/>
    </style:style>
    <style:style style:name="T645" style:parent-style-name="DefaultParagraphFont" style:family="text">
      <style:text-properties style:font-name="Arial" style:font-name-complex="Arial" fo:color="#0B0C0C" fo:font-size="12pt" style:font-size-asian="12pt" style:font-size-complex="12pt"/>
    </style:style>
    <style:style style:name="T646" style:parent-style-name="DefaultParagraphFont" style:family="text">
      <style:text-properties style:font-name="Arial" style:font-name-complex="Arial" fo:color="#0B0C0C" fo:font-size="12pt" style:font-size-asian="12pt" style:font-size-complex="12pt"/>
    </style:style>
    <style:style style:name="T647" style:parent-style-name="DefaultParagraphFont" style:family="text">
      <style:text-properties style:font-name="Arial" style:font-name-complex="Arial" fo:color="#0B0C0C" fo:font-size="12pt" style:font-size-asian="12pt" style:font-size-complex="12pt"/>
    </style:style>
    <style:style style:name="T648" style:parent-style-name="DefaultParagraphFont" style:family="text">
      <style:text-properties style:font-name="Arial" style:font-name-complex="Arial" fo:color="#0B0C0C" fo:font-size="12pt" style:font-size-asian="12pt" style:font-size-complex="12pt"/>
    </style:style>
    <style:style style:name="P649"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650"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651"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652"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653"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654" style:parent-style-name="NormalWeb" style:family="paragraph">
      <style:paragraph-properties fo:margin-top="0in" fo:margin-bottom="0.2083in" style:line-height-at-least="0.2604in"/>
    </style:style>
    <style:style style:name="T655" style:parent-style-name="DefaultParagraphFont" style:family="text">
      <style:text-properties style:font-name="Arial" style:font-name-complex="Arial" fo:color="#0B0C0C" fo:font-size="12pt" style:font-size-asian="12pt" style:font-size-complex="12pt"/>
    </style:style>
    <style:style style:name="T656" style:parent-style-name="DefaultParagraphFont" style:family="text">
      <style:text-properties fo:background-color="#D3D3D3"/>
    </style:style>
    <style:style style:name="P657" style:parent-style-name="Normal" style:family="paragraph">
      <style:text-properties style:font-name-complex="Arial" text:display="none" style:font-size-complex="12pt"/>
    </style:style>
    <style:style style:name="P658" style:parent-style-name="Normal" style:family="paragraph">
      <style:text-properties style:font-name-complex="Arial" text:display="none" style:font-size-complex="12pt"/>
    </style:style>
    <style:style style:name="P659" style:parent-style-name="Normal" style:family="paragraph">
      <style:text-properties style:font-name-complex="Arial" text:display="none" style:font-size-complex="12pt"/>
    </style:style>
    <style:style style:name="P660" style:parent-style-name="Normal" style:family="paragraph">
      <style:text-properties style:font-name-complex="Arial" text:display="none" style:font-size-complex="12pt"/>
    </style:style>
    <style:style style:name="P661" style:parent-style-name="Normal" style:family="paragraph">
      <style:text-properties style:font-name-complex="Arial" text:display="none" style:font-size-complex="12pt"/>
    </style:style>
    <style:style style:name="P662" style:parent-style-name="Normal" style:family="paragraph">
      <style:text-properties style:font-name-complex="Arial" text:display="none" style:font-size-complex="12pt"/>
    </style:style>
    <style:style style:name="P663" style:parent-style-name="Normal" style:family="paragraph">
      <style:text-properties style:font-name-complex="Arial" text:display="none" style:font-size-complex="12pt"/>
    </style:style>
    <style:style style:name="P664" style:parent-style-name="Normal" style:family="paragraph">
      <style:text-properties style:font-name-complex="Arial" text:display="none" style:font-size-complex="12pt"/>
    </style:style>
    <style:style style:name="P665" style:parent-style-name="Normal" style:family="paragraph">
      <style:text-properties style:font-name-complex="Arial" text:display="none" style:font-size-complex="12pt"/>
    </style:style>
    <style:style style:name="P666" style:parent-style-name="Normal" style:family="paragraph">
      <style:text-properties style:font-name-complex="Arial" text:display="none" style:font-size-complex="12pt"/>
    </style:style>
    <style:style style:name="P667" style:parent-style-name="Normal" style:family="paragraph">
      <style:text-properties style:font-name-complex="Arial" text:display="none" style:font-size-complex="12pt"/>
    </style:style>
    <style:style style:name="P668" style:parent-style-name="Normal" style:family="paragraph">
      <style:text-properties style:font-name-complex="Arial" text:display="none" style:font-size-complex="12pt"/>
    </style:style>
    <style:style style:name="P669" style:parent-style-name="Normal" style:family="paragraph">
      <style:text-properties style:font-name-complex="Arial" text:display="none" style:font-size-complex="12pt"/>
    </style:style>
    <style:style style:name="P670"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671" style:parent-style-name="NormalWeb" style:family="paragraph">
      <style:text-properties style:font-name="Arial" style:font-name-complex="Arial" fo:color="#0B0C0C" fo:font-size="12pt" style:font-size-asian="12pt" style:font-size-complex="12pt"/>
    </style:style>
    <style:style style:name="P672" style:parent-style-name="NormalWeb" style:family="paragraph">
      <style:text-properties style:font-name="Arial" style:font-name-complex="Arial" fo:color="#0B0C0C" fo:font-size="12pt" style:font-size-asian="12pt" style:font-size-complex="12pt"/>
    </style:style>
    <style:style style:name="P673" style:parent-style-name="NormalWeb" style:family="paragraph">
      <style:text-properties style:font-name="Arial" style:font-name-complex="Arial" fo:color="#0B0C0C" fo:font-size="12pt" style:font-size-asian="12pt" style:font-size-complex="12pt"/>
    </style:style>
    <style:style style:name="P674" style:parent-style-name="NormalWeb" style:family="paragraph">
      <style:text-properties style:font-name="Arial" style:font-name-complex="Arial" fo:color="#0B0C0C" fo:font-size="12pt" style:font-size-asian="12pt" style:font-size-complex="12pt"/>
    </style:style>
    <style:style style:name="P675" style:parent-style-name="NormalWeb" style:family="paragraph">
      <style:text-properties style:font-name="Arial" style:font-name-complex="Arial" fo:color="#0B0C0C" fo:font-size="12pt" style:font-size-asian="12pt" style:font-size-complex="12pt"/>
    </style:style>
    <style:style style:name="P676"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T677" style:parent-style-name="DefaultParagraphFont" style:family="text">
      <style:text-properties fo:background-color="#D3D3D3"/>
    </style:style>
    <style:style style:name="P678" style:parent-style-name="Normal" style:family="paragraph">
      <style:text-properties style:font-name-complex="Arial" style:font-size-complex="12pt"/>
    </style:style>
    <style:style style:name="P679" style:parent-style-name="Normal" style:family="paragraph">
      <style:text-properties style:font-name-complex="Arial" style:font-size-complex="12pt"/>
    </style:style>
    <style:style style:name="P680" style:parent-style-name="Normal" style:family="paragraph">
      <style:text-properties style:font-name-complex="Arial" style:font-size-complex="12pt"/>
    </style:style>
    <style:style style:name="P681" style:parent-style-name="Normal" style:family="paragraph">
      <style:text-properties style:font-name-complex="Arial" style:font-size-complex="12pt"/>
    </style:style>
    <style:style style:name="P682" style:parent-style-name="Normal" style:family="paragraph">
      <style:text-properties style:font-name-complex="Arial" style:font-size-complex="12pt"/>
    </style:style>
    <style:style style:name="P683" style:parent-style-name="Normal" style:family="paragraph">
      <style:text-properties style:font-name-complex="Arial" style:font-size-complex="12pt"/>
    </style:style>
    <style:style style:name="P684" style:parent-style-name="Normal" style:family="paragraph">
      <style:text-properties style:font-name-complex="Arial" style:font-size-complex="12pt"/>
    </style:style>
    <style:style style:name="P685" style:parent-style-name="Normal" style:family="paragraph">
      <style:text-properties style:font-name-complex="Arial" style:font-size-complex="12pt"/>
    </style:style>
    <style:style style:name="T686" style:parent-style-name="DefaultParagraphFont" style:family="text">
      <style:text-properties fo:background-color="#D3D3D3"/>
    </style:style>
    <style:style style:name="P687" style:parent-style-name="Normal" style:family="paragraph">
      <style:text-properties style:font-name-complex="Arial" style:font-size-complex="12pt"/>
    </style:style>
    <style:style style:name="T688" style:parent-style-name="DefaultParagraphFont" style:family="text">
      <style:text-properties style:font-name-complex="Arial" style:font-size-complex="12pt"/>
    </style:style>
    <style:style style:name="T689" style:parent-style-name="DefaultParagraphFont" style:family="text">
      <style:text-properties style:font-name-complex="Arial" style:font-size-complex="12pt" fo:background-color="#D3D3D3"/>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style:font-size-complex="12pt" fo:background-color="#D3D3D3"/>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fo:background-color="#D3D3D3"/>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style:font-size-complex="12pt" fo:background-color="#D3D3D3"/>
    </style:style>
    <style:style style:name="T697" style:parent-style-name="DefaultParagraphFont" style:family="text">
      <style:text-properties style:font-name-complex="Arial" style:font-size-complex="12pt"/>
    </style:style>
    <style:style style:name="T698" style:parent-style-name="DefaultParagraphFont" style:family="text">
      <style:text-properties style:font-name-complex="Arial" style:font-size-complex="12pt"/>
    </style:style>
    <style:style style:name="P699" style:parent-style-name="Normal" style:family="paragraph">
      <style:text-properties style:font-name-complex="Arial" style:font-size-complex="12pt"/>
    </style:style>
    <style:style style:name="P700" style:parent-style-name="Normal" style:family="paragraph">
      <style:text-properties style:font-name-complex="Arial" style:font-size-complex="12pt"/>
    </style:style>
    <style:style style:name="P701" style:parent-style-name="Normal" style:family="paragraph">
      <style:text-properties style:font-name-complex="Arial" style:font-size-complex="12pt"/>
    </style:style>
    <style:style style:name="P702" style:parent-style-name="Normal" style:family="paragraph">
      <style:text-properties style:font-name-complex="Arial" style:font-size-complex="12pt"/>
    </style:style>
    <style:style style:name="P703" style:parent-style-name="Normal" style:family="paragraph">
      <style:text-properties style:font-name-complex="Arial" style:font-size-complex="12pt"/>
    </style:style>
    <style:style style:name="P704" style:parent-style-name="Normal" style:family="paragraph">
      <style:text-properties style:font-name-complex="Arial" style:font-size-complex="12pt"/>
    </style:style>
    <style:style style:name="P705" style:parent-style-name="Normal" style:family="paragraph">
      <style:text-properties style:font-name-complex="Arial" style:font-size-complex="12pt"/>
    </style:style>
    <style:style style:name="P706" style:parent-style-name="Normal" style:family="paragraph">
      <style:text-properties style:font-name-complex="Arial" style:font-size-complex="12pt"/>
    </style:style>
    <style:style style:name="P707" style:parent-style-name="Normal" style:family="paragraph">
      <style:text-properties style:font-name-complex="Arial" style:font-size-complex="12pt"/>
    </style:style>
    <style:style style:name="P708" style:parent-style-name="Normal" style:family="paragraph">
      <style:text-properties style:font-name-complex="Arial" style:font-size-complex="12pt"/>
    </style:style>
    <style:style style:name="P709" style:parent-style-name="Normal" style:family="paragraph">
      <style:text-properties style:font-name-complex="Arial" style:font-size-complex="12pt"/>
    </style:style>
    <style:style style:name="T710" style:parent-style-name="DefaultParagraphFont" style:family="text">
      <style:text-properties fo:background-color="#D3D3D3"/>
    </style:style>
    <style:style style:name="P711" style:parent-style-name="Normal" style:family="paragraph">
      <style:text-properties style:font-name-complex="Arial" style:font-size-complex="12pt"/>
    </style:style>
    <style:style style:name="P712" style:parent-style-name="Normal" style:family="paragraph">
      <style:text-properties style:font-name-complex="Arial" style:font-size-complex="12pt"/>
    </style:style>
    <style:style style:name="P713" style:parent-style-name="Normal" style:family="paragraph">
      <style:text-properties style:font-name-complex="Arial" style:font-size-complex="12pt"/>
    </style:style>
    <style:style style:name="P714" style:parent-style-name="Normal" style:family="paragraph">
      <style:text-properties style:font-name-complex="Arial" style:font-size-complex="12pt"/>
    </style:style>
    <style:style style:name="P715" style:parent-style-name="Normal" style:family="paragraph">
      <style:text-properties style:font-name-complex="Arial" style:font-size-complex="12pt"/>
    </style:style>
    <style:style style:name="P716" style:parent-style-name="Normal" style:family="paragraph">
      <style:text-properties style:font-name-complex="Arial" style:font-size-complex="12pt"/>
    </style:style>
    <style:style style:name="T717" style:parent-style-name="DefaultParagraphFont" style:family="text">
      <style:text-properties fo:background-color="#D3D3D3"/>
    </style:style>
    <style:style style:name="P718" style:parent-style-name="Normal" style:family="paragraph">
      <style:text-properties style:font-name-complex="Arial" style:font-size-complex="12pt"/>
    </style:style>
    <style:style style:name="T719" style:parent-style-name="DefaultParagraphFont" style:family="text">
      <style:text-properties style:font-name-complex="Arial" style:font-size-complex="12pt"/>
    </style:style>
    <style:style style:name="T720" style:parent-style-name="DefaultParagraphFont" style:family="text">
      <style:text-properties style:font-name-complex="Arial" style:font-size-complex="12pt" fo:background-color="#D3D3D3"/>
    </style:style>
    <style:style style:name="T721" style:parent-style-name="DefaultParagraphFont" style:family="text">
      <style:text-properties style:font-name-complex="Arial" style:font-size-complex="12pt"/>
    </style:style>
    <style:style style:name="T722" style:parent-style-name="DefaultParagraphFont" style:family="text">
      <style:text-properties style:font-name-complex="Arial" style:font-size-complex="12pt"/>
    </style:style>
    <style:style style:name="P723" style:parent-style-name="Normal" style:family="paragraph">
      <style:text-properties style:font-name-complex="Arial" style:font-size-complex="12pt"/>
    </style:style>
    <style:style style:name="P724" style:parent-style-name="Normal" style:family="paragraph">
      <style:text-properties style:font-name-complex="Arial" style:font-size-complex="12pt"/>
    </style:style>
    <style:style style:name="T725" style:parent-style-name="DefaultParagraphFont" style:family="text">
      <style:text-properties fo:background-color="#D3D3D3"/>
    </style:style>
    <style:style style:name="P726" style:parent-style-name="Normal" style:family="paragraph">
      <style:text-properties style:font-name-complex="Arial" style:font-size-complex="12pt"/>
    </style:style>
    <style:style style:name="P727" style:parent-style-name="Normal" style:family="paragraph">
      <style:text-properties style:font-name-complex="Arial" style:font-size-complex="12pt"/>
    </style:style>
    <style:style style:name="P728" style:parent-style-name="Normal" style:family="paragraph">
      <style:text-properties style:font-name-complex="Arial" style:font-size-complex="12pt"/>
    </style:style>
    <style:style style:name="P729" style:parent-style-name="Normal" style:family="paragraph">
      <style:text-properties style:font-name-complex="Arial" style:font-size-complex="12pt"/>
    </style:style>
    <style:style style:name="P730" style:parent-style-name="Normal" style:family="paragraph">
      <style:text-properties style:font-name-complex="Arial" style:font-size-complex="12pt"/>
    </style:style>
    <style:style style:name="P731" style:parent-style-name="Normal" style:family="paragraph">
      <style:text-properties style:font-name-complex="Arial" style:font-size-complex="12pt"/>
    </style:style>
    <style:style style:name="T732" style:parent-style-name="DefaultParagraphFont" style:family="text">
      <style:text-properties fo:background-color="#D3D3D3"/>
    </style:style>
    <style:style style:name="P733"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34"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35"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36"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37"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38"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39"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40" style:parent-style-name="Normal" style:family="paragraph">
      <style:paragraph-properties>
        <style:tab-stops>
          <style:tab-stop style:type="left" style:position="0.1805in"/>
          <style:tab-stop style:type="center" style:position="3.134in"/>
        </style:tab-stops>
      </style:paragraph-properties>
    </style:style>
    <style:style style:name="T741" style:parent-style-name="DefaultParagraphFont" style:family="text">
      <style:text-properties style:font-name-complex="Arial" fo:color="#0B0C0C" style:font-size-complex="12pt"/>
    </style:style>
    <style:style style:name="T742" style:parent-style-name="Hyperlink" style:family="text">
      <style:text-properties style:font-name-complex="Arial" style:font-size-complex="12pt"/>
    </style:style>
    <style:style style:name="T743" style:parent-style-name="DefaultParagraphFont" style:family="text">
      <style:text-properties style:font-name-complex="Arial" fo:color="#0B0C0C" style:font-size-complex="12pt"/>
    </style:style>
    <style:style style:name="T744" style:parent-style-name="Hyperlink" style:family="text">
      <style:text-properties style:font-name-complex="Arial" style:font-size-complex="12pt"/>
    </style:style>
    <style:style style:name="T745" style:parent-style-name="DefaultParagraphFont" style:family="text">
      <style:text-properties style:font-name-complex="Arial" fo:color="#0B0C0C" style:font-size-complex="12pt"/>
    </style:style>
    <style:style style:name="P746"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47"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48"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749"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T750" style:parent-style-name="DefaultParagraphFont" style:family="text">
      <style:text-properties fo:background-color="#D3D3D3"/>
    </style:style>
    <style:style style:name="P751" style:parent-style-name="Normal" style:family="paragraph">
      <style:text-properties style:font-name-complex="Arial" fo:color="#0B0C0C" style:font-size-complex="12pt"/>
    </style:style>
    <style:style style:name="P752" style:parent-style-name="Normal" style:family="paragraph">
      <style:text-properties style:font-name-complex="Arial" fo:color="#0B0C0C" style:font-size-complex="12pt"/>
    </style:style>
    <style:style style:name="P753" style:parent-style-name="Normal" style:family="paragraph">
      <style:text-properties style:font-name-complex="Arial" fo:color="#0B0C0C" style:font-size-complex="12pt"/>
    </style:style>
    <style:style style:name="P754" style:parent-style-name="Normal" style:family="paragraph">
      <style:text-properties style:font-name-complex="Arial" fo:color="#0B0C0C" style:font-size-complex="12pt"/>
    </style:style>
    <style:style style:name="P755" style:parent-style-name="Normal" style:family="paragraph">
      <style:text-properties style:font-name-complex="Arial" fo:color="#0B0C0C" style:font-size-complex="12pt"/>
    </style:style>
    <style:style style:name="P756" style:parent-style-name="Normal" style:family="paragraph">
      <style:text-properties style:font-name-complex="Arial" fo:color="#0B0C0C" style:font-size-complex="12pt"/>
    </style:style>
    <style:style style:name="P757" style:parent-style-name="Normal" style:family="paragraph">
      <style:text-properties style:font-name-complex="Arial" fo:color="#0B0C0C" style:font-size-complex="12pt"/>
    </style:style>
    <style:style style:name="P758" style:parent-style-name="Normal" style:family="paragraph">
      <style:text-properties style:font-name-complex="Arial" fo:color="#0B0C0C" style:font-size-complex="12pt"/>
    </style:style>
    <style:style style:name="T759" style:parent-style-name="DefaultParagraphFont" style:family="text">
      <style:text-properties fo:background-color="#D3D3D3"/>
    </style:style>
    <style:style style:name="P760" style:parent-style-name="Normal" style:family="paragraph">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fo:background-color="#D3D3D3"/>
    </style:style>
    <style:style style:name="T763" style:parent-style-name="DefaultParagraphFont" style:family="text">
      <style:text-properties style:font-name-complex="Arial" style:font-size-complex="12pt"/>
    </style:style>
    <style:style style:name="P764" style:parent-style-name="Normal" style:family="paragraph">
      <style:text-properties style:font-name-complex="Arial" style:font-size-complex="12pt"/>
    </style:style>
    <style:style style:name="P765" style:parent-style-name="Normal" style:family="paragraph">
      <style:text-properties style:font-name-complex="Arial" style:font-size-complex="12pt"/>
    </style:style>
    <style:style style:name="P766" style:parent-style-name="Normal" style:family="paragraph">
      <style:text-properties style:font-name-complex="Arial" style:font-size-complex="12pt"/>
    </style:style>
    <style:style style:name="P767" style:parent-style-name="Normal" style:family="paragraph">
      <style:text-properties style:font-name-complex="Arial" style:font-size-complex="12pt"/>
    </style:style>
    <style:style style:name="P768" style:parent-style-name="Normal" style:family="paragraph">
      <style:text-properties style:font-name-complex="Arial" fo:font-weight="bold" style:font-weight-asian="bold" style:font-size-complex="12pt"/>
    </style:style>
    <style:style style:name="P769" style:parent-style-name="Normal" style:family="paragraph">
      <style:text-properties style:font-name-complex="Arial" style:font-size-complex="12pt"/>
    </style:style>
    <style:style style:name="P770" style:parent-style-name="Normal" style:family="paragraph">
      <style:text-properties style:font-name-complex="Arial" style:font-size-complex="12pt"/>
    </style:style>
    <style:style style:name="T771" style:parent-style-name="DefaultParagraphFont" style:family="text">
      <style:text-properties fo:background-color="#D3D3D3"/>
    </style:style>
    <style:style style:name="P772" style:parent-style-name="Normal" style:family="paragraph">
      <style:text-properties style:font-name-complex="Arial" style:font-size-complex="12pt"/>
    </style:style>
    <style:style style:name="P773" style:parent-style-name="Normal" style:family="paragraph">
      <style:text-properties style:font-name-complex="Arial" style:font-size-complex="12pt"/>
    </style:style>
    <style:style style:name="P774" style:parent-style-name="Normal" style:family="paragraph">
      <style:text-properties style:font-name-complex="Arial" style:font-size-complex="12pt"/>
    </style:style>
    <style:style style:name="P775" style:parent-style-name="Normal" style:family="paragraph">
      <style:text-properties style:font-name-complex="Arial" style:font-size-complex="12pt"/>
    </style:style>
    <style:style style:name="P776" style:parent-style-name="Normal" style:family="paragraph">
      <style:text-properties style:font-name-complex="Arial" style:font-size-complex="12pt"/>
    </style:style>
    <style:style style:name="P777" style:parent-style-name="Normal" style:family="paragraph">
      <style:text-properties style:font-name-complex="Arial" style:font-size-complex="12pt"/>
    </style:style>
    <style:style style:name="P778" style:parent-style-name="Normal" style:family="paragraph">
      <style:text-properties style:font-name-complex="Arial" style:font-size-complex="12pt"/>
    </style:style>
    <style:style style:name="P779" style:parent-style-name="Normal" style:family="paragraph">
      <style:text-properties style:font-name-complex="Arial" style:font-size-complex="12pt"/>
    </style:style>
    <style:style style:name="P780" style:parent-style-name="Normal" style:family="paragraph">
      <style:text-properties style:font-name-complex="Arial" style:font-size-complex="12pt"/>
    </style:style>
    <style:style style:name="P781" style:parent-style-name="Normal" style:family="paragraph">
      <style:text-properties style:font-name-complex="Arial" style:font-size-complex="12pt"/>
    </style:style>
    <style:style style:name="P782" style:parent-style-name="Normal" style:family="paragraph">
      <style:text-properties style:font-name-complex="Arial" style:font-size-complex="12pt"/>
    </style:style>
    <style:style style:name="P783" style:parent-style-name="Normal" style:family="paragraph">
      <style:text-properties style:font-name-complex="Arial" style:font-size-complex="12pt"/>
    </style:style>
    <style:style style:name="P784" style:parent-style-name="ListParagraph" style:family="paragraph"/>
    <style:style style:name="P785" style:parent-style-name="ListParagraph" style:family="paragraph"/>
    <style:style style:name="P786" style:parent-style-name="ListParagraph" style:family="paragraph"/>
    <style:style style:name="P787" style:parent-style-name="ListParagraph" style:family="paragraph"/>
    <style:style style:name="T788" style:parent-style-name="Hyperlink" style:family="text">
      <style:text-properties fo:font-weight="normal" style:font-weight-asian="normal" style:font-weight-complex="normal" fo:color="#1D70B8"/>
    </style:style>
    <style:style style:name="P789" style:parent-style-name="ListParagraph" style:family="paragraph"/>
    <style:style style:name="T790" style:parent-style-name="DefaultParagraphFont" style:family="text">
      <style:text-properties fo:background-color="#D3D3D3"/>
    </style:style>
    <style:style style:name="P791" style:parent-style-name="Normal" style:family="paragraph">
      <style:text-properties style:font-name-complex="Arial" fo:color="#0B0C0C" style:font-size-complex="12pt"/>
    </style:style>
    <style:style style:name="T792" style:parent-style-name="DefaultParagraphFont" style:family="text">
      <style:text-properties style:font-name-complex="Arial" fo:color="#0B0C0C" style:font-size-complex="12pt"/>
    </style:style>
    <style:style style:name="T793" style:parent-style-name="DefaultParagraphFont" style:family="text">
      <style:text-properties style:font-name-complex="Arial" style:font-size-complex="12pt" fo:background-color="#D3D3D3"/>
    </style:style>
    <style:style style:name="T794" style:parent-style-name="DefaultParagraphFont" style:family="text">
      <style:text-properties style:font-name-complex="Arial" style:font-size-complex="12pt" fo:background-color="#D3D3D3"/>
    </style:style>
    <style:style style:name="T795" style:parent-style-name="DefaultParagraphFont" style:family="text">
      <style:text-properties style:font-name-complex="Arial" fo:color="#0B0C0C" style:font-size-complex="12pt"/>
    </style:style>
    <style:style style:name="T796" style:parent-style-name="DefaultParagraphFont" style:family="text">
      <style:text-properties style:font-name-complex="Arial" fo:color="#0B0C0C" style:font-size-complex="12pt"/>
    </style:style>
    <style:style style:name="T797" style:parent-style-name="DefaultParagraphFont" style:family="text">
      <style:text-properties style:font-name-complex="Arial" style:font-size-complex="12pt" fo:background-color="#D3D3D3"/>
    </style:style>
    <style:style style:name="T798" style:parent-style-name="DefaultParagraphFont" style:family="text">
      <style:text-properties style:font-name-complex="Arial" fo:color="#0B0C0C" style:font-size-complex="12pt"/>
    </style:style>
    <style:style style:name="T799" style:parent-style-name="DefaultParagraphFont" style:family="text">
      <style:text-properties style:font-name-complex="Arial" style:font-size-complex="12pt" fo:background-color="#D3D3D3"/>
    </style:style>
    <style:style style:name="T800" style:parent-style-name="DefaultParagraphFont" style:family="text">
      <style:text-properties style:font-name-complex="Arial" fo:color="#0B0C0C" style:font-size-complex="12pt"/>
    </style:style>
    <style:style style:name="T801" style:parent-style-name="DefaultParagraphFont" style:family="text">
      <style:text-properties style:font-name-complex="Arial" fo:color="#0B0C0C" style:font-size-complex="12pt"/>
    </style:style>
    <style:style style:name="T802" style:parent-style-name="DefaultParagraphFont" style:family="text">
      <style:text-properties style:font-name-complex="Arial" style:font-size-complex="12pt" fo:background-color="#D3D3D3"/>
    </style:style>
    <style:style style:name="T803" style:parent-style-name="DefaultParagraphFont" style:family="text">
      <style:text-properties style:font-name-complex="Arial" fo:color="#0B0C0C" style:font-size-complex="12pt"/>
    </style:style>
    <style:style style:name="P804" style:parent-style-name="Normal" style:family="paragraph">
      <style:text-properties style:font-name-complex="Arial" fo:color="#0B0C0C" style:font-size-complex="12pt"/>
    </style:style>
    <style:style style:name="P805" style:parent-style-name="Normal" style:family="paragraph">
      <style:text-properties style:font-name-complex="Arial" fo:color="#0B0C0C" style:font-size-complex="12pt"/>
    </style:style>
    <style:style style:name="P806" style:parent-style-name="Normal" style:family="paragraph">
      <style:text-properties style:font-name-complex="Arial" fo:color="#0B0C0C" style:font-size-complex="12pt"/>
    </style:style>
    <style:style style:name="P807" style:parent-style-name="Normal" style:family="paragraph">
      <style:text-properties style:font-name-complex="Arial" fo:color="#0B0C0C" style:font-size-complex="12pt"/>
    </style:style>
    <style:style style:name="P808" style:parent-style-name="Normal" style:family="paragraph">
      <style:text-properties style:font-name-complex="Arial" fo:color="#0B0C0C" style:font-size-complex="12pt"/>
    </style:style>
    <style:style style:name="P809" style:parent-style-name="Normal" style:family="paragraph">
      <style:text-properties style:font-name-complex="Arial" fo:color="#0B0C0C" style:font-size-complex="12pt"/>
    </style:style>
    <style:style style:name="P810" style:parent-style-name="Normal" style:family="paragraph">
      <style:text-properties style:font-name-complex="Arial" fo:color="#0B0C0C" style:font-size-complex="12pt"/>
    </style:style>
    <style:style style:name="P811" style:parent-style-name="Normal" style:family="paragraph">
      <style:text-properties style:font-name-complex="Arial" fo:color="#0B0C0C" style:font-size-complex="12pt"/>
    </style:style>
    <style:style style:name="P812" style:parent-style-name="Normal" style:family="paragraph">
      <style:text-properties style:font-name-complex="Arial" fo:color="#0B0C0C" style:font-size-complex="12pt"/>
    </style:style>
    <style:style style:name="P813" style:parent-style-name="Normal" style:family="paragraph">
      <style:text-properties style:font-name-complex="Arial" fo:color="#0B0C0C" style:font-size-complex="12pt"/>
    </style:style>
    <style:style style:name="P814" style:parent-style-name="Normal" style:family="paragraph">
      <style:text-properties style:font-name-complex="Arial" fo:color="#0B0C0C" style:font-size-complex="12pt"/>
    </style:style>
    <style:style style:name="P815" style:parent-style-name="Normal" style:family="paragraph">
      <style:text-properties style:font-name-complex="Arial" fo:color="#0B0C0C" style:font-size-complex="12pt"/>
    </style:style>
    <style:style style:name="P816" style:parent-style-name="Normal" style:family="paragraph">
      <style:text-properties style:font-name-complex="Arial" fo:color="#0B0C0C" style:font-size-complex="12pt"/>
    </style:style>
    <style:style style:name="P817" style:parent-style-name="Normal" style:family="paragraph">
      <style:text-properties style:font-name-complex="Arial" fo:color="#0B0C0C" style:font-size-complex="12pt"/>
    </style:style>
    <style:style style:name="P818" style:parent-style-name="Normal" style:family="paragraph">
      <style:text-properties style:font-name-complex="Arial" fo:color="#0B0C0C" style:font-size-complex="12pt"/>
    </style:style>
    <style:style style:name="P819" style:parent-style-name="Normal" style:family="paragraph">
      <style:text-properties style:font-name-complex="Arial" fo:color="#0B0C0C" style:font-size-complex="12pt"/>
    </style:style>
    <style:style style:name="P820" style:parent-style-name="Normal" style:family="paragraph">
      <style:text-properties style:font-name-complex="Arial" fo:color="#0B0C0C" style:font-size-complex="12pt"/>
    </style:style>
    <style:style style:name="P821" style:parent-style-name="Normal" style:family="paragraph">
      <style:text-properties style:font-name-complex="Arial" fo:color="#0B0C0C" style:font-size-complex="12pt"/>
    </style:style>
    <style:style style:name="P822" style:parent-style-name="Normal" style:family="paragraph">
      <style:text-properties style:font-name-complex="Arial" fo:color="#0B0C0C" style:font-size-complex="12pt"/>
    </style:style>
    <style:style style:name="P823" style:parent-style-name="Normal" style:family="paragraph">
      <style:text-properties style:font-name-complex="Arial" fo:color="#0B0C0C" style:font-size-complex="12pt"/>
    </style:style>
    <style:style style:name="P824" style:parent-style-name="Normal" style:family="paragraph">
      <style:text-properties style:font-name-complex="Arial" fo:color="#0B0C0C" style:font-size-complex="12pt"/>
    </style:style>
    <style:style style:name="P825" style:parent-style-name="Normal" style:family="paragraph">
      <style:text-properties style:font-name-complex="Arial" fo:color="#0B0C0C" style:font-size-complex="12pt"/>
    </style:style>
    <style:style style:name="P826" style:parent-style-name="Normal" style:family="paragraph">
      <style:text-properties style:font-name-complex="Arial" fo:font-weight="bold" style:font-weight-asian="bold" fo:color="#0B0C0C" style:font-size-complex="12pt"/>
    </style:style>
    <style:style style:name="T827" style:parent-style-name="DefaultParagraphFont" style:family="text">
      <style:text-properties fo:background-color="#D3D3D3"/>
    </style:style>
    <style:style style:name="P828" style:parent-style-name="Normal" style:family="paragraph">
      <style:paragraph-properties fo:margin-left="0.25in">
        <style:tab-stops/>
      </style:paragraph-properties>
      <style:text-properties style:font-name-complex="Arial" fo:color="#0B0C0C" style:font-size-complex="12pt"/>
    </style:style>
    <style:style style:name="T829" style:parent-style-name="DefaultParagraphFont" style:family="text">
      <style:text-properties fo:background-color="#D3D3D3"/>
    </style:style>
    <style:style style:name="P830" style:parent-style-name="Normal" style:family="paragraph">
      <style:text-properties style:font-name-complex="Arial" style:font-size-complex="12pt"/>
    </style:style>
    <style:style style:name="P831" style:parent-style-name="Normal" style:family="paragraph">
      <style:text-properties style:font-name-complex="Arial" style:font-size-complex="12pt"/>
    </style:style>
    <style:style style:name="P832" style:parent-style-name="Normal" style:family="paragraph">
      <style:text-properties style:font-name-complex="Arial" fo:font-weight="bold" style:font-weight-asian="bold" fo:color="#0B0C0C" style:font-size-complex="12pt"/>
    </style:style>
    <style:style style:name="T833" style:parent-style-name="DefaultParagraphFont" style:family="text">
      <style:text-properties fo:background-color="#D3D3D3"/>
    </style:style>
    <style:style style:name="P834" style:parent-style-name="Normal" style:family="paragraph">
      <style:text-properties style:font-name-complex="Arial" fo:color="#0B0C0C" style:font-size-complex="12pt"/>
    </style:style>
    <style:style style:name="P835" style:parent-style-name="Normal" style:family="paragraph">
      <style:text-properties style:font-name-complex="Arial" fo:color="#0B0C0C" style:font-size-complex="12pt"/>
    </style:style>
    <style:style style:name="P836" style:parent-style-name="Normal" style:family="paragraph">
      <style:text-properties style:font-name-complex="Arial" fo:color="#0B0C0C" style:font-size-complex="12pt"/>
    </style:style>
    <style:style style:name="P837" style:parent-style-name="Normal" style:family="paragraph">
      <style:text-properties style:font-name-complex="Arial" fo:color="#0B0C0C" style:font-size-complex="12pt"/>
    </style:style>
    <style:style style:name="P838" style:parent-style-name="Normal" style:family="paragraph">
      <style:text-properties style:font-name-complex="Arial" fo:color="#0B0C0C" style:font-size-complex="12pt"/>
    </style:style>
    <style:style style:name="P839" style:parent-style-name="Normal" style:family="paragraph">
      <style:text-properties style:font-name-complex="Arial" fo:color="#0B0C0C" style:font-size-complex="12pt"/>
    </style:style>
    <style:style style:name="P840" style:parent-style-name="Normal" style:family="paragraph">
      <style:text-properties style:font-name-complex="Arial" fo:color="#0B0C0C" style:font-size-complex="12pt"/>
    </style:style>
    <style:style style:name="P841" style:parent-style-name="Normal" style:family="paragraph">
      <style:text-properties style:font-name-complex="Arial" fo:color="#0B0C0C" style:font-size-complex="12pt"/>
    </style:style>
    <style:style style:name="P842" style:parent-style-name="Normal" style:family="paragraph">
      <style:text-properties style:font-name-complex="Arial" fo:color="#0B0C0C" style:font-size-complex="12pt"/>
    </style:style>
    <style:style style:name="P843" style:parent-style-name="Normal" style:family="paragraph">
      <style:text-properties style:font-name-complex="Arial" fo:color="#0B0C0C" style:font-size-complex="12pt"/>
    </style:style>
    <style:style style:name="T844" style:parent-style-name="DefaultParagraphFont" style:family="text">
      <style:text-properties fo:background-color="#D3D3D3"/>
    </style:style>
    <style:style style:name="P845" style:parent-style-name="Normal" style:family="paragraph">
      <style:text-properties style:font-name-complex="Arial" style:font-size-complex="12pt"/>
    </style:style>
    <style:style style:name="P846" style:parent-style-name="Normal" style:family="paragraph">
      <style:text-properties style:font-name-complex="Arial" style:font-size-complex="12pt"/>
    </style:style>
    <style:style style:name="P847" style:parent-style-name="Normal" style:family="paragraph">
      <style:text-properties style:font-name-complex="Arial" style:font-size-complex="12pt"/>
    </style:style>
    <style:style style:name="P848" style:parent-style-name="Normal" style:family="paragraph">
      <style:text-properties style:font-name-complex="Arial" style:font-size-complex="12pt"/>
    </style:style>
    <style:style style:name="T849" style:parent-style-name="DefaultParagraphFont" style:family="text">
      <style:text-properties fo:background-color="#D3D3D3"/>
    </style:style>
    <style:style style:name="P850" style:parent-style-name="Normal" style:family="paragraph">
      <style:text-properties style:font-name-complex="Arial" fo:color="#0B0C0C" style:font-size-complex="12pt"/>
    </style:style>
    <style:style style:name="P851" style:parent-style-name="Normal" style:family="paragraph">
      <style:text-properties style:font-name-complex="Arial" fo:color="#0B0C0C" style:font-size-complex="12pt"/>
    </style:style>
    <style:style style:name="P852" style:parent-style-name="Normal" style:family="paragraph">
      <style:text-properties style:font-name-complex="Arial" fo:color="#0B0C0C" style:font-size-complex="12pt"/>
    </style:style>
    <style:style style:name="P853" style:parent-style-name="Normal" style:family="paragraph">
      <style:text-properties style:font-name-complex="Arial" fo:color="#0B0C0C" style:font-size-complex="12pt"/>
    </style:style>
    <style:style style:name="P854" style:parent-style-name="Normal" style:family="paragraph">
      <style:text-properties style:font-name-complex="Arial" fo:color="#0B0C0C" style:font-size-complex="12pt"/>
    </style:style>
    <style:style style:name="P855" style:parent-style-name="Normal" style:family="paragraph">
      <style:text-properties style:font-name-complex="Arial" fo:color="#0B0C0C" style:font-size-complex="12pt"/>
    </style:style>
    <style:style style:name="P856" style:parent-style-name="Normal" style:family="paragraph">
      <style:text-properties style:font-name-complex="Arial" fo:color="#0B0C0C" style:font-size-complex="12pt"/>
    </style:style>
    <style:style style:name="P857" style:parent-style-name="Normal" style:family="paragraph">
      <style:text-properties style:font-name-complex="Arial" fo:color="#0B0C0C" style:font-size-complex="12pt"/>
    </style:style>
    <style:style style:name="T858" style:parent-style-name="DefaultParagraphFont" style:family="text">
      <style:text-properties fo:background-color="#D3D3D3"/>
    </style:style>
    <style:style style:name="P859" style:parent-style-name="Normal" style:family="paragraph">
      <style:text-properties style:font-name-complex="Arial" style:font-size-complex="12pt"/>
    </style:style>
    <style:style style:name="P860" style:parent-style-name="Normal" style:family="paragraph">
      <style:text-properties style:font-name-complex="Arial" style:font-size-complex="12pt"/>
    </style:style>
    <style:style style:name="P861" style:parent-style-name="Normal" style:family="paragraph">
      <style:text-properties style:font-name-complex="Arial" style:font-size-complex="12pt"/>
    </style:style>
    <style:style style:name="P862" style:parent-style-name="Normal" style:family="paragraph">
      <style:text-properties style:font-name-complex="Arial" style:font-size-complex="12pt"/>
    </style:style>
    <style:style style:name="P863" style:parent-style-name="Normal" style:family="paragraph">
      <style:text-properties style:font-name-complex="Arial" style:font-size-complex="12pt"/>
    </style:style>
    <style:style style:name="P864" style:parent-style-name="Normal" style:family="paragraph">
      <style:text-properties style:font-name-complex="Arial" style:font-size-complex="12pt"/>
    </style:style>
    <style:style style:name="P865" style:parent-style-name="Normal" style:family="paragraph">
      <style:text-properties style:font-name-complex="Arial" style:font-size-complex="12pt"/>
    </style:style>
    <style:style style:name="P866" style:parent-style-name="Normal" style:family="paragraph">
      <style:text-properties style:font-name-complex="Arial" style:font-size-complex="12pt"/>
    </style:style>
    <style:style style:name="T867" style:parent-style-name="DefaultParagraphFont" style:family="text">
      <style:text-properties fo:background-color="#D3D3D3"/>
    </style:style>
    <style:style style:name="P868"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869"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870"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871" style:parent-style-name="Normal" style:family="paragraph">
      <style:text-properties style:font-name-complex="Arial" fo:color="#0B0C0C" style:font-size-complex="12pt"/>
    </style:style>
    <style:style style:name="T872" style:parent-style-name="DefaultParagraphFont" style:family="text">
      <style:text-properties fo:background-color="#D3D3D3"/>
    </style:style>
    <style:style style:name="P873" style:parent-style-name="Normal" style:family="paragraph">
      <style:text-properties style:font-name-complex="Arial" fo:color="#0B0C0C" style:font-size-complex="12pt"/>
    </style:style>
    <style:style style:name="T874" style:parent-style-name="DefaultParagraphFont" style:family="text">
      <style:text-properties style:font-name-complex="Arial" fo:color="#0B0C0C" style:font-size-complex="12pt"/>
    </style:style>
    <style:style style:name="T875" style:parent-style-name="DefaultParagraphFont" style:family="text">
      <style:text-properties style:font-name-complex="Arial" style:font-size-complex="12pt" fo:background-color="#D3D3D3"/>
    </style:style>
    <style:style style:name="T876" style:parent-style-name="DefaultParagraphFont" style:family="text">
      <style:text-properties style:font-name-complex="Arial" fo:color="#0B0C0C" style:font-size-complex="12pt"/>
    </style:style>
    <style:style style:name="T877" style:parent-style-name="DefaultParagraphFont" style:family="text">
      <style:text-properties style:font-name-complex="Arial" fo:color="#0B0C0C" style:font-size-complex="12pt"/>
    </style:style>
    <style:style style:name="P878" style:parent-style-name="Normal" style:family="paragraph">
      <style:text-properties style:font-name-complex="Arial" fo:color="#0B0C0C" style:font-size-complex="12pt"/>
    </style:style>
    <style:style style:name="P879" style:parent-style-name="Normal" style:family="paragraph">
      <style:text-properties style:font-name-complex="Arial" fo:color="#0B0C0C" style:font-size-complex="12pt"/>
    </style:style>
    <style:style style:name="P880" style:parent-style-name="Normal" style:family="paragraph">
      <style:text-properties style:font-name-complex="Arial" fo:color="#0B0C0C" style:font-size-complex="12pt"/>
    </style:style>
    <style:style style:name="P881" style:parent-style-name="Normal" style:family="paragraph">
      <style:text-properties style:font-name-complex="Arial" fo:color="#0B0C0C" style:font-size-complex="12pt"/>
    </style:style>
    <style:style style:name="P882" style:parent-style-name="Normal" style:family="paragraph">
      <style:text-properties style:font-name-complex="Arial" fo:color="#0B0C0C" style:font-size-complex="12pt"/>
    </style:style>
    <style:style style:name="P883" style:parent-style-name="Normal" style:family="paragraph">
      <style:text-properties style:font-name-complex="Arial" fo:color="#0B0C0C" style:font-size-complex="12pt"/>
    </style:style>
    <style:style style:name="P884" style:parent-style-name="Normal" style:family="paragraph">
      <style:text-properties style:font-name-complex="Arial" fo:color="#0B0C0C" style:font-size-complex="12pt"/>
    </style:style>
    <style:style style:name="P885" style:parent-style-name="Normal" style:family="paragraph">
      <style:text-properties style:font-name-complex="Arial" fo:color="#0B0C0C" style:font-size-complex="12pt"/>
    </style:style>
    <style:style style:name="T886" style:parent-style-name="DefaultParagraphFont" style:family="text">
      <style:text-properties fo:background-color="#D3D3D3"/>
    </style:style>
    <style:style style:name="P887" style:parent-style-name="Normal" style:family="paragraph">
      <style:text-properties style:font-name-complex="Arial" style:font-size-complex="12pt"/>
    </style:style>
    <style:style style:name="P888" style:parent-style-name="Normal" style:family="paragraph">
      <style:text-properties style:font-name-complex="Arial" style:font-size-complex="12pt"/>
    </style:style>
    <style:style style:name="P889" style:parent-style-name="Normal" style:family="paragraph">
      <style:text-properties style:font-name-complex="Arial" style:font-size-complex="12pt"/>
    </style:style>
    <style:style style:name="P890" style:parent-style-name="Normal" style:family="paragraph">
      <style:text-properties style:font-name-complex="Arial" style:font-size-complex="12pt"/>
    </style:style>
    <style:style style:name="P891" style:parent-style-name="Normal" style:family="paragraph">
      <style:text-properties style:font-name-complex="Arial" style:font-size-complex="12pt"/>
    </style:style>
    <style:style style:name="P892" style:parent-style-name="Normal" style:family="paragraph">
      <style:text-properties style:font-name-complex="Arial" style:font-size-complex="12pt"/>
    </style:style>
    <style:style style:name="P893" style:parent-style-name="Normal" style:family="paragraph">
      <style:text-properties style:font-name-complex="Arial" style:font-size-complex="12pt"/>
    </style:style>
    <style:style style:name="T894" style:parent-style-name="DefaultParagraphFont" style:family="text">
      <style:text-properties fo:background-color="#D3D3D3"/>
    </style:style>
    <style:style style:name="P895" style:parent-style-name="Normal" style:family="paragraph">
      <style:text-properties style:font-name-complex="Arial" style:font-size-complex="12pt"/>
    </style:style>
    <style:style style:name="T896" style:parent-style-name="DefaultParagraphFont" style:family="text">
      <style:text-properties style:font-name-complex="Arial" style:font-size-complex="12pt"/>
    </style:style>
    <style:style style:name="T897" style:parent-style-name="DefaultParagraphFont" style:family="text">
      <style:text-properties style:font-name-complex="Arial" style:font-size-complex="12pt" fo:background-color="#D3D3D3"/>
    </style:style>
    <style:style style:name="T898" style:parent-style-name="DefaultParagraphFont" style:family="text">
      <style:text-properties style:font-name-complex="Arial" style:font-size-complex="12pt"/>
    </style:style>
    <style:style style:name="P899" style:parent-style-name="Normal" style:family="paragraph">
      <style:text-properties style:font-name-complex="Arial" style:font-size-complex="12pt"/>
    </style:style>
    <style:style style:name="P900" style:parent-style-name="Normal" style:family="paragraph">
      <style:text-properties style:font-name-complex="Arial" style:font-size-complex="12pt"/>
    </style:style>
    <style:style style:name="P901" style:parent-style-name="Normal" style:family="paragraph">
      <style:text-properties style:font-name-complex="Arial" style:font-size-complex="12pt"/>
    </style:style>
    <style:style style:name="P902" style:parent-style-name="Normal" style:family="paragraph">
      <style:text-properties style:font-name-complex="Arial" style:font-size-complex="12pt"/>
    </style:style>
    <style:style style:name="P903" style:parent-style-name="Normal" style:family="paragraph">
      <style:text-properties style:font-name-complex="Arial" style:font-size-complex="12pt"/>
    </style:style>
    <style:style style:name="P904" style:parent-style-name="Normal" style:family="paragraph">
      <style:text-properties style:font-name-complex="Arial" style:font-size-complex="12pt"/>
    </style:style>
    <style:style style:name="T905" style:parent-style-name="DefaultParagraphFont" style:family="text">
      <style:text-properties fo:background-color="#D3D3D3"/>
    </style:style>
    <style:style style:name="P906" style:parent-style-name="Normal" style:family="paragraph">
      <style:text-properties style:font-name-complex="Arial" style:font-size-complex="12pt"/>
    </style:style>
    <style:style style:name="T907" style:parent-style-name="DefaultParagraphFont" style:family="text">
      <style:text-properties style:font-name-complex="Arial" style:font-size-complex="12pt"/>
    </style:style>
    <style:style style:name="T908" style:parent-style-name="DefaultParagraphFont" style:family="text">
      <style:text-properties style:font-name-complex="Arial" style:font-size-complex="12pt" fo:background-color="#D3D3D3"/>
    </style:style>
    <style:style style:name="T909" style:parent-style-name="DefaultParagraphFont" style:family="text">
      <style:text-properties style:font-name-complex="Arial" style:font-size-complex="12pt"/>
    </style:style>
    <style:style style:name="T910" style:parent-style-name="DefaultParagraphFont" style:family="text">
      <style:text-properties fo:background-color="#D3D3D3"/>
    </style:style>
    <style:style style:name="T911" style:parent-style-name="DefaultParagraphFont" style:family="text">
      <style:text-properties style:font-name-complex="Arial" style:font-size-complex="12pt"/>
    </style:style>
    <style:style style:name="T912" style:parent-style-name="DefaultParagraphFont" style:family="text">
      <style:text-properties style:font-name-complex="Arial" style:font-size-complex="12pt"/>
    </style:style>
    <style:style style:name="P913" style:parent-style-name="Normal" style:family="paragraph">
      <style:text-properties style:font-name-complex="Arial" style:font-size-complex="12pt"/>
    </style:style>
    <style:style style:name="T914" style:parent-style-name="DefaultParagraphFont" style:family="text">
      <style:text-properties style:font-name-complex="Arial" style:font-size-complex="12pt"/>
    </style:style>
    <style:style style:name="T915" style:parent-style-name="DefaultParagraphFont" style:family="text">
      <style:text-properties style:font-name-complex="Arial" style:font-size-complex="12pt" fo:background-color="#D3D3D3"/>
    </style:style>
    <style:style style:name="T916" style:parent-style-name="DefaultParagraphFont" style:family="text">
      <style:text-properties style:font-name-complex="Arial" style:font-size-complex="12pt"/>
    </style:style>
    <style:style style:name="T917" style:parent-style-name="DefaultParagraphFont" style:family="text">
      <style:text-properties style:font-name-complex="Arial" style:font-size-complex="12pt"/>
    </style:style>
    <style:style style:name="P918" style:parent-style-name="Normal" style:family="paragraph">
      <style:text-properties style:font-name-complex="Arial" style:font-size-complex="12pt"/>
    </style:style>
    <style:style style:name="P919" style:parent-style-name="Normal" style:family="paragraph">
      <style:text-properties style:font-name-complex="Arial" style:font-size-complex="12pt"/>
    </style:style>
    <style:style style:name="P920" style:parent-style-name="Normal" style:family="paragraph">
      <style:text-properties style:font-name-complex="Arial" style:font-size-complex="12pt"/>
    </style:style>
    <style:style style:name="P921" style:parent-style-name="Normal" style:family="paragraph">
      <style:text-properties style:font-name-complex="Arial" style:font-size-complex="12pt"/>
    </style:style>
    <style:style style:name="T922" style:parent-style-name="DefaultParagraphFont" style:family="text">
      <style:text-properties fo:background-color="#D3D3D3"/>
    </style:style>
    <style:style style:name="P923" style:parent-style-name="Normal" style:family="paragraph">
      <style:paragraph-properties fo:margin-left="0.25in">
        <style:tab-stops/>
      </style:paragraph-properties>
      <style:text-properties style:font-name-complex="Arial" style:font-size-complex="12pt"/>
    </style:style>
    <style:style style:name="P924" style:parent-style-name="Normal" style:family="paragraph">
      <style:paragraph-properties fo:margin-left="0.25in">
        <style:tab-stops/>
      </style:paragraph-properties>
      <style:text-properties style:font-name-complex="Arial" style:font-size-complex="12pt"/>
    </style:style>
    <style:style style:name="P925" style:parent-style-name="Normal" style:family="paragraph">
      <style:paragraph-properties fo:margin-left="0.25in">
        <style:tab-stops/>
      </style:paragraph-properties>
      <style:text-properties style:font-name-complex="Arial" style:font-size-complex="12pt"/>
    </style:style>
    <style:style style:name="P926" style:parent-style-name="Normal" style:family="paragraph">
      <style:paragraph-properties fo:margin-left="0.25in">
        <style:tab-stops/>
      </style:paragraph-properties>
      <style:text-properties style:font-name-complex="Arial" style:font-size-complex="12pt"/>
    </style:style>
    <style:style style:name="P927" style:parent-style-name="Normal" style:family="paragraph">
      <style:paragraph-properties fo:margin-left="0.25in">
        <style:tab-stops/>
      </style:paragraph-properties>
      <style:text-properties style:font-name-complex="Arial" style:font-size-complex="12pt"/>
    </style:style>
    <style:style style:name="P928" style:parent-style-name="Normal" style:family="paragraph">
      <style:paragraph-properties fo:margin-left="0.25in">
        <style:tab-stops/>
      </style:paragraph-properties>
      <style:text-properties style:font-name-complex="Arial" style:font-size-complex="12pt"/>
    </style:style>
    <style:style style:name="P929" style:parent-style-name="Normal" style:family="paragraph">
      <style:paragraph-properties fo:margin-left="0.25in">
        <style:tab-stops/>
      </style:paragraph-properties>
      <style:text-properties style:font-name-complex="Arial" style:font-size-complex="12pt"/>
    </style:style>
    <style:style style:name="P930" style:parent-style-name="Normal" style:family="paragraph">
      <style:paragraph-properties fo:margin-left="0.25in">
        <style:tab-stops/>
      </style:paragraph-properties>
      <style:text-properties style:font-name-complex="Arial" style:font-size-complex="12pt"/>
    </style:style>
    <style:style style:name="T931" style:parent-style-name="DefaultParagraphFont" style:family="text">
      <style:text-properties fo:background-color="#D3D3D3"/>
    </style:style>
    <style:style style:name="P932" style:parent-style-name="Normal" style:family="paragraph">
      <style:text-properties style:font-name-complex="Arial" style:font-size-complex="12pt"/>
    </style:style>
    <style:style style:name="P933" style:parent-style-name="Normal" style:family="paragraph">
      <style:text-properties style:font-name-complex="Arial" style:font-size-complex="12pt"/>
    </style:style>
    <style:style style:name="P934" style:parent-style-name="Normal" style:family="paragraph">
      <style:text-properties style:font-name-complex="Arial" style:font-size-complex="12pt"/>
    </style:style>
    <style:style style:name="P935" style:parent-style-name="Normal" style:family="paragraph">
      <style:text-properties style:font-name-complex="Arial" style:font-size-complex="12pt"/>
    </style:style>
    <style:style style:name="P936" style:parent-style-name="Normal" style:family="paragraph">
      <style:text-properties style:font-name-complex="Arial" style:font-size-complex="12pt"/>
    </style:style>
    <style:style style:name="P937" style:parent-style-name="Normal" style:family="paragraph">
      <style:text-properties style:font-name-complex="Arial" style:font-size-complex="12pt"/>
    </style:style>
    <style:style style:name="P938" style:parent-style-name="Normal" style:family="paragraph">
      <style:text-properties style:font-name-complex="Arial" style:font-size-complex="12pt"/>
    </style:style>
    <style:style style:name="P939" style:parent-style-name="Normal" style:family="paragraph">
      <style:text-properties style:font-name-complex="Arial" style:font-size-complex="12pt"/>
    </style:style>
    <style:style style:name="P940" style:parent-style-name="Normal" style:family="paragraph">
      <style:text-properties style:font-name-complex="Arial" style:font-size-complex="12pt"/>
    </style:style>
    <style:style style:name="P941" style:parent-style-name="Normal" style:family="paragraph">
      <style:text-properties style:font-name-complex="Arial" style:font-size-complex="12pt"/>
    </style:style>
    <style:style style:name="T942" style:parent-style-name="DefaultParagraphFont" style:family="text">
      <style:text-properties fo:background-color="#D3D3D3"/>
    </style:style>
    <style:style style:name="P943" style:parent-style-name="Normal" style:family="paragraph">
      <style:text-properties style:font-name-complex="Arial" fo:color="#0B0C0C" style:font-size-complex="12pt"/>
    </style:style>
    <style:style style:name="P944" style:parent-style-name="Normal" style:family="paragraph">
      <style:text-properties style:font-name-complex="Arial" fo:color="#0B0C0C" style:font-size-complex="12pt"/>
    </style:style>
    <style:style style:name="P945" style:parent-style-name="Normal" style:family="paragraph">
      <style:text-properties style:font-name-complex="Arial" fo:color="#0B0C0C" style:font-size-complex="12pt"/>
    </style:style>
    <style:style style:name="P946" style:parent-style-name="Normal" style:family="paragraph">
      <style:text-properties style:font-name-complex="Arial" fo:color="#0B0C0C" style:font-size-complex="12pt"/>
    </style:style>
    <style:style style:name="T947" style:parent-style-name="DefaultParagraphFont" style:family="text">
      <style:text-properties fo:background-color="#D3D3D3"/>
    </style:style>
    <style:style style:name="P948" style:parent-style-name="Normal" style:family="paragraph">
      <style:text-properties style:font-name-complex="Arial" style:font-size-complex="12pt"/>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style:font-size-complex="12pt" fo:background-color="#D3D3D3"/>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fo:background-color="#D3D3D3"/>
    </style:style>
    <style:style style:name="T954" style:parent-style-name="DefaultParagraphFont" style:family="text">
      <style:text-properties style:font-name-complex="Arial" style:font-size-complex="12pt"/>
    </style:style>
    <style:style style:name="T955" style:parent-style-name="DefaultParagraphFont" style:family="text">
      <style:text-properties style:font-name-complex="Arial" style:font-size-complex="12pt"/>
    </style:style>
    <style:style style:name="T956" style:parent-style-name="DefaultParagraphFont" style:family="text">
      <style:text-properties style:font-name-complex="Arial" style:font-size-complex="12pt" fo:background-color="#D3D3D3"/>
    </style:style>
    <style:style style:name="T957" style:parent-style-name="DefaultParagraphFont" style:family="text">
      <style:text-properties style:font-name-complex="Arial" style:font-size-complex="12pt"/>
    </style:style>
    <style:style style:name="T958" style:parent-style-name="DefaultParagraphFont" style:family="text">
      <style:text-properties style:font-name-complex="Arial" style:font-size-complex="12pt"/>
    </style:style>
    <style:style style:name="P959" style:parent-style-name="Normal" style:family="paragraph">
      <style:text-properties style:font-name-complex="Arial" style:font-size-complex="12pt"/>
    </style:style>
    <style:style style:name="T960" style:parent-style-name="DefaultParagraphFont" style:family="text">
      <style:text-properties style:font-name-complex="Arial" style:font-size-complex="12pt"/>
    </style:style>
    <style:style style:name="T961" style:parent-style-name="DefaultParagraphFont" style:family="text">
      <style:text-properties style:font-name-complex="Arial" style:font-size-complex="12pt" fo:background-color="#D3D3D3"/>
    </style:style>
    <style:style style:name="T962" style:parent-style-name="DefaultParagraphFont" style:family="text">
      <style:text-properties style:font-name-complex="Arial" style:font-size-complex="12pt"/>
    </style:style>
    <style:style style:name="P963" style:parent-style-name="Normal" style:family="paragraph">
      <style:text-properties style:font-name-complex="Arial" style:font-size-complex="12pt"/>
    </style:style>
    <style:style style:name="P964" style:parent-style-name="Normal" style:family="paragraph">
      <style:text-properties style:font-name-complex="Arial" style:font-size-complex="12pt"/>
    </style:style>
    <style:style style:name="P965" style:parent-style-name="Normal" style:family="paragraph">
      <style:text-properties style:font-name-complex="Arial" style:font-size-complex="12pt"/>
    </style:style>
    <style:style style:name="P966" style:parent-style-name="Normal" style:family="paragraph">
      <style:text-properties style:font-name-complex="Arial" style:font-size-complex="12pt"/>
    </style:style>
    <style:style style:name="P967" style:parent-style-name="Normal" style:family="paragraph">
      <style:text-properties style:font-name-complex="Arial" style:font-size-complex="12pt"/>
    </style:style>
    <style:style style:name="P968" style:parent-style-name="Normal" style:family="paragraph">
      <style:text-properties style:font-name-complex="Arial" style:font-size-complex="12pt"/>
    </style:style>
    <style:style style:name="T969" style:parent-style-name="DefaultParagraphFont" style:family="text">
      <style:text-properties fo:background-color="#D3D3D3"/>
    </style:style>
    <style:style style:name="P970" style:parent-style-name="Normal" style:family="paragraph">
      <style:text-properties style:font-name-complex="Arial" fo:color="#0B0C0C" style:font-size-complex="12pt"/>
    </style:style>
    <style:style style:name="T971" style:parent-style-name="DefaultParagraphFont" style:family="text">
      <style:text-properties style:font-name-complex="Arial" fo:color="#0B0C0C" style:font-size-complex="12pt"/>
    </style:style>
    <style:style style:name="T972" style:parent-style-name="DefaultParagraphFont" style:family="text">
      <style:text-properties style:font-name-complex="Arial" style:font-size-complex="12pt" fo:background-color="#D3D3D3"/>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name-complex="Arial" fo:color="#0B0C0C" style:font-size-complex="12pt"/>
    </style:style>
    <style:style style:name="T975" style:parent-style-name="DefaultParagraphFont" style:family="text">
      <style:text-properties style:font-name-complex="Arial" style:font-size-complex="12pt" fo:background-color="#D3D3D3"/>
    </style:style>
    <style:style style:name="T976" style:parent-style-name="DefaultParagraphFont" style:family="text">
      <style:text-properties style:font-name-complex="Arial" fo:color="#0B0C0C" style:font-size-complex="12pt"/>
    </style:style>
    <style:style style:name="T977" style:parent-style-name="DefaultParagraphFont" style:family="text">
      <style:text-properties style:font-name-complex="Arial" fo:color="#0B0C0C" style:font-size-complex="12pt"/>
    </style:style>
    <style:style style:name="T978" style:parent-style-name="DefaultParagraphFont" style:family="text">
      <style:text-properties style:font-name-complex="Arial" style:font-size-complex="12pt" fo:background-color="#D3D3D3"/>
    </style:style>
    <style:style style:name="T979" style:parent-style-name="DefaultParagraphFont" style:family="text">
      <style:text-properties style:font-name-complex="Arial" fo:color="#0B0C0C" style:font-size-complex="12pt"/>
    </style:style>
    <style:style style:name="T980" style:parent-style-name="DefaultParagraphFont" style:family="text">
      <style:text-properties style:font-name-complex="Arial" style:font-size-complex="12pt" fo:background-color="#D3D3D3"/>
    </style:style>
    <style:style style:name="T981" style:parent-style-name="DefaultParagraphFont" style:family="text">
      <style:text-properties style:font-name-complex="Arial" fo:color="#0B0C0C" style:font-size-complex="12pt"/>
    </style:style>
    <style:style style:name="T982" style:parent-style-name="DefaultParagraphFont" style:family="text">
      <style:text-properties style:font-name-complex="Arial" fo:color="#0B0C0C" style:font-size-complex="12pt"/>
    </style:style>
    <style:style style:name="P983" style:parent-style-name="Normal" style:family="paragraph">
      <style:text-properties style:font-name-complex="Arial" fo:color="#0B0C0C" style:font-size-complex="12pt"/>
    </style:style>
    <style:style style:name="P984" style:parent-style-name="Normal" style:family="paragraph">
      <style:text-properties style:font-name-complex="Arial" fo:color="#0B0C0C" style:font-size-complex="12pt"/>
    </style:style>
    <style:style style:name="P985" style:parent-style-name="Normal" style:family="paragraph">
      <style:text-properties style:font-name-complex="Arial" fo:color="#0B0C0C" style:font-size-complex="12pt"/>
    </style:style>
    <style:style style:name="P986" style:parent-style-name="Normal" style:family="paragraph">
      <style:text-properties style:font-name-complex="Arial" fo:color="#0B0C0C" style:font-size-complex="12pt"/>
    </style:style>
    <style:style style:name="P987" style:parent-style-name="Normal" style:family="paragraph">
      <style:text-properties style:font-name-complex="Arial" fo:color="#0B0C0C" style:font-size-complex="12pt"/>
    </style:style>
    <style:style style:name="P988" style:parent-style-name="Normal" style:family="paragraph">
      <style:text-properties style:font-name-complex="Arial" fo:color="#0B0C0C" style:font-size-complex="12pt"/>
    </style:style>
    <style:style style:name="P989" style:parent-style-name="Normal" style:family="paragraph">
      <style:text-properties style:font-name-complex="Arial" fo:color="#0B0C0C" style:font-size-complex="12pt"/>
    </style:style>
    <style:style style:name="P990" style:parent-style-name="Normal" style:family="paragraph">
      <style:text-properties style:font-name-complex="Arial" fo:color="#0B0C0C" style:font-size-complex="12pt"/>
    </style:style>
    <style:style style:name="P991" style:parent-style-name="Normal" style:family="paragraph">
      <style:text-properties style:font-name-complex="Arial" fo:color="#0B0C0C" style:font-size-complex="12pt"/>
    </style:style>
    <style:style style:name="P992" style:parent-style-name="Normal" style:family="paragraph">
      <style:text-properties style:font-name-complex="Arial" fo:color="#0B0C0C" style:font-size-complex="12pt"/>
    </style:style>
    <style:style style:name="P993" style:parent-style-name="Normal" style:family="paragraph">
      <style:text-properties style:font-name-complex="Arial" fo:color="#0B0C0C" style:font-size-complex="12pt"/>
    </style:style>
    <style:style style:name="P994" style:parent-style-name="Normal" style:family="paragraph">
      <style:text-properties style:font-name-complex="Arial" fo:color="#0B0C0C" style:font-size-complex="12pt"/>
    </style:style>
    <style:style style:name="P995" style:parent-style-name="Normal" style:family="paragraph">
      <style:text-properties style:font-name-complex="Arial" fo:color="#0B0C0C" style:font-size-complex="12pt"/>
    </style:style>
    <style:style style:name="P996" style:parent-style-name="Normal" style:family="paragraph">
      <style:text-properties style:font-name-complex="Arial" fo:color="#0B0C0C" style:font-size-complex="12pt"/>
    </style:style>
    <style:style style:name="P997" style:parent-style-name="Normal" style:family="paragraph">
      <style:text-properties style:font-name-complex="Arial" fo:color="#0B0C0C" style:font-size-complex="12pt"/>
    </style:style>
    <style:style style:name="P998" style:parent-style-name="Normal" style:family="paragraph">
      <style:text-properties style:font-name-complex="Arial" fo:color="#0B0C0C" style:font-size-complex="12pt"/>
    </style:style>
    <style:style style:name="P999" style:parent-style-name="Normal" style:family="paragraph">
      <style:text-properties style:font-name-complex="Arial" fo:color="#0B0C0C" style:font-size-complex="12pt"/>
    </style:style>
    <style:style style:name="T1000" style:parent-style-name="DefaultParagraphFont" style:family="text">
      <style:text-properties fo:background-color="#D3D3D3"/>
    </style:style>
    <style:style style:name="P1001" style:parent-style-name="Normal" style:family="paragraph">
      <style:text-properties style:font-name-complex="Arial" style:font-size-complex="12pt"/>
    </style:style>
    <style:style style:name="P1002" style:parent-style-name="Normal" style:family="paragraph">
      <style:text-properties style:font-name-complex="Arial" style:font-size-complex="12pt"/>
    </style:style>
    <style:style style:name="P1003" style:parent-style-name="Normal" style:family="paragraph">
      <style:text-properties style:font-name-complex="Arial" style:font-size-complex="12pt"/>
    </style:style>
    <style:style style:name="P1004" style:parent-style-name="Normal" style:family="paragraph">
      <style:text-properties style:font-name-complex="Arial" style:font-size-complex="12pt"/>
    </style:style>
    <style:style style:name="P1005" style:parent-style-name="Normal" style:family="paragraph">
      <style:text-properties style:font-name-complex="Arial" style:font-size-complex="12pt"/>
    </style:style>
    <style:style style:name="P1006" style:parent-style-name="Normal" style:family="paragraph">
      <style:text-properties style:font-name-complex="Arial" style:font-size-complex="12pt"/>
    </style:style>
    <style:style style:name="P1007" style:parent-style-name="Normal" style:family="paragraph">
      <style:text-properties style:font-name-complex="Arial" style:font-size-complex="12pt"/>
    </style:style>
    <style:style style:name="P1008" style:parent-style-name="Normal" style:family="paragraph">
      <style:text-properties style:font-name-complex="Arial" style:font-size-complex="12pt"/>
    </style:style>
    <style:style style:name="P1009" style:parent-style-name="Normal" style:family="paragraph">
      <style:paragraph-properties fo:break-before="page" fo:margin-bottom="0.1111in"/>
      <style:text-properties style:font-name-complex="Arial" style:font-size-complex="12pt" fo:hyphenate="true"/>
    </style:style>
    <style:style style:name="T1010" style:parent-style-name="DefaultParagraphFont" style:family="text">
      <style:text-properties fo:background-color="#D3D3D3"/>
    </style:style>
    <style:style style:name="P1011" style:parent-style-name="Normal" style:family="paragraph">
      <style:text-properties style:font-name-complex="Arial" fo:color="#0B0C0C" style:font-size-complex="12pt"/>
    </style:style>
    <style:style style:name="P1012" style:parent-style-name="Normal" style:family="paragraph">
      <style:text-properties style:font-name-complex="Arial" fo:color="#0B0C0C" style:font-size-complex="12pt"/>
    </style:style>
    <style:style style:name="P1013" style:parent-style-name="Normal" style:family="paragraph">
      <style:text-properties style:font-name-complex="Arial" fo:color="#0B0C0C" style:font-size-complex="12pt"/>
    </style:style>
    <style:style style:name="P1014" style:parent-style-name="Normal" style:family="paragraph">
      <style:text-properties style:font-name-complex="Arial" fo:color="#0B0C0C" style:font-size-complex="12pt"/>
    </style:style>
    <style:style style:name="P1015" style:parent-style-name="Normal" style:family="paragraph">
      <style:text-properties style:font-name-complex="Arial" fo:color="#0B0C0C" style:font-size-complex="12pt"/>
    </style:style>
    <style:style style:name="P1016" style:parent-style-name="Normal" style:family="paragraph">
      <style:text-properties style:font-name-complex="Arial" fo:color="#0B0C0C" style:font-size-complex="12pt"/>
    </style:style>
    <style:style style:name="P1017" style:parent-style-name="Normal" style:family="paragraph">
      <style:text-properties style:font-name-complex="Arial" fo:color="#0B0C0C" style:font-size-complex="12pt"/>
    </style:style>
    <style:style style:name="T1018" style:parent-style-name="DefaultParagraphFont" style:family="text">
      <style:text-properties fo:background-color="#D3D3D3"/>
    </style:style>
    <style:style style:name="P1019" style:parent-style-name="Normal" style:family="paragraph">
      <style:text-properties style:font-name-complex="Arial" style:font-size-complex="12pt"/>
    </style:style>
    <style:style style:name="T1020" style:parent-style-name="DefaultParagraphFont" style:family="text">
      <style:text-properties style:font-name-complex="Arial" style:font-size-complex="12pt"/>
    </style:style>
    <style:style style:name="T1021" style:parent-style-name="DefaultParagraphFont" style:family="text">
      <style:text-properties style:font-name-complex="Arial" style:font-size-complex="12pt" fo:background-color="#D3D3D3"/>
    </style:style>
    <style:style style:name="T1022" style:parent-style-name="DefaultParagraphFont" style:family="text">
      <style:text-properties style:font-name-complex="Arial" style:font-size-complex="12pt"/>
    </style:style>
    <style:style style:name="T1023" style:parent-style-name="DefaultParagraphFont" style:family="text">
      <style:text-properties style:font-name-complex="Arial" style:font-size-complex="12pt" fo:background-color="#D3D3D3"/>
    </style:style>
    <style:style style:name="T1024" style:parent-style-name="DefaultParagraphFont" style:family="text">
      <style:text-properties style:font-name-complex="Arial" style:font-size-complex="12pt"/>
    </style:style>
    <style:style style:name="T1025" style:parent-style-name="DefaultParagraphFont" style:family="text">
      <style:text-properties style:font-name-complex="Arial" style:font-size-complex="12pt"/>
    </style:style>
    <style:style style:name="T1026" style:parent-style-name="DefaultParagraphFont" style:family="text">
      <style:text-properties style:font-name-complex="Arial" style:font-size-complex="12pt" fo:background-color="#D3D3D3"/>
    </style:style>
    <style:style style:name="T1027" style:parent-style-name="DefaultParagraphFont" style:family="text">
      <style:text-properties style:font-name-complex="Arial" style:font-size-complex="12pt"/>
    </style:style>
    <style:style style:name="P1028" style:parent-style-name="Normal" style:family="paragraph">
      <style:text-properties style:font-name-complex="Arial" style:font-size-complex="12pt"/>
    </style:style>
    <style:style style:name="P1029" style:parent-style-name="Normal" style:family="paragraph">
      <style:text-properties style:font-name-complex="Arial" style:font-size-complex="12pt"/>
    </style:style>
    <style:style style:name="P1030" style:parent-style-name="Normal" style:family="paragraph">
      <style:text-properties style:font-name-complex="Arial" style:font-size-complex="12pt"/>
    </style:style>
    <style:style style:name="P1031" style:parent-style-name="Normal" style:family="paragraph">
      <style:text-properties style:font-name-complex="Arial" style:font-size-complex="12pt"/>
    </style:style>
    <style:style style:name="P1032" style:parent-style-name="Normal" style:family="paragraph">
      <style:text-properties style:font-name-complex="Arial" style:font-size-complex="12pt"/>
    </style:style>
    <style:style style:name="P1033" style:parent-style-name="Normal" style:family="paragraph">
      <style:text-properties style:font-name-complex="Arial" style:font-size-complex="12pt"/>
    </style:style>
    <style:style style:name="T1034" style:parent-style-name="DefaultParagraphFont" style:family="text">
      <style:text-properties fo:background-color="#D3D3D3"/>
    </style:style>
    <style:style style:name="P1035" style:parent-style-name="Normal" style:family="paragraph">
      <style:text-properties style:font-name-complex="Arial" style:font-size-complex="12pt"/>
    </style:style>
    <style:style style:name="P1036" style:parent-style-name="Normal" style:family="paragraph">
      <style:text-properties style:font-name-complex="Arial" style:font-size-complex="12pt"/>
    </style:style>
    <style:style style:name="P1037" style:parent-style-name="Normal" style:family="paragraph">
      <style:text-properties style:font-name-complex="Arial" style:font-size-complex="12pt"/>
    </style:style>
    <style:style style:name="P1038" style:parent-style-name="Normal" style:family="paragraph">
      <style:text-properties style:font-name-complex="Arial" style:font-size-complex="12pt"/>
    </style:style>
    <style:style style:name="P1039" style:parent-style-name="Normal" style:family="paragraph">
      <style:text-properties style:font-name-complex="Arial" style:font-size-complex="12pt"/>
    </style:style>
    <style:style style:name="P1040" style:parent-style-name="Normal" style:family="paragraph">
      <style:text-properties style:font-name-complex="Arial" style:font-size-complex="12pt"/>
    </style:style>
    <style:style style:name="T1041" style:parent-style-name="DefaultParagraphFont" style:family="text">
      <style:text-properties fo:background-color="#D3D3D3"/>
    </style:style>
    <style:style style:name="P1042" style:parent-style-name="Normal" style:family="paragraph">
      <style:text-properties style:font-name-complex="Arial" style:font-size-complex="12pt"/>
    </style:style>
    <style:style style:name="P1043" style:parent-style-name="Normal" style:family="paragraph">
      <style:text-properties style:font-name-complex="Arial" style:font-size-complex="12pt"/>
    </style:style>
    <style:style style:name="P1044" style:parent-style-name="Normal" style:family="paragraph">
      <style:text-properties style:font-name-complex="Arial" style:font-size-complex="12pt"/>
    </style:style>
    <style:style style:name="P1045" style:parent-style-name="Normal" style:family="paragraph">
      <style:text-properties style:font-name-complex="Arial" style:font-size-complex="12pt"/>
    </style:style>
    <style:style style:name="P1046" style:parent-style-name="Normal" style:family="paragraph">
      <style:text-properties style:font-name-complex="Arial" style:font-size-complex="12pt"/>
    </style:style>
    <style:style style:name="P1047" style:parent-style-name="Normal" style:family="paragraph">
      <style:text-properties style:font-name-complex="Arial" style:font-size-complex="12pt"/>
    </style:style>
    <style:style style:name="P1048" style:parent-style-name="Normal" style:family="paragraph">
      <style:text-properties style:font-name-complex="Arial" style:font-size-complex="12pt"/>
    </style:style>
    <style:style style:name="P1049" style:parent-style-name="Normal" style:family="paragraph">
      <style:text-properties style:font-name-complex="Arial" style:font-size-complex="12pt"/>
    </style:style>
    <style:style style:name="P1050" style:parent-style-name="Normal" style:family="paragraph">
      <style:text-properties style:font-name-complex="Arial" style:font-size-complex="12pt"/>
    </style:style>
    <style:style style:name="P1051" style:parent-style-name="Normal" style:family="paragraph">
      <style:text-properties style:font-name-complex="Arial" style:font-size-complex="12pt"/>
    </style:style>
    <style:style style:name="T1052" style:parent-style-name="DefaultParagraphFont" style:family="text">
      <style:text-properties fo:background-color="#D3D3D3"/>
    </style:style>
    <style:style style:name="P1053" style:parent-style-name="Normal" style:family="paragraph">
      <style:text-properties style:font-name-complex="Arial" style:font-size-complex="12pt"/>
    </style:style>
    <style:style style:name="P1054" style:parent-style-name="Normal" style:family="paragraph">
      <style:text-properties style:font-name-complex="Arial" style:font-size-complex="12pt"/>
    </style:style>
    <style:style style:name="P1055" style:parent-style-name="Normal" style:family="paragraph">
      <style:text-properties style:font-name-complex="Arial" style:font-size-complex="12pt"/>
    </style:style>
    <style:style style:name="P1056" style:parent-style-name="Normal" style:family="paragraph">
      <style:text-properties style:font-name-complex="Arial" style:font-size-complex="12pt"/>
    </style:style>
    <style:style style:name="P1057" style:parent-style-name="Normal" style:family="paragraph">
      <style:text-properties style:font-name-complex="Arial" style:font-size-complex="12pt"/>
    </style:style>
    <style:style style:name="P1058" style:parent-style-name="Normal" style:family="paragraph">
      <style:text-properties style:font-name-complex="Arial" style:font-size-complex="12pt"/>
    </style:style>
    <style:style style:name="P1059" style:parent-style-name="Normal" style:family="paragraph">
      <style:text-properties style:font-name-complex="Arial" style:font-size-complex="12pt"/>
    </style:style>
    <style:style style:name="P1060" style:parent-style-name="Normal" style:family="paragraph">
      <style:text-properties style:font-name-complex="Arial" style:font-size-complex="12pt"/>
    </style:style>
    <style:style style:name="P1061" style:parent-style-name="Normal" style:family="paragraph">
      <style:text-properties style:font-name-complex="Arial" style:font-size-complex="12pt"/>
    </style:style>
    <style:style style:name="P1062" style:parent-style-name="Normal" style:family="paragraph">
      <style:text-properties style:font-name-complex="Arial" style:font-size-complex="12pt"/>
    </style:style>
    <style:style style:name="P1063" style:parent-style-name="Normal" style:family="paragraph">
      <style:paragraph-properties fo:break-before="page" fo:margin-bottom="0.1111in"/>
      <style:text-properties style:font-name-complex="Arial" style:font-size-complex="12pt" fo:hyphenate="true"/>
    </style:style>
    <style:style style:name="T1064" style:parent-style-name="DefaultParagraphFont" style:family="text">
      <style:text-properties fo:background-color="#D3D3D3"/>
    </style:style>
    <style:style style:name="P1065" style:parent-style-name="Normal" style:family="paragraph">
      <style:text-properties style:font-name-complex="Arial" style:font-size-complex="12pt"/>
    </style:style>
    <style:style style:name="P1066" style:parent-style-name="Normal" style:family="paragraph">
      <style:text-properties style:font-name-complex="Arial" style:font-size-complex="12pt"/>
    </style:style>
    <style:style style:name="P1067" style:parent-style-name="Normal" style:family="paragraph">
      <style:text-properties style:font-name-complex="Arial" style:font-size-complex="12pt"/>
    </style:style>
    <style:style style:name="P1068" style:parent-style-name="Normal" style:family="paragraph">
      <style:text-properties style:font-name-complex="Arial" style:font-size-complex="12pt"/>
    </style:style>
    <style:style style:name="T1069" style:parent-style-name="DefaultParagraphFont" style:family="text">
      <style:text-properties fo:background-color="#D3D3D3"/>
    </style:style>
    <style:style style:name="P1070" style:parent-style-name="Normal" style:family="paragraph">
      <style:text-properties style:font-name-complex="Arial" style:font-size-complex="12pt"/>
    </style:style>
    <style:style style:name="P1071" style:parent-style-name="Normal" style:family="paragraph">
      <style:text-properties style:font-name-complex="Arial" style:font-size-complex="12pt"/>
    </style:style>
    <style:style style:name="P1072" style:parent-style-name="Normal" style:family="paragraph">
      <style:text-properties style:font-name-complex="Arial" style:font-size-complex="12pt"/>
    </style:style>
    <style:style style:name="P1073" style:parent-style-name="Normal" style:family="paragraph">
      <style:text-properties style:font-name-complex="Arial" style:font-size-complex="12pt"/>
    </style:style>
    <style:style style:name="P1074" style:parent-style-name="Normal" style:family="paragraph">
      <style:text-properties style:font-name-complex="Arial" style:font-size-complex="12pt"/>
    </style:style>
    <style:style style:name="P1075" style:parent-style-name="Normal" style:family="paragraph">
      <style:text-properties style:font-name-complex="Arial" style:font-size-complex="12pt"/>
    </style:style>
    <style:style style:name="P1076" style:parent-style-name="Normal" style:family="paragraph">
      <style:text-properties style:font-name-complex="Arial" style:font-size-complex="12pt"/>
    </style:style>
    <style:style style:name="P1077" style:parent-style-name="Normal" style:family="paragraph">
      <style:text-properties style:font-name-complex="Arial" style:font-size-complex="12pt"/>
    </style:style>
    <style:style style:name="P1078" style:parent-style-name="Normal" style:family="paragraph">
      <style:text-properties style:font-name-complex="Arial" style:font-size-complex="12pt"/>
    </style:style>
    <style:style style:name="P1079" style:parent-style-name="Normal" style:family="paragraph">
      <style:text-properties style:font-name-complex="Arial" style:font-size-complex="12pt"/>
    </style:style>
    <style:style style:name="P1080" style:parent-style-name="Normal" style:family="paragraph">
      <style:text-properties style:font-name-complex="Arial" style:font-size-complex="12pt"/>
    </style:style>
    <style:style style:name="P1081" style:parent-style-name="Normal" style:family="paragraph">
      <style:text-properties style:font-name-complex="Arial" style:font-size-complex="12pt"/>
    </style:style>
    <style:style style:name="P1082" style:parent-style-name="Normal" style:family="paragraph">
      <style:text-properties style:font-name-complex="Arial" style:font-size-complex="12pt"/>
    </style:style>
    <style:style style:name="P1083" style:parent-style-name="Normal" style:family="paragraph">
      <style:paragraph-properties fo:break-before="page" fo:margin-bottom="0.1111in"/>
      <style:text-properties style:font-name-complex="Arial" style:font-size-complex="12pt" fo:hyphenate="true"/>
    </style:style>
    <style:style style:name="T1084" style:parent-style-name="DefaultParagraphFont" style:family="text">
      <style:text-properties fo:background-color="#D3D3D3"/>
    </style:style>
    <style:style style:name="P1085" style:parent-style-name="Normal" style:family="paragraph">
      <style:text-properties style:font-name-complex="Arial" style:font-size-complex="12pt"/>
    </style:style>
    <style:style style:name="P1086" style:parent-style-name="Normal" style:family="paragraph">
      <style:text-properties style:font-name-complex="Arial" style:font-size-complex="12pt"/>
    </style:style>
    <style:style style:name="P1087" style:parent-style-name="Normal" style:family="paragraph">
      <style:text-properties style:font-name-complex="Arial" style:font-size-complex="12pt"/>
    </style:style>
    <style:style style:name="T1088" style:parent-style-name="DefaultParagraphFont" style:family="text">
      <style:text-properties fo:background-color="#D3D3D3"/>
    </style:style>
    <style:style style:name="P1089" style:parent-style-name="Normal" style:family="paragraph">
      <style:text-properties style:font-name-complex="Arial" style:font-size-complex="12pt"/>
    </style:style>
    <style:style style:name="P1090" style:parent-style-name="Normal" style:family="paragraph">
      <style:text-properties style:font-name-complex="Arial" style:font-size-complex="12pt"/>
    </style:style>
    <style:style style:name="P1091" style:parent-style-name="Normal" style:family="paragraph">
      <style:text-properties style:font-name-complex="Arial" style:font-size-complex="12pt"/>
    </style:style>
    <style:style style:name="P1092" style:parent-style-name="Normal" style:family="paragraph">
      <style:text-properties style:font-name-complex="Arial" style:font-size-complex="12pt"/>
    </style:style>
    <style:style style:name="P1093" style:parent-style-name="Normal" style:family="paragraph">
      <style:text-properties style:font-name-complex="Arial" style:font-size-complex="12pt"/>
    </style:style>
    <style:style style:name="P1094" style:parent-style-name="Normal" style:family="paragraph">
      <style:text-properties style:font-name-complex="Arial" style:font-size-complex="12pt"/>
    </style:style>
    <style:style style:name="P1095" style:parent-style-name="Normal" style:family="paragraph">
      <style:text-properties style:font-name-complex="Arial" style:font-size-complex="12pt"/>
    </style:style>
    <style:style style:name="P1096" style:parent-style-name="Normal" style:family="paragraph">
      <style:text-properties style:font-name-complex="Arial" style:font-size-complex="12pt"/>
    </style:style>
    <style:style style:name="P1097" style:parent-style-name="Normal" style:family="paragraph">
      <style:paragraph-properties fo:break-before="page" fo:margin-bottom="0.1111in"/>
      <style:text-properties style:font-name-complex="Arial" style:font-size-complex="12pt" fo:hyphenate="true"/>
    </style:style>
    <style:style style:name="T1098" style:parent-style-name="DefaultParagraphFont" style:family="text">
      <style:text-properties fo:background-color="#D3D3D3"/>
    </style:style>
    <style:style style:name="P1099" style:parent-style-name="Normal" style:family="paragraph">
      <style:text-properties style:font-name-complex="Arial" style:font-size-complex="12pt"/>
    </style:style>
    <style:style style:name="P1100" style:parent-style-name="Normal" style:family="paragraph">
      <style:text-properties style:font-name-complex="Arial" style:font-size-complex="12pt"/>
    </style:style>
    <style:style style:name="P1101" style:parent-style-name="Normal" style:family="paragraph">
      <style:text-properties style:font-name-complex="Arial" style:font-size-complex="12pt"/>
    </style:style>
    <style:style style:name="P1102" style:parent-style-name="Normal" style:family="paragraph">
      <style:text-properties style:font-name-complex="Arial" style:font-size-complex="12pt"/>
    </style:style>
    <style:style style:name="P1103" style:parent-style-name="Normal" style:family="paragraph">
      <style:text-properties style:font-name-complex="Arial" style:font-size-complex="12pt"/>
    </style:style>
    <style:style style:name="P1104" style:parent-style-name="Normal" style:family="paragraph">
      <style:text-properties style:font-name-complex="Arial" style:font-size-complex="12pt"/>
    </style:style>
    <style:style style:name="P1105" style:parent-style-name="Normal" style:family="paragraph">
      <style:text-properties style:font-name-complex="Arial" style:font-size-complex="12pt"/>
    </style:style>
    <style:style style:name="T1106" style:parent-style-name="DefaultParagraphFont" style:family="text">
      <style:text-properties fo:background-color="#D3D3D3"/>
    </style:style>
    <style:style style:name="P1107" style:parent-style-name="Normal" style:family="paragraph">
      <style:text-properties style:font-name-complex="Arial" style:font-size-complex="12pt"/>
    </style:style>
    <style:style style:name="P1108" style:parent-style-name="Normal" style:family="paragraph">
      <style:text-properties style:font-name-complex="Arial" style:font-size-complex="12pt"/>
    </style:style>
    <style:style style:name="P1109" style:parent-style-name="Normal" style:family="paragraph">
      <style:text-properties style:font-name-complex="Arial" style:font-size-complex="12pt"/>
    </style:style>
    <style:style style:name="P1110" style:parent-style-name="Normal" style:family="paragraph">
      <style:text-properties style:font-name-complex="Arial" style:font-size-complex="12pt"/>
    </style:style>
    <style:style style:name="P1111" style:parent-style-name="Normal" style:family="paragraph">
      <style:paragraph-properties fo:break-before="page" fo:margin-bottom="0.1111in"/>
      <style:text-properties style:font-name-complex="Arial" style:font-size-complex="12pt" fo:hyphenate="true"/>
    </style:style>
    <style:style style:name="T1112" style:parent-style-name="DefaultParagraphFont" style:family="text">
      <style:text-properties fo:background-color="#D3D3D3"/>
    </style:style>
    <style:style style:name="P1113" style:parent-style-name="Normal" style:family="paragraph">
      <style:text-properties style:font-name-complex="Arial" style:font-size-complex="12pt"/>
    </style:style>
    <style:style style:name="P1114" style:parent-style-name="Normal" style:family="paragraph">
      <style:text-properties style:font-name-complex="Arial" style:font-size-complex="12pt"/>
    </style:style>
    <style:style style:name="P1115" style:parent-style-name="Normal" style:family="paragraph">
      <style:text-properties style:font-name-complex="Arial" style:font-size-complex="12pt"/>
    </style:style>
    <style:style style:name="P1116" style:parent-style-name="Normal" style:family="paragraph">
      <style:text-properties style:font-name-complex="Arial" style:font-size-complex="12pt"/>
    </style:style>
    <style:style style:name="P1117" style:parent-style-name="Normal" style:family="paragraph">
      <style:text-properties style:font-name-complex="Arial" style:font-size-complex="12pt"/>
    </style:style>
    <style:style style:name="P1118" style:parent-style-name="Normal" style:family="paragraph">
      <style:text-properties style:font-name-complex="Arial" style:font-size-complex="12pt"/>
    </style:style>
    <style:style style:name="T1119" style:parent-style-name="DefaultParagraphFont" style:family="text">
      <style:text-properties fo:background-color="#D3D3D3"/>
    </style:style>
    <style:style style:name="P1120" style:parent-style-name="Normal" style:family="paragraph">
      <style:text-properties style:font-name-complex="Arial" style:font-size-complex="12pt"/>
    </style:style>
    <style:style style:name="T1121" style:parent-style-name="DefaultParagraphFont" style:family="text">
      <style:text-properties fo:background-color="#D3D3D3"/>
    </style:style>
    <style:style style:name="P1122" style:parent-style-name="Normal" style:family="paragraph">
      <style:text-properties style:font-name-complex="Arial" style:font-size-complex="12pt"/>
    </style:style>
    <style:style style:name="P1123" style:parent-style-name="Normal" style:family="paragraph">
      <style:text-properties style:font-name-complex="Arial" style:font-size-complex="12pt"/>
    </style:style>
    <style:style style:name="P1124" style:parent-style-name="Normal" style:family="paragraph">
      <style:text-properties style:font-name-complex="Arial" style:font-size-complex="12pt"/>
    </style:style>
    <style:style style:name="P1125" style:parent-style-name="Normal" style:family="paragraph">
      <style:text-properties style:font-name-complex="Arial" style:font-size-complex="12pt"/>
    </style:style>
    <style:style style:name="P1126" style:parent-style-name="Normal" style:family="paragraph">
      <style:text-properties style:font-name-complex="Arial" style:font-size-complex="12pt"/>
    </style:style>
    <style:style style:name="P1127" style:parent-style-name="Normal" style:family="paragraph">
      <style:text-properties style:font-name-complex="Arial" style:font-size-complex="12pt"/>
    </style:style>
    <style:style style:name="P1128" style:parent-style-name="Normal" style:family="paragraph">
      <style:text-properties style:font-name-complex="Arial" style:font-size-complex="12pt"/>
    </style:style>
    <style:style style:name="P1129" style:parent-style-name="Normal" style:family="paragraph">
      <style:text-properties style:font-name-complex="Arial" style:font-size-complex="12pt"/>
    </style:style>
    <style:style style:name="P1130" style:parent-style-name="Normal" style:family="paragraph">
      <style:paragraph-properties fo:margin-left="0.5in">
        <style:tab-stops/>
      </style:paragraph-properties>
      <style:text-properties style:font-name-complex="Arial" style:font-size-complex="12pt"/>
    </style:style>
    <style:style style:name="T1131" style:parent-style-name="DefaultParagraphFont" style:family="text">
      <style:text-properties fo:background-color="#D3D3D3"/>
    </style:style>
    <style:style style:name="P1132" style:parent-style-name="Normal" style:family="paragraph">
      <style:text-properties style:font-name-complex="Arial" style:font-size-complex="12pt"/>
    </style:style>
    <style:style style:name="P1133" style:parent-style-name="Normal" style:family="paragraph">
      <style:text-properties style:font-name-complex="Arial" style:font-size-complex="12pt"/>
    </style:style>
    <style:style style:name="P1134" style:parent-style-name="Normal" style:family="paragraph">
      <style:text-properties style:font-name-complex="Arial" style:font-size-complex="12pt"/>
    </style:style>
    <style:style style:name="T1135" style:parent-style-name="DefaultParagraphFont" style:family="text">
      <style:text-properties fo:background-color="#D3D3D3"/>
    </style:style>
    <style:style style:name="P1136" style:parent-style-name="Normal" style:family="paragraph">
      <style:text-properties style:font-name-complex="Arial" style:font-size-complex="12pt"/>
    </style:style>
    <style:style style:name="T1137" style:parent-style-name="DefaultParagraphFont" style:family="text">
      <style:text-properties style:font-name-complex="Arial" style:font-size-complex="12pt"/>
    </style:style>
    <style:style style:name="T1138" style:parent-style-name="DefaultParagraphFont" style:family="text">
      <style:text-properties style:font-name-complex="Arial" style:font-size-complex="12pt" fo:background-color="#D3D3D3"/>
    </style:style>
    <style:style style:name="T1139" style:parent-style-name="DefaultParagraphFont" style:family="text">
      <style:text-properties style:font-name-complex="Arial" style:font-size-complex="12pt"/>
    </style:style>
    <style:style style:name="T1140" style:parent-style-name="DefaultParagraphFont" style:family="text">
      <style:text-properties style:font-name-complex="Arial" style:font-size-complex="12pt"/>
    </style:style>
    <style:style style:name="T1141" style:parent-style-name="DefaultParagraphFont" style:family="text">
      <style:text-properties style:font-name-complex="Arial" style:font-size-complex="12pt" fo:background-color="#D3D3D3"/>
    </style:style>
    <style:style style:name="T1142" style:parent-style-name="DefaultParagraphFont" style:family="text">
      <style:text-properties style:font-name-complex="Arial" style:font-size-complex="12pt"/>
    </style:style>
    <style:style style:name="P1143" style:parent-style-name="Normal" style:family="paragraph">
      <style:text-properties style:font-name-complex="Arial" style:font-size-complex="12pt"/>
    </style:style>
    <style:style style:name="T1144" style:parent-style-name="DefaultParagraphFont" style:family="text">
      <style:text-properties style:font-name-complex="Arial" style:font-size-complex="12pt"/>
    </style:style>
    <style:style style:name="T1145" style:parent-style-name="DefaultParagraphFont" style:family="text">
      <style:text-properties style:font-name-complex="Arial" style:font-size-complex="12pt" fo:background-color="#D3D3D3"/>
    </style:style>
    <style:style style:name="T1146" style:parent-style-name="DefaultParagraphFont" style:family="text">
      <style:text-properties style:font-name-complex="Arial" style:font-size-complex="12pt"/>
    </style:style>
    <style:style style:name="P1147" style:parent-style-name="Normal" style:family="paragraph">
      <style:text-properties style:font-name-complex="Arial" style:font-size-complex="12pt"/>
    </style:style>
    <style:style style:name="P1148" style:parent-style-name="Normal" style:family="paragraph">
      <style:text-properties style:font-name-complex="Arial" style:font-size-complex="12pt"/>
    </style:style>
    <style:style style:name="P1149" style:parent-style-name="Normal" style:family="paragraph">
      <style:text-properties style:font-name-complex="Arial" style:font-size-complex="12pt"/>
    </style:style>
    <style:style style:name="P1150" style:parent-style-name="Normal" style:family="paragraph">
      <style:text-properties style:font-name-complex="Arial" style:font-size-complex="12pt"/>
    </style:style>
    <style:style style:name="P1151" style:parent-style-name="Normal" style:family="paragraph">
      <style:text-properties style:font-name-complex="Arial" style:font-size-complex="12pt"/>
    </style:style>
    <style:style style:name="P1152" style:parent-style-name="Normal" style:family="paragraph">
      <style:text-properties style:font-name-complex="Arial" style:font-size-complex="12pt"/>
    </style:style>
    <style:style style:name="P1153" style:parent-style-name="Normal" style:family="paragraph">
      <style:text-properties style:font-name-complex="Arial" style:font-size-complex="12pt"/>
    </style:style>
    <style:style style:name="P1154" style:parent-style-name="Normal" style:family="paragraph">
      <style:text-properties style:font-name-complex="Arial" style:font-size-complex="12pt"/>
    </style:style>
    <style:style style:name="P1155" style:parent-style-name="Normal" style:family="paragraph">
      <style:text-properties style:font-name-complex="Arial" style:font-size-complex="12pt"/>
    </style:style>
    <style:style style:name="P1156" style:parent-style-name="Normal" style:family="paragraph">
      <style:text-properties style:font-name-complex="Arial" style:font-size-complex="12pt"/>
    </style:style>
    <style:style style:name="P1157" style:parent-style-name="Normal" style:family="paragraph">
      <style:text-properties style:font-name-complex="Arial" style:font-size-complex="12pt"/>
    </style:style>
    <style:style style:name="P1158" style:parent-style-name="Normal" style:family="paragraph">
      <style:text-properties style:font-name-complex="Arial" style:font-size-complex="12pt"/>
    </style:style>
    <style:style style:name="P1159" style:parent-style-name="Normal" style:family="paragraph">
      <style:text-properties style:font-name-complex="Arial" style:font-size-complex="12pt"/>
    </style:style>
    <style:style style:name="T1160" style:parent-style-name="DefaultParagraphFont" style:family="text">
      <style:text-properties fo:background-color="#D3D3D3"/>
    </style:style>
    <style:style style:name="P1161" style:parent-style-name="Normal" style:family="paragraph">
      <style:text-properties style:font-name-complex="Arial" style:font-size-complex="12pt"/>
    </style:style>
    <style:style style:name="P1162" style:parent-style-name="Normal" style:family="paragraph">
      <style:text-properties style:font-name-complex="Arial" style:font-size-complex="12pt"/>
    </style:style>
    <style:style style:name="P1163" style:parent-style-name="Normal" style:family="paragraph">
      <style:text-properties style:font-name-complex="Arial" style:font-size-complex="12pt"/>
    </style:style>
    <style:style style:name="P1164" style:parent-style-name="Normal" style:family="paragraph">
      <style:text-properties style:font-name-complex="Arial" style:font-size-complex="12pt"/>
    </style:style>
    <style:style style:name="T1165" style:parent-style-name="DefaultParagraphFont" style:family="text">
      <style:text-properties fo:background-color="#D3D3D3"/>
    </style:style>
    <style:style style:name="P1166"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167"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168"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169" style:parent-style-name="Normal" style:family="paragraph">
      <style:text-properties style:font-name-complex="Arial" style:font-size-complex="12pt"/>
    </style:style>
    <style:style style:name="T1170" style:parent-style-name="DefaultParagraphFont" style:family="text">
      <style:text-properties fo:background-color="#D3D3D3"/>
    </style:style>
    <style:style style:name="P1171" style:parent-style-name="Normal" style:family="paragraph">
      <style:text-properties style:font-name-complex="Arial" style:font-size-complex="12pt"/>
    </style:style>
    <style:style style:name="P1172" style:parent-style-name="Normal" style:family="paragraph">
      <style:text-properties style:font-name-complex="Arial" style:font-size-complex="12pt"/>
    </style:style>
    <style:style style:name="P1173" style:parent-style-name="Normal" style:family="paragraph">
      <style:text-properties style:font-name-complex="Arial" style:font-size-complex="12pt"/>
    </style:style>
    <style:style style:name="P1174" style:parent-style-name="Normal" style:family="paragraph">
      <style:text-properties style:font-name-complex="Arial" style:font-size-complex="12pt"/>
    </style:style>
    <style:style style:name="P1175" style:parent-style-name="Normal" style:family="paragraph">
      <style:text-properties style:font-name-complex="Arial" style:font-size-complex="12pt"/>
    </style:style>
    <style:style style:name="P1176" style:parent-style-name="Normal" style:family="paragraph">
      <style:text-properties style:font-name-complex="Arial" style:font-size-complex="12pt"/>
    </style:style>
    <style:style style:name="P1177" style:parent-style-name="Normal" style:family="paragraph">
      <style:text-properties style:font-name-complex="Arial" style:font-size-complex="12pt"/>
    </style:style>
    <style:style style:name="P1178" style:parent-style-name="Normal" style:family="paragraph">
      <style:text-properties style:font-name-complex="Arial" style:font-size-complex="12pt"/>
    </style:style>
    <style:style style:name="P1179" style:parent-style-name="Normal" style:family="paragraph">
      <style:text-properties style:font-name-complex="Arial" style:font-size-complex="12pt"/>
    </style:style>
    <style:style style:name="P1180" style:parent-style-name="Normal" style:family="paragraph">
      <style:text-properties style:font-name-complex="Arial" style:font-size-complex="12pt"/>
    </style:style>
    <style:style style:name="P1181" style:parent-style-name="Normal" style:family="paragraph">
      <style:text-properties style:font-name-complex="Arial" style:font-size-complex="12pt"/>
    </style:style>
    <style:style style:name="P1182" style:parent-style-name="Normal" style:family="paragraph">
      <style:text-properties style:font-name-complex="Arial" style:font-size-complex="12pt"/>
    </style:style>
    <style:style style:name="T1183" style:parent-style-name="DefaultParagraphFont" style:family="text">
      <style:text-properties fo:background-color="#D3D3D3"/>
    </style:style>
    <style:style style:name="P1184" style:parent-style-name="Normal" style:family="paragraph">
      <style:text-properties style:font-name-complex="Arial" style:font-size-complex="12pt"/>
    </style:style>
    <style:style style:name="P1185" style:parent-style-name="Normal" style:family="paragraph">
      <style:text-properties style:font-name-complex="Arial" style:font-size-complex="12pt"/>
    </style:style>
    <style:style style:name="P1186" style:parent-style-name="Normal" style:family="paragraph">
      <style:text-properties style:font-name-complex="Arial" style:font-size-complex="12pt"/>
    </style:style>
    <style:style style:name="P1187" style:parent-style-name="Normal" style:family="paragraph">
      <style:text-properties style:font-name-complex="Arial" style:font-size-complex="12pt"/>
    </style:style>
    <style:style style:name="P1188" style:parent-style-name="Normal" style:family="paragraph">
      <style:text-properties style:font-name-complex="Arial" style:font-size-complex="12pt"/>
    </style:style>
    <style:style style:name="P1189" style:parent-style-name="Normal" style:family="paragraph">
      <style:text-properties style:font-name-complex="Arial" style:font-size-complex="12pt"/>
    </style:style>
    <style:style style:name="P1190" style:parent-style-name="Normal" style:family="paragraph">
      <style:text-properties style:font-name-complex="Arial" style:font-size-complex="12pt"/>
    </style:style>
    <style:style style:name="P1191" style:parent-style-name="Normal" style:family="paragraph">
      <style:text-properties style:font-name-complex="Arial" style:font-size-complex="12pt"/>
    </style:style>
    <style:style style:name="P1192" style:parent-style-name="Normal" style:family="paragraph">
      <style:text-properties style:font-name-complex="Arial" style:font-size-complex="12pt"/>
    </style:style>
    <style:style style:name="P1193" style:parent-style-name="Normal" style:family="paragraph">
      <style:text-properties style:font-name-complex="Arial" style:font-size-complex="12pt"/>
    </style:style>
    <style:style style:name="T1194" style:parent-style-name="DefaultParagraphFont" style:family="text">
      <style:text-properties fo:background-color="#D3D3D3"/>
    </style:style>
    <style:style style:name="P1195" style:parent-style-name="Normal" style:family="paragraph">
      <style:text-properties style:font-name-complex="Arial" fo:color="#0B0C0C" style:font-size-complex="12pt"/>
    </style:style>
    <style:style style:name="P1196" style:parent-style-name="Normal" style:family="paragraph">
      <style:text-properties style:font-name-complex="Arial" fo:color="#0B0C0C" style:font-size-complex="12pt"/>
    </style:style>
    <style:style style:name="P1197" style:parent-style-name="Normal" style:family="paragraph">
      <style:text-properties style:font-name-complex="Arial" fo:color="#0B0C0C" style:font-size-complex="12pt"/>
    </style:style>
    <style:style style:name="P1198" style:parent-style-name="Normal" style:family="paragraph">
      <style:text-properties style:font-name-complex="Arial" fo:color="#0B0C0C" style:font-size-complex="12pt"/>
    </style:style>
    <style:style style:name="P1199" style:parent-style-name="Normal" style:family="paragraph">
      <style:text-properties style:font-name-complex="Arial" fo:color="#0B0C0C" style:font-size-complex="12pt"/>
    </style:style>
    <style:style style:name="P1200" style:parent-style-name="Normal" style:family="paragraph">
      <style:text-properties style:font-name-complex="Arial" fo:color="#0B0C0C" style:font-size-complex="12pt"/>
    </style:style>
    <style:style style:name="P1201" style:parent-style-name="Normal" style:family="paragraph">
      <style:text-properties style:font-name-complex="Arial" fo:color="#0B0C0C" style:font-size-complex="12pt"/>
    </style:style>
    <style:style style:name="P1202" style:parent-style-name="Normal" style:family="paragraph">
      <style:text-properties style:font-name-complex="Arial" fo:color="#0B0C0C" style:font-size-complex="12pt"/>
    </style:style>
    <style:style style:name="P1203" style:parent-style-name="Normal" style:family="paragraph">
      <style:text-properties style:font-name-complex="Arial" fo:color="#0B0C0C" style:font-size-complex="12pt"/>
    </style:style>
    <style:style style:name="P1204" style:parent-style-name="Normal" style:family="paragraph">
      <style:text-properties style:font-name-complex="Arial" fo:color="#0B0C0C" style:font-size-complex="12pt"/>
    </style:style>
    <style:style style:name="P1205" style:parent-style-name="Normal" style:family="paragraph">
      <style:text-properties style:font-name-complex="Arial" fo:color="#0B0C0C" style:font-size-complex="12pt"/>
    </style:style>
    <style:style style:name="P1206" style:parent-style-name="Normal" style:family="paragraph">
      <style:text-properties style:font-name-complex="Arial" fo:color="#0B0C0C" style:font-size-complex="12pt"/>
    </style:style>
    <style:style style:name="P1207" style:parent-style-name="Normal" style:family="paragraph">
      <style:text-properties style:font-name-complex="Arial" fo:color="#0B0C0C" style:font-size-complex="12pt"/>
    </style:style>
    <style:style style:name="T1208" style:parent-style-name="DefaultParagraphFont" style:family="text">
      <style:text-properties fo:background-color="#D3D3D3"/>
    </style:style>
    <style:style style:name="P1209" style:parent-style-name="Normal" style:family="paragraph">
      <style:text-properties style:font-name-complex="Arial" style:font-size-complex="12pt"/>
    </style:style>
    <style:style style:name="P1210" style:parent-style-name="Normal" style:family="paragraph">
      <style:text-properties style:font-name-complex="Arial" style:font-size-complex="12pt"/>
    </style:style>
    <style:style style:name="P1211" style:parent-style-name="Normal" style:family="paragraph">
      <style:text-properties style:font-name-complex="Arial" style:font-size-complex="12pt"/>
    </style:style>
    <style:style style:name="T1212" style:parent-style-name="DefaultParagraphFont" style:family="text">
      <style:text-properties fo:background-color="#D3D3D3"/>
    </style:style>
    <style:style style:name="P1213" style:parent-style-name="Normal" style:family="paragraph">
      <style:text-properties style:font-name-complex="Arial" style:font-size-complex="12pt"/>
    </style:style>
    <style:style style:name="P1214" style:parent-style-name="Normal" style:family="paragraph">
      <style:text-properties style:font-name-complex="Arial" style:font-size-complex="12pt"/>
    </style:style>
    <style:style style:name="P1215" style:parent-style-name="Normal" style:family="paragraph">
      <style:text-properties style:font-name-complex="Arial" style:font-size-complex="12pt"/>
    </style:style>
    <style:style style:name="P1216" style:parent-style-name="Normal" style:family="paragraph">
      <style:text-properties style:font-name-complex="Arial" style:font-size-complex="12pt"/>
    </style:style>
    <style:style style:name="P1217" style:parent-style-name="Normal" style:family="paragraph">
      <style:text-properties style:font-name-complex="Arial" style:font-size-complex="12pt"/>
    </style:style>
    <style:style style:name="P1218" style:parent-style-name="Normal" style:family="paragraph">
      <style:text-properties style:font-name-complex="Arial" style:font-size-complex="12pt"/>
    </style:style>
    <style:style style:name="P1219" style:parent-style-name="Normal" style:family="paragraph">
      <style:text-properties style:font-name-complex="Arial" style:font-size-complex="12pt"/>
    </style:style>
    <style:style style:name="P1220" style:parent-style-name="Normal" style:family="paragraph">
      <style:text-properties style:font-name-complex="Arial" style:font-size-complex="12pt"/>
    </style:style>
    <style:style style:name="P1221" style:parent-style-name="Normal" style:family="paragraph">
      <style:text-properties style:font-name-complex="Arial" style:font-size-complex="12pt"/>
    </style:style>
    <style:style style:name="P1222" style:parent-style-name="Normal" style:family="paragraph">
      <style:text-properties style:font-name-complex="Arial" style:font-size-complex="12pt"/>
    </style:style>
    <style:style style:name="P1223" style:parent-style-name="Normal" style:family="paragraph">
      <style:text-properties style:font-name-complex="Arial" style:font-size-complex="12pt"/>
    </style:style>
    <style:style style:name="T1224" style:parent-style-name="DefaultParagraphFont" style:family="text">
      <style:text-properties fo:background-color="#D3D3D3"/>
    </style:style>
    <style:style style:name="P1225" style:parent-style-name="Normal" style:family="paragraph">
      <style:text-properties style:font-name-complex="Arial" style:font-size-complex="12pt"/>
    </style:style>
    <style:style style:name="P1226" style:parent-style-name="Normal" style:family="paragraph">
      <style:text-properties style:font-name-complex="Arial" style:font-size-complex="12pt"/>
    </style:style>
    <style:style style:name="P1227" style:parent-style-name="Normal" style:family="paragraph">
      <style:text-properties style:font-name-complex="Arial" style:font-size-complex="12pt"/>
    </style:style>
    <style:style style:name="P1228" style:parent-style-name="Normal" style:family="paragraph">
      <style:text-properties style:font-name-complex="Arial" style:font-size-complex="12pt"/>
    </style:style>
    <style:style style:name="P1229" style:parent-style-name="Normal" style:family="paragraph">
      <style:text-properties style:font-name-complex="Arial" style:font-size-complex="12pt"/>
    </style:style>
    <style:style style:name="P1230" style:parent-style-name="Normal" style:family="paragraph">
      <style:text-properties style:font-name-complex="Arial" style:font-size-complex="12pt"/>
    </style:style>
    <style:style style:name="P1231" style:parent-style-name="Normal" style:family="paragraph">
      <style:text-properties style:font-name-complex="Arial" style:font-size-complex="12pt"/>
    </style:style>
    <style:style style:name="P1232" style:parent-style-name="Normal" style:family="paragraph">
      <style:text-properties style:font-name-complex="Arial" style:font-size-complex="12pt"/>
    </style:style>
    <style:style style:name="P1233" style:parent-style-name="Normal" style:family="paragraph">
      <style:text-properties style:font-name-complex="Arial" style:font-size-complex="12pt"/>
    </style:style>
    <style:style style:name="P1234" style:parent-style-name="Normal" style:family="paragraph">
      <style:text-properties style:font-name-complex="Arial" style:font-size-complex="12pt"/>
    </style:style>
    <style:style style:name="P1235" style:parent-style-name="Normal" style:family="paragraph">
      <style:text-properties style:font-name-complex="Arial" style:font-size-complex="12pt"/>
    </style:style>
    <style:style style:name="P1236" style:parent-style-name="Normal" style:family="paragraph">
      <style:text-properties style:font-name-complex="Arial" style:font-size-complex="12pt"/>
    </style:style>
    <style:style style:name="T1237" style:parent-style-name="DefaultParagraphFont" style:family="text">
      <style:text-properties fo:background-color="#D3D3D3"/>
    </style:style>
    <style:style style:name="P1238" style:parent-style-name="Normal" style:family="paragraph">
      <style:text-properties style:font-name-complex="Arial" style:font-size-complex="12pt"/>
    </style:style>
    <style:style style:name="P1239" style:parent-style-name="Normal" style:family="paragraph">
      <style:text-properties style:font-name-complex="Arial" style:font-size-complex="12pt"/>
    </style:style>
    <style:style style:name="P1240" style:parent-style-name="Normal" style:family="paragraph">
      <style:text-properties style:font-name-complex="Arial" style:font-size-complex="12pt"/>
    </style:style>
    <style:style style:name="P1241" style:parent-style-name="Normal" style:family="paragraph">
      <style:text-properties style:font-name-complex="Arial" style:font-size-complex="12pt"/>
    </style:style>
    <style:style style:name="T1242" style:parent-style-name="DefaultParagraphFont" style:family="text">
      <style:text-properties fo:background-color="#D3D3D3"/>
    </style:style>
    <style:style style:name="P1243" style:parent-style-name="Normal" style:family="paragraph">
      <style:text-properties style:font-name-complex="Arial" style:font-size-complex="12pt"/>
    </style:style>
    <style:style style:name="P1244" style:parent-style-name="Normal" style:family="paragraph">
      <style:text-properties style:font-name-complex="Arial" style:font-size-complex="12pt"/>
    </style:style>
    <style:style style:name="P1245" style:parent-style-name="Normal" style:family="paragraph">
      <style:text-properties style:font-name-complex="Arial" style:font-size-complex="12pt"/>
    </style:style>
    <style:style style:name="P1246" style:parent-style-name="Normal" style:family="paragraph">
      <style:text-properties style:font-name-complex="Arial" style:font-size-complex="12pt"/>
    </style:style>
    <style:style style:name="P1247" style:parent-style-name="Normal" style:family="paragraph">
      <style:text-properties style:font-name-complex="Arial" style:font-size-complex="12pt"/>
    </style:style>
    <style:style style:name="P1248" style:parent-style-name="Normal" style:family="paragraph">
      <style:text-properties style:font-name-complex="Arial" style:font-size-complex="12pt"/>
    </style:style>
    <style:style style:name="P1249" style:parent-style-name="Normal" style:family="paragraph">
      <style:text-properties style:font-name-complex="Arial" style:font-size-complex="12pt"/>
    </style:style>
    <style:style style:name="P1250" style:parent-style-name="Normal" style:family="paragraph">
      <style:text-properties style:font-name-complex="Arial" style:font-size-complex="12pt"/>
    </style:style>
    <style:style style:name="P1251" style:parent-style-name="Normal" style:family="paragraph">
      <style:text-properties style:font-name-complex="Arial" style:font-size-complex="12pt"/>
    </style:style>
    <style:style style:name="P1252" style:parent-style-name="Normal" style:family="paragraph">
      <style:text-properties style:font-name-complex="Arial" style:font-size-complex="12pt"/>
    </style:style>
    <style:style style:name="P1253" style:parent-style-name="Normal" style:family="paragraph">
      <style:text-properties style:font-name-complex="Arial" style:font-size-complex="12pt"/>
    </style:style>
    <style:style style:name="P1254" style:parent-style-name="Normal" style:family="paragraph">
      <style:text-properties style:font-name-complex="Arial" style:font-size-complex="12pt"/>
    </style:style>
    <style:style style:name="T1255" style:parent-style-name="DefaultParagraphFont" style:family="text">
      <style:text-properties fo:background-color="#D3D3D3"/>
    </style:style>
    <style:style style:name="P1256" style:parent-style-name="Normal" style:family="paragraph">
      <style:text-properties style:font-name-complex="Arial" style:font-size-complex="12pt"/>
    </style:style>
    <style:style style:name="P1257" style:parent-style-name="Normal" style:family="paragraph">
      <style:text-properties style:font-name-complex="Arial" style:font-size-complex="12pt"/>
    </style:style>
    <style:style style:name="P1258" style:parent-style-name="Normal" style:family="paragraph">
      <style:text-properties style:font-name-complex="Arial" style:font-size-complex="12pt"/>
    </style:style>
    <style:style style:name="P1259" style:parent-style-name="Normal" style:family="paragraph">
      <style:text-properties style:font-name-complex="Arial" style:font-size-complex="12pt"/>
    </style:style>
    <style:style style:name="P1260" style:parent-style-name="Normal" style:family="paragraph">
      <style:text-properties style:font-name-complex="Arial" style:font-size-complex="12pt"/>
    </style:style>
    <style:style style:name="P1261" style:parent-style-name="Normal" style:family="paragraph">
      <style:text-properties style:font-name-complex="Arial" style:font-size-complex="12pt"/>
    </style:style>
    <style:style style:name="P1262" style:parent-style-name="Normal" style:family="paragraph">
      <style:text-properties style:font-name-complex="Arial" style:font-size-complex="12pt"/>
    </style:style>
    <style:style style:name="P1263" style:parent-style-name="Normal" style:family="paragraph">
      <style:text-properties style:font-name-complex="Arial" style:font-size-complex="12pt"/>
    </style:style>
    <style:style style:name="P1264" style:parent-style-name="Normal" style:family="paragraph">
      <style:text-properties style:font-name-complex="Arial" style:font-size-complex="12pt"/>
    </style:style>
    <style:style style:name="T1265" style:parent-style-name="DefaultParagraphFont" style:family="text">
      <style:text-properties fo:background-color="#D3D3D3"/>
    </style:style>
    <style:style style:name="P1266" style:parent-style-name="Normal" style:family="paragraph">
      <style:text-properties style:font-name-complex="Arial" style:font-size-complex="12pt"/>
    </style:style>
    <style:style style:name="P1267" style:parent-style-name="Normal" style:family="paragraph">
      <style:text-properties style:font-name-complex="Arial" style:font-size-complex="12pt"/>
    </style:style>
    <style:style style:name="P1268" style:parent-style-name="Normal" style:family="paragraph">
      <style:text-properties style:font-name-complex="Arial" style:font-size-complex="12pt"/>
    </style:style>
    <style:style style:name="P1269" style:parent-style-name="Normal" style:family="paragraph">
      <style:text-properties style:font-name-complex="Arial" style:font-size-complex="12pt"/>
    </style:style>
    <style:style style:name="P1270" style:parent-style-name="Normal" style:family="paragraph">
      <style:text-properties style:font-name-complex="Arial" style:font-size-complex="12pt"/>
    </style:style>
    <style:style style:name="P1271" style:parent-style-name="Normal" style:family="paragraph">
      <style:text-properties style:font-name-complex="Arial" style:font-size-complex="12pt"/>
    </style:style>
    <style:style style:name="P1272" style:parent-style-name="Normal" style:family="paragraph">
      <style:text-properties style:font-name-complex="Arial" style:font-size-complex="12pt"/>
    </style:style>
    <style:style style:name="P1273" style:parent-style-name="Normal" style:family="paragraph">
      <style:text-properties style:font-name-complex="Arial" style:font-size-complex="12pt"/>
    </style:style>
    <style:style style:name="P1274" style:parent-style-name="Normal" style:family="paragraph">
      <style:text-properties style:font-name-complex="Arial" style:font-size-complex="12pt"/>
    </style:style>
    <style:style style:name="P1275" style:parent-style-name="Normal" style:family="paragraph">
      <style:text-properties style:font-name-complex="Arial" style:font-size-complex="12pt"/>
    </style:style>
    <style:style style:name="P1276" style:parent-style-name="Normal" style:family="paragraph">
      <style:text-properties style:font-name-complex="Arial" fo:font-weight="bold" style:font-weight-asian="bold" fo:color="#0B0C0C" style:font-size-complex="12pt"/>
    </style:style>
    <style:style style:name="T1277" style:parent-style-name="DefaultParagraphFont" style:family="text">
      <style:text-properties fo:background-color="#D3D3D3"/>
    </style:style>
    <style:style style:name="P1278" style:parent-style-name="Normal" style:family="paragraph">
      <style:text-properties style:font-name-complex="Arial" style:font-size-complex="12pt"/>
    </style:style>
    <style:style style:name="P1279" style:parent-style-name="Normal" style:family="paragraph">
      <style:text-properties style:font-name-complex="Arial" style:font-size-complex="12pt"/>
    </style:style>
    <style:style style:name="P1280" style:parent-style-name="Normal" style:family="paragraph">
      <style:text-properties style:font-name-complex="Arial" style:font-size-complex="12pt"/>
    </style:style>
    <style:style style:name="P1281" style:parent-style-name="Normal" style:family="paragraph">
      <style:text-properties style:font-name-complex="Arial" style:font-size-complex="12pt"/>
    </style:style>
    <style:style style:name="P1282" style:parent-style-name="Normal" style:family="paragraph">
      <style:text-properties style:font-name-complex="Arial" style:font-size-complex="12pt"/>
    </style:style>
    <style:style style:name="P1283" style:parent-style-name="Normal" style:family="paragraph">
      <style:text-properties style:font-name-complex="Arial" style:font-size-complex="12pt"/>
    </style:style>
    <style:style style:name="P1284" style:parent-style-name="Normal" style:family="paragraph">
      <style:text-properties style:font-name-complex="Arial" style:font-size-complex="12pt"/>
    </style:style>
    <style:style style:name="P1285" style:parent-style-name="Normal" style:family="paragraph">
      <style:text-properties style:font-name-complex="Arial" style:font-size-complex="12pt"/>
    </style:style>
    <style:style style:name="P1286" style:parent-style-name="Normal" style:family="paragraph">
      <style:text-properties style:font-name-complex="Arial" style:font-size-complex="12pt"/>
    </style:style>
    <style:style style:name="P1287" style:parent-style-name="Normal" style:family="paragraph">
      <style:text-properties style:font-name-complex="Arial" style:font-size-complex="12pt"/>
    </style:style>
    <style:style style:name="P1288" style:parent-style-name="Normal" style:family="paragraph">
      <style:text-properties style:font-name-complex="Arial" style:font-size-complex="12pt"/>
    </style:style>
    <style:style style:name="T1289" style:parent-style-name="DefaultParagraphFont" style:family="text">
      <style:text-properties fo:background-color="#D3D3D3"/>
    </style:style>
    <style:style style:name="P1290" style:parent-style-name="Normal" style:family="paragraph">
      <style:text-properties style:font-name-complex="Arial" style:font-size-complex="12pt"/>
    </style:style>
    <style:style style:name="P1291" style:parent-style-name="Normal" style:family="paragraph">
      <style:text-properties style:font-name-complex="Arial" style:font-size-complex="12pt"/>
    </style:style>
    <style:style style:name="P1292" style:parent-style-name="Normal" style:family="paragraph">
      <style:text-properties style:font-name-complex="Arial" style:font-size-complex="12pt"/>
    </style:style>
    <style:style style:name="P1293" style:parent-style-name="Normal" style:family="paragraph">
      <style:text-properties style:font-name-complex="Arial" style:font-size-complex="12pt"/>
    </style:style>
    <style:style style:name="P1294" style:parent-style-name="Normal" style:family="paragraph">
      <style:text-properties style:font-name-complex="Arial" style:font-size-complex="12pt"/>
    </style:style>
    <style:style style:name="P1295" style:parent-style-name="Normal" style:family="paragraph">
      <style:text-properties style:font-name-complex="Arial" style:font-size-complex="12pt"/>
    </style:style>
    <style:style style:name="P1296" style:parent-style-name="Normal" style:family="paragraph">
      <style:text-properties style:font-name-complex="Arial" style:font-size-complex="12pt"/>
    </style:style>
    <style:style style:name="P1297" style:parent-style-name="Normal" style:family="paragraph">
      <style:text-properties style:font-name-complex="Arial" style:font-size-complex="12pt"/>
    </style:style>
    <style:style style:name="P1298" style:parent-style-name="Normal" style:family="paragraph">
      <style:text-properties style:font-name-complex="Arial" style:font-size-complex="12pt"/>
    </style:style>
    <style:style style:name="P1299" style:parent-style-name="Normal" style:family="paragraph">
      <style:text-properties style:font-name-complex="Arial" style:font-size-complex="12pt"/>
    </style:style>
    <style:style style:name="P1300" style:parent-style-name="Normal" style:family="paragraph">
      <style:text-properties style:font-name-complex="Arial" style:font-size-complex="12pt"/>
    </style:style>
    <style:style style:name="T1301" style:parent-style-name="DefaultParagraphFont" style:family="text">
      <style:text-properties fo:background-color="#D3D3D3"/>
    </style:style>
    <style:style style:name="P1302" style:parent-style-name="Normal" style:family="paragraph">
      <style:text-properties style:font-name-complex="Arial" style:font-size-complex="12pt"/>
    </style:style>
    <style:style style:name="P1303" style:parent-style-name="Normal" style:family="paragraph">
      <style:text-properties style:font-name-complex="Arial" style:font-size-complex="12pt"/>
    </style:style>
    <style:style style:name="P1304" style:parent-style-name="Normal" style:family="paragraph">
      <style:text-properties style:font-name-complex="Arial" style:font-size-complex="12pt"/>
    </style:style>
    <style:style style:name="T1305" style:parent-style-name="DefaultParagraphFont" style:family="text">
      <style:text-properties fo:background-color="#D3D3D3"/>
    </style:style>
    <style:style style:name="P1306" style:parent-style-name="Normal" style:family="paragraph">
      <style:text-properties style:font-name-complex="Arial" style:font-size-complex="12pt"/>
    </style:style>
    <style:style style:name="P1307" style:parent-style-name="Normal" style:family="paragraph">
      <style:text-properties style:font-name-complex="Arial" style:font-size-complex="12pt"/>
    </style:style>
    <style:style style:name="T1308" style:parent-style-name="DefaultParagraphFont" style:family="text">
      <style:text-properties fo:background-color="#D3D3D3"/>
    </style:style>
    <style:style style:name="P1309" style:parent-style-name="Normal" style:family="paragraph">
      <style:text-properties style:font-name-complex="Arial" style:font-size-complex="12pt"/>
    </style:style>
    <style:style style:name="P1310" style:parent-style-name="Normal" style:family="paragraph">
      <style:text-properties style:font-name-complex="Arial" style:font-size-complex="12pt"/>
    </style:style>
    <style:style style:name="T1311" style:parent-style-name="DefaultParagraphFont" style:family="text">
      <style:text-properties fo:background-color="#D3D3D3"/>
    </style:style>
    <style:style style:name="P1312" style:parent-style-name="Normal" style:family="paragraph">
      <style:text-properties style:font-name-complex="Arial" style:font-size-complex="12pt"/>
    </style:style>
    <style:style style:name="P1313" style:parent-style-name="Normal" style:family="paragraph">
      <style:text-properties style:font-name-complex="Arial" style:font-size-complex="12pt"/>
    </style:style>
    <style:style style:name="T1314" style:parent-style-name="DefaultParagraphFont" style:family="text">
      <style:text-properties fo:background-color="#D3D3D3"/>
    </style:style>
    <style:style style:name="P1315" style:parent-style-name="Normal" style:family="paragraph">
      <style:text-properties style:font-name-complex="Arial" style:font-size-complex="12pt"/>
    </style:style>
    <style:style style:name="T1316" style:parent-style-name="DefaultParagraphFont" style:family="text">
      <style:text-properties style:font-name-complex="Arial" style:font-size-complex="12pt"/>
    </style:style>
    <style:style style:name="T1317" style:parent-style-name="DefaultParagraphFont" style:family="text">
      <style:text-properties style:font-name-complex="Arial" style:font-size-complex="12pt" fo:background-color="#D3D3D3"/>
    </style:style>
    <style:style style:name="T1318" style:parent-style-name="DefaultParagraphFont" style:family="text">
      <style:text-properties style:font-name-complex="Arial" style:font-size-complex="12pt"/>
    </style:style>
    <style:style style:name="T1319" style:parent-style-name="DefaultParagraphFont" style:family="text">
      <style:text-properties style:font-name-complex="Arial" style:font-size-complex="12pt" fo:background-color="#D3D3D3"/>
    </style:style>
    <style:style style:name="T1320" style:parent-style-name="DefaultParagraphFont" style:family="text">
      <style:text-properties style:font-name-complex="Arial" style:font-size-complex="12pt"/>
    </style:style>
    <style:style style:name="P1321" style:parent-style-name="Normal" style:family="paragraph">
      <style:text-properties style:font-name-complex="Arial" style:font-size-complex="12pt"/>
    </style:style>
    <style:style style:name="P1322" style:parent-style-name="Normal" style:family="paragraph">
      <style:text-properties style:font-name-complex="Arial" style:font-size-complex="12pt"/>
    </style:style>
    <style:style style:name="P1323" style:parent-style-name="Normal" style:family="paragraph">
      <style:text-properties style:font-name-complex="Arial" style:font-size-complex="12pt"/>
    </style:style>
    <style:style style:name="P1324" style:parent-style-name="Normal" style:family="paragraph">
      <style:text-properties style:font-name-complex="Arial" style:font-size-complex="12pt"/>
    </style:style>
    <style:style style:name="P1325" style:parent-style-name="Normal" style:family="paragraph">
      <style:text-properties style:font-name-complex="Arial" style:font-size-complex="12pt"/>
    </style:style>
    <style:style style:name="P1326" style:parent-style-name="Normal" style:family="paragraph">
      <style:text-properties style:font-name-complex="Arial" style:font-size-complex="12pt"/>
    </style:style>
    <style:style style:name="T1327" style:parent-style-name="DefaultParagraphFont" style:family="text">
      <style:text-properties fo:background-color="#D3D3D3"/>
    </style:style>
    <style:style style:name="P1328" style:parent-style-name="Normal" style:family="paragraph">
      <style:text-properties style:font-name-complex="Arial" style:font-size-complex="12pt"/>
    </style:style>
    <style:style style:name="P1329" style:parent-style-name="Normal" style:family="paragraph">
      <style:text-properties style:font-name-complex="Arial" style:font-size-complex="12pt"/>
    </style:style>
    <style:style style:name="P1330" style:parent-style-name="Normal" style:family="paragraph">
      <style:text-properties style:font-name-complex="Arial" style:font-size-complex="12pt"/>
    </style:style>
    <style:style style:name="P1331" style:parent-style-name="Normal" style:family="paragraph">
      <style:text-properties style:font-name-complex="Arial" style:font-size-complex="12pt"/>
    </style:style>
    <style:style style:name="P1332" style:parent-style-name="Normal" style:family="paragraph">
      <style:text-properties style:font-name-complex="Arial" style:font-size-complex="12pt"/>
    </style:style>
    <style:style style:name="P1333" style:parent-style-name="Normal" style:family="paragraph">
      <style:text-properties style:font-name-complex="Arial" style:font-size-complex="12pt"/>
    </style:style>
    <style:style style:name="P1334" style:parent-style-name="Normal" style:family="paragraph">
      <style:text-properties style:font-name-complex="Arial" style:font-size-complex="12pt"/>
    </style:style>
    <style:style style:name="P1335" style:parent-style-name="Normal" style:family="paragraph">
      <style:text-properties style:font-name-complex="Arial" style:font-size-complex="12pt"/>
    </style:style>
    <style:style style:name="T1336" style:parent-style-name="DefaultParagraphFont" style:family="text">
      <style:text-properties fo:background-color="#D3D3D3"/>
    </style:style>
    <style:style style:name="P1337" style:parent-style-name="Normal" style:family="paragraph">
      <style:text-properties style:font-name-complex="Arial" style:font-size-complex="12p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name-complex="Arial" style:font-size-complex="12pt" fo:background-color="#D3D3D3"/>
    </style:style>
    <style:style style:name="T1340" style:parent-style-name="DefaultParagraphFont" style:family="text">
      <style:text-properties style:font-name-complex="Arial" style:font-size-complex="12pt"/>
    </style:style>
    <style:style style:name="P1341" style:parent-style-name="Normal" style:family="paragraph">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fo:background-color="#D3D3D3"/>
    </style:style>
    <style:style style:name="T1344" style:parent-style-name="DefaultParagraphFont" style:family="text">
      <style:text-properties style:font-name-complex="Arial" style:font-size-complex="12pt"/>
    </style:style>
    <style:style style:name="P1345" style:parent-style-name="Normal" style:family="paragraph">
      <style:text-properties style:font-name-complex="Arial" style:font-size-complex="12pt"/>
    </style:style>
    <style:style style:name="P1346" style:parent-style-name="Normal" style:family="paragraph">
      <style:text-properties style:font-name-complex="Arial" style:font-size-complex="12pt"/>
    </style:style>
    <style:style style:name="P1347" style:parent-style-name="Normal" style:family="paragraph">
      <style:text-properties style:font-name-complex="Arial" style:font-size-complex="12pt"/>
    </style:style>
    <style:style style:name="P1348" style:parent-style-name="Normal" style:family="paragraph">
      <style:text-properties style:font-name-complex="Arial" style:font-size-complex="12pt"/>
    </style:style>
    <style:style style:name="P1349" style:parent-style-name="Normal" style:family="paragraph">
      <style:text-properties style:font-name-complex="Arial" style:font-size-complex="12pt"/>
    </style:style>
    <style:style style:name="P1350" style:parent-style-name="Normal" style:family="paragraph">
      <style:text-properties style:font-name-complex="Arial" style:font-size-complex="12pt"/>
    </style:style>
    <style:style style:name="T1351" style:parent-style-name="DefaultParagraphFont" style:family="text">
      <style:text-properties fo:background-color="#D3D3D3"/>
    </style:style>
    <style:style style:name="P1352" style:parent-style-name="Normal" style:family="paragraph">
      <style:text-properties style:font-name-complex="Arial" style:font-size-complex="12pt"/>
    </style:style>
    <style:style style:name="P1353" style:parent-style-name="Normal" style:family="paragraph">
      <style:text-properties style:font-name-complex="Arial" style:font-size-complex="12pt"/>
    </style:style>
    <style:style style:name="P1354" style:parent-style-name="Normal" style:family="paragraph">
      <style:text-properties style:font-name-complex="Arial" style:font-size-complex="12pt"/>
    </style:style>
    <style:style style:name="P1355" style:parent-style-name="Normal" style:family="paragraph">
      <style:text-properties style:font-name-complex="Arial" style:font-size-complex="12pt"/>
    </style:style>
    <style:style style:name="P1356" style:parent-style-name="Normal" style:family="paragraph">
      <style:text-properties style:font-name-complex="Arial" style:font-size-complex="12pt"/>
    </style:style>
    <style:style style:name="P1357" style:parent-style-name="Normal" style:family="paragraph">
      <style:text-properties style:font-name-complex="Arial" style:font-size-complex="12pt"/>
    </style:style>
    <style:style style:name="T1358" style:parent-style-name="DefaultParagraphFont" style:family="text">
      <style:text-properties fo:background-color="#D3D3D3"/>
    </style:style>
    <style:style style:name="P1359" style:parent-style-name="Normal" style:family="paragraph">
      <style:text-properties style:font-name-complex="Arial" style:font-size-complex="12pt"/>
    </style:style>
    <style:style style:name="P1360" style:parent-style-name="Normal" style:family="paragraph">
      <style:text-properties style:font-name-complex="Arial" style:font-size-complex="12pt"/>
    </style:style>
    <style:style style:name="P1361" style:parent-style-name="Normal" style:family="paragraph">
      <style:text-properties style:font-name-complex="Arial" style:font-size-complex="12pt"/>
    </style:style>
    <style:style style:name="P1362" style:parent-style-name="Normal" style:family="paragraph">
      <style:text-properties style:font-name-complex="Arial" style:font-size-complex="12pt"/>
    </style:style>
    <style:style style:name="P1363" style:parent-style-name="Normal" style:family="paragraph">
      <style:text-properties style:font-name-complex="Arial" style:font-size-complex="12pt"/>
    </style:style>
    <style:style style:name="P1364" style:parent-style-name="Normal" style:family="paragraph">
      <style:text-properties style:font-name-complex="Arial" style:font-size-complex="12pt"/>
    </style:style>
    <style:style style:name="P1365" style:parent-style-name="Normal" style:family="paragraph">
      <style:text-properties style:font-name-complex="Arial" style:font-size-complex="12pt"/>
    </style:style>
    <style:style style:name="P1366" style:parent-style-name="Normal" style:family="paragraph">
      <style:text-properties style:font-name-complex="Arial" style:font-size-complex="12pt"/>
    </style:style>
    <style:style style:name="T1367" style:parent-style-name="DefaultParagraphFont" style:family="text">
      <style:text-properties fo:background-color="#D3D3D3"/>
    </style:style>
    <style:style style:name="P1368" style:parent-style-name="Normal" style:family="paragraph">
      <style:text-properties style:font-name-complex="Arial" style:font-size-complex="12pt"/>
    </style:style>
    <style:style style:name="P1369" style:parent-style-name="Normal" style:family="paragraph">
      <style:text-properties style:font-name-complex="Arial" style:font-size-complex="12pt"/>
    </style:style>
    <style:style style:name="P1370" style:parent-style-name="Normal" style:family="paragraph">
      <style:text-properties style:font-name-complex="Arial" style:font-size-complex="12pt"/>
    </style:style>
    <style:style style:name="P1371" style:parent-style-name="Normal" style:family="paragraph">
      <style:text-properties style:font-name-complex="Arial" style:font-size-complex="12pt"/>
    </style:style>
    <style:style style:name="P1372" style:parent-style-name="Normal" style:family="paragraph">
      <style:text-properties style:font-name-complex="Arial" style:font-size-complex="12pt"/>
    </style:style>
    <style:style style:name="P1373" style:parent-style-name="Normal" style:family="paragraph">
      <style:text-properties style:font-name-complex="Arial" style:font-size-complex="12pt"/>
    </style:style>
    <style:style style:name="P1374" style:parent-style-name="Normal" style:family="paragraph">
      <style:text-properties style:font-name-complex="Arial" style:font-size-complex="12pt"/>
    </style:style>
    <style:style style:name="P1375" style:parent-style-name="Normal" style:family="paragraph">
      <style:text-properties style:font-name-complex="Arial" style:font-size-complex="12pt"/>
    </style:style>
    <style:style style:name="T1376" style:parent-style-name="DefaultParagraphFont" style:family="text">
      <style:text-properties fo:background-color="#D3D3D3"/>
    </style:style>
    <style:style style:name="P1377" style:parent-style-name="Normal" style:family="paragraph">
      <style:text-properties style:font-name-complex="Arial" style:font-size-complex="12pt"/>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style:font-size-complex="12pt" fo:background-color="#D3D3D3"/>
    </style:style>
    <style:style style:name="T1380" style:parent-style-name="DefaultParagraphFont" style:family="text">
      <style:text-properties style:font-name-complex="Arial" style:font-size-complex="12pt"/>
    </style:style>
    <style:style style:name="P1381" style:parent-style-name="Normal" style:family="paragraph">
      <style:text-properties style:font-name-complex="Arial" style:font-size-complex="12pt"/>
    </style:style>
    <style:style style:name="P1382" style:parent-style-name="Normal" style:family="paragraph">
      <style:text-properties style:font-name-complex="Arial" style:font-size-complex="12pt"/>
    </style:style>
    <style:style style:name="P1383" style:parent-style-name="Normal" style:family="paragraph">
      <style:text-properties style:font-name-complex="Arial" style:font-size-complex="12pt"/>
    </style:style>
    <style:style style:name="P1384" style:parent-style-name="Normal" style:family="paragraph">
      <style:text-properties style:font-name-complex="Arial" style:font-size-complex="12pt"/>
    </style:style>
    <style:style style:name="P1385" style:parent-style-name="Normal" style:family="paragraph">
      <style:text-properties style:font-name-complex="Arial" style:font-size-complex="12pt"/>
    </style:style>
    <style:style style:name="P1386" style:parent-style-name="Normal" style:family="paragraph">
      <style:text-properties style:font-name-complex="Arial" style:font-size-complex="12pt"/>
    </style:style>
    <style:style style:name="P1387" style:parent-style-name="Normal" style:family="paragraph">
      <style:text-properties style:font-name-complex="Arial" style:font-size-complex="12pt"/>
    </style:style>
    <style:style style:name="P1388" style:parent-style-name="Normal" style:family="paragraph">
      <style:text-properties style:font-name-complex="Arial" style:font-size-complex="12pt"/>
    </style:style>
    <style:style style:name="P1389" style:parent-style-name="Normal" style:family="paragraph">
      <style:text-properties style:font-name-complex="Arial" style:font-size-complex="12pt"/>
    </style:style>
    <style:style style:name="P1390" style:parent-style-name="Normal" style:family="paragraph">
      <style:text-properties style:font-name-complex="Arial" style:font-size-complex="12pt"/>
    </style:style>
    <style:style style:name="P1391" style:parent-style-name="Normal" style:family="paragraph">
      <style:text-properties style:font-name-complex="Arial" style:font-size-complex="12pt"/>
    </style:style>
    <style:style style:name="P1392" style:parent-style-name="Normal" style:family="paragraph">
      <style:text-properties style:font-name-complex="Arial" style:font-size-complex="12pt"/>
    </style:style>
    <style:style style:name="P1393" style:parent-style-name="Normal" style:family="paragraph">
      <style:text-properties style:font-name-complex="Arial" style:font-size-complex="12pt"/>
    </style:style>
    <style:style style:name="P1394" style:parent-style-name="Normal" style:family="paragraph">
      <style:text-properties style:font-name-complex="Arial" style:font-size-complex="12pt"/>
    </style:style>
    <style:style style:name="T1395" style:parent-style-name="DefaultParagraphFont" style:family="text">
      <style:text-properties fo:background-color="#D3D3D3"/>
    </style:style>
    <style:style style:name="P1396" style:parent-style-name="Normal" style:family="paragraph">
      <style:text-properties style:font-name-complex="Arial" style:font-size-complex="12pt"/>
    </style:style>
    <style:style style:name="P1397" style:parent-style-name="Normal" style:family="paragraph">
      <style:text-properties style:font-name-complex="Arial" style:font-size-complex="12pt"/>
    </style:style>
    <style:style style:name="P1398" style:parent-style-name="Normal" style:family="paragraph">
      <style:text-properties style:font-name-complex="Arial" style:font-size-complex="12pt"/>
    </style:style>
    <style:style style:name="P1399" style:parent-style-name="Normal" style:family="paragraph">
      <style:text-properties style:font-name-complex="Arial" style:font-size-complex="12pt"/>
    </style:style>
    <style:style style:name="P1400" style:parent-style-name="Normal" style:family="paragraph">
      <style:text-properties style:font-name-complex="Arial" style:font-size-complex="12pt"/>
    </style:style>
    <style:style style:name="T1401" style:parent-style-name="DefaultParagraphFont" style:family="text">
      <style:text-properties style:font-name-complex="Arial" style:font-size-complex="12pt" fo:background-color="#D3D3D3"/>
    </style:style>
    <style:style style:name="T1402" style:parent-style-name="DefaultParagraphFont" style:family="text">
      <style:text-properties style:font-name-complex="Arial" style:font-size-complex="12pt"/>
    </style:style>
    <style:style style:name="P1403" style:parent-style-name="Normal" style:family="paragraph">
      <style:text-properties style:font-name-complex="Arial" style:font-size-complex="12pt"/>
    </style:style>
    <style:style style:name="P1404" style:parent-style-name="Normal" style:family="paragraph">
      <style:text-properties style:font-name-complex="Arial" style:font-size-complex="12pt"/>
    </style:style>
    <style:style style:name="P1405" style:parent-style-name="Normal" style:family="paragraph">
      <style:text-properties style:font-name-complex="Arial" style:font-size-complex="12pt"/>
    </style:style>
    <style:style style:name="P1406" style:parent-style-name="Normal" style:family="paragraph">
      <style:text-properties style:font-name-complex="Arial" style:font-size-complex="12pt"/>
    </style:style>
    <style:style style:name="T1407" style:parent-style-name="DefaultParagraphFont" style:family="text">
      <style:text-properties fo:background-color="#D3D3D3"/>
    </style:style>
    <style:style style:name="P1408" style:parent-style-name="Normal" style:family="paragraph">
      <style:text-properties style:font-name-complex="Arial" style:font-size-complex="12pt"/>
    </style:style>
    <style:style style:name="P1409" style:parent-style-name="Normal" style:family="paragraph">
      <style:text-properties style:font-name-complex="Arial" style:font-size-complex="12pt"/>
    </style:style>
    <style:style style:name="P1410" style:parent-style-name="Normal" style:family="paragraph">
      <style:text-properties style:font-name-complex="Arial" style:font-size-complex="12pt"/>
    </style:style>
    <style:style style:name="P1411" style:parent-style-name="Normal" style:family="paragraph">
      <style:text-properties style:font-name-complex="Arial" style:font-size-complex="12pt"/>
    </style:style>
    <style:style style:name="P1412" style:parent-style-name="Normal" style:family="paragraph">
      <style:text-properties style:font-name-complex="Arial" style:font-size-complex="12pt"/>
    </style:style>
    <style:style style:name="P1413" style:parent-style-name="Normal" style:family="paragraph">
      <style:text-properties style:font-name-complex="Arial" style:font-size-complex="12pt"/>
    </style:style>
    <style:style style:name="P1414" style:parent-style-name="Normal" style:family="paragraph">
      <style:text-properties style:font-name-complex="Arial" style:font-size-complex="12pt"/>
    </style:style>
    <style:style style:name="P1415" style:parent-style-name="Normal" style:family="paragraph">
      <style:text-properties style:font-name-complex="Arial" style:font-size-complex="12pt"/>
    </style:style>
    <style:style style:name="T1416" style:parent-style-name="DefaultParagraphFont" style:family="text">
      <style:text-properties fo:background-color="#D3D3D3"/>
    </style:style>
    <style:style style:name="P1417" style:parent-style-name="Normal" style:family="paragraph">
      <style:text-properties style:font-name-complex="Arial" style:font-size-complex="12pt"/>
    </style:style>
    <style:style style:name="T1418" style:parent-style-name="DefaultParagraphFont" style:family="text">
      <style:text-properties style:font-name-complex="Arial" style:font-size-complex="12pt"/>
    </style:style>
    <style:style style:name="T1419" style:parent-style-name="DefaultParagraphFont" style:family="text">
      <style:text-properties style:font-name-complex="Arial" style:font-size-complex="12pt" fo:background-color="#D3D3D3"/>
    </style:style>
    <style:style style:name="T1420" style:parent-style-name="DefaultParagraphFont" style:family="text">
      <style:text-properties style:font-name-complex="Arial" style:font-size-complex="12pt"/>
    </style:style>
    <style:style style:name="P1421" style:parent-style-name="Normal" style:family="paragraph">
      <style:text-properties style:font-name-complex="Arial" style:font-size-complex="12pt"/>
    </style:style>
    <style:style style:name="P1422" style:parent-style-name="Normal" style:family="paragraph">
      <style:text-properties style:font-name-complex="Arial" style:font-size-complex="12pt"/>
    </style:style>
    <style:style style:name="P1423" style:parent-style-name="Normal" style:family="paragraph">
      <style:text-properties style:font-name-complex="Arial" style:font-size-complex="12pt"/>
    </style:style>
    <style:style style:name="T1424" style:parent-style-name="DefaultParagraphFont" style:family="text">
      <style:text-properties style:font-name="Segoe UI Emoji" style:font-name-complex="Segoe UI Emoji" style:font-size-complex="12pt"/>
    </style:style>
    <style:style style:name="T1425" style:parent-style-name="DefaultParagraphFont" style:family="text">
      <style:text-properties fo:background-color="#D3D3D3"/>
    </style:style>
    <style:style style:name="P1426" style:parent-style-name="Normal" style:family="paragraph">
      <style:text-properties style:font-name-complex="Arial" style:font-size-complex="12pt"/>
    </style:style>
    <style:style style:name="P1427" style:parent-style-name="Normal" style:family="paragraph">
      <style:text-properties style:font-name-complex="Arial" style:font-size-complex="12pt"/>
    </style:style>
    <style:style style:name="P1428" style:parent-style-name="Normal" style:family="paragraph">
      <style:text-properties style:font-name-complex="Arial" style:font-size-complex="12pt"/>
    </style:style>
    <style:style style:name="P1429" style:parent-style-name="Normal" style:family="paragraph">
      <style:text-properties style:font-name-complex="Arial" style:font-size-complex="12pt"/>
    </style:style>
    <style:style style:name="P1430" style:parent-style-name="Normal" style:family="paragraph">
      <style:text-properties style:font-name-complex="Arial" style:font-size-complex="12pt"/>
    </style:style>
    <style:style style:name="T1431" style:parent-style-name="DefaultParagraphFont" style:family="text">
      <style:text-properties fo:background-color="#D3D3D3"/>
    </style:style>
    <style:style style:name="P1432" style:parent-style-name="Normal" style:family="paragraph">
      <style:text-properties style:font-name-complex="Arial" style:font-size-complex="12pt"/>
    </style:style>
    <style:style style:name="P1433" style:parent-style-name="Normal" style:family="paragraph">
      <style:text-properties style:font-name-complex="Arial" style:font-size-complex="12pt"/>
    </style:style>
    <style:style style:name="P1434" style:parent-style-name="Normal" style:family="paragraph">
      <style:text-properties style:font-name-complex="Arial" style:font-size-complex="12pt"/>
    </style:style>
    <style:style style:name="P1435" style:parent-style-name="Normal" style:family="paragraph">
      <style:text-properties style:font-name-complex="Arial" style:font-size-complex="12pt"/>
    </style:style>
    <style:style style:name="P1436" style:parent-style-name="Normal" style:family="paragraph">
      <style:text-properties style:font-name-complex="Arial" style:font-size-complex="12pt"/>
    </style:style>
    <style:style style:name="P1437" style:parent-style-name="Normal" style:family="paragraph">
      <style:text-properties style:font-name-complex="Arial" style:font-size-complex="12pt"/>
    </style:style>
    <style:style style:name="P1438" style:parent-style-name="Normal" style:family="paragraph">
      <style:text-properties style:font-name-complex="Arial" style:font-size-complex="12pt"/>
    </style:style>
    <style:style style:name="P1439" style:parent-style-name="Normal" style:family="paragraph">
      <style:text-properties style:font-name-complex="Arial" style:font-size-complex="12pt"/>
    </style:style>
    <style:style style:name="P1440" style:parent-style-name="Normal" style:family="paragraph">
      <style:text-properties style:font-name-complex="Arial" style:font-size-complex="12pt"/>
    </style:style>
    <style:style style:name="P1441" style:parent-style-name="Normal" style:family="paragraph">
      <style:text-properties style:font-name-complex="Arial" style:font-size-complex="12pt"/>
    </style:style>
    <style:style style:name="P1442" style:parent-style-name="Normal" style:family="paragraph">
      <style:text-properties style:font-name-complex="Arial" style:font-size-complex="12pt"/>
    </style:style>
    <style:style style:name="P1443" style:parent-style-name="Normal" style:family="paragraph">
      <style:text-properties style:font-name-complex="Arial" style:font-size-complex="12pt"/>
    </style:style>
    <style:style style:name="P1444" style:parent-style-name="Normal" style:family="paragraph">
      <style:text-properties style:font-name-complex="Arial" style:font-size-complex="12pt"/>
    </style:style>
    <style:style style:name="T1445" style:parent-style-name="DefaultParagraphFont" style:family="text">
      <style:text-properties style:font-name="Segoe UI Emoji" style:font-name-complex="Segoe UI Emoji" style:font-size-complex="12pt"/>
    </style:style>
    <style:style style:name="T1446" style:parent-style-name="DefaultParagraphFont" style:family="text">
      <style:text-properties style:font-name-complex="Arial" style:font-size-complex="12pt"/>
    </style:style>
    <style:style style:name="P1447" style:parent-style-name="Normal" style:family="paragraph">
      <style:text-properties style:font-name-complex="Arial" style:font-size-complex="12pt"/>
    </style:style>
    <style:style style:name="P1448" style:parent-style-name="Normal" style:family="paragraph">
      <style:text-properties style:font-name-complex="Arial" style:font-size-complex="12pt"/>
    </style:style>
    <style:style style:name="P1449" style:parent-style-name="Normal" style:family="paragraph">
      <style:text-properties style:font-name-complex="Arial" style:font-size-complex="12pt"/>
    </style:style>
    <style:style style:name="P1450" style:parent-style-name="Normal" style:family="paragraph">
      <style:text-properties style:font-name-complex="Arial" style:font-size-complex="12pt"/>
    </style:style>
    <style:style style:name="P1451" style:parent-style-name="Normal" style:family="paragraph">
      <style:text-properties style:font-name-complex="Arial" style:font-size-complex="12pt"/>
    </style:style>
    <style:style style:name="T1452" style:parent-style-name="DefaultParagraphFont" style:family="text">
      <style:text-properties fo:background-color="#D3D3D3"/>
    </style:style>
    <style:style style:name="P1453" style:parent-style-name="Normal" style:family="paragraph">
      <style:text-properties style:font-name-complex="Arial" style:font-size-complex="12pt"/>
    </style:style>
    <style:style style:name="P1454" style:parent-style-name="Normal" style:family="paragraph">
      <style:text-properties style:font-name-complex="Arial" style:font-size-complex="12pt"/>
    </style:style>
    <style:style style:name="P1455" style:parent-style-name="Normal" style:family="paragraph">
      <style:text-properties style:font-name-complex="Arial" style:font-size-complex="12pt"/>
    </style:style>
    <style:style style:name="P1456" style:parent-style-name="Normal" style:family="paragraph">
      <style:text-properties style:font-name-complex="Arial" style:font-size-complex="12pt"/>
    </style:style>
    <style:style style:name="P1457" style:parent-style-name="Normal" style:family="paragraph">
      <style:text-properties style:font-name-complex="Arial" style:font-size-complex="12pt"/>
    </style:style>
    <style:style style:name="P1458" style:parent-style-name="Normal" style:family="paragraph">
      <style:text-properties style:font-name-complex="Arial" style:font-size-complex="12pt"/>
    </style:style>
    <style:style style:name="P1459" style:parent-style-name="Normal" style:family="paragraph">
      <style:text-properties style:font-name-complex="Arial" style:font-size-complex="12pt"/>
    </style:style>
    <style:style style:name="T1460" style:parent-style-name="DefaultParagraphFont" style:family="text">
      <style:text-properties fo:background-color="#D3D3D3"/>
    </style:style>
    <style:style style:name="P1461" style:parent-style-name="Normal" style:family="paragraph">
      <style:text-properties style:font-name-complex="Arial" style:font-size-complex="12pt"/>
    </style:style>
    <style:style style:name="P1462" style:parent-style-name="Normal" style:family="paragraph">
      <style:text-properties style:font-name-complex="Arial" style:font-size-complex="12pt"/>
    </style:style>
    <style:style style:name="P1463" style:parent-style-name="Normal" style:family="paragraph">
      <style:text-properties style:font-name-complex="Arial" style:font-size-complex="12pt"/>
    </style:style>
    <style:style style:name="P1464" style:parent-style-name="Normal" style:family="paragraph">
      <style:text-properties style:font-name-complex="Arial" style:font-size-complex="12pt"/>
    </style:style>
    <style:style style:name="P1465" style:parent-style-name="Normal" style:family="paragraph">
      <style:text-properties style:font-name-complex="Arial" style:font-size-complex="12pt"/>
    </style:style>
    <style:style style:name="T1466" style:parent-style-name="DefaultParagraphFont" style:family="text">
      <style:text-properties fo:background-color="#D3D3D3"/>
    </style:style>
    <style:style style:name="P1467" style:parent-style-name="Normal" style:family="paragraph">
      <style:text-properties style:font-name-complex="Arial" style:font-size-complex="12pt"/>
    </style:style>
    <style:style style:name="T1468" style:parent-style-name="DefaultParagraphFont" style:family="text">
      <style:text-properties style:font-name-complex="Arial" style:font-size-complex="12pt"/>
    </style:style>
    <style:style style:name="T1469" style:parent-style-name="DefaultParagraphFont" style:family="text">
      <style:text-properties style:font-name-complex="Arial" style:font-size-complex="12pt" fo:background-color="#D3D3D3"/>
    </style:style>
    <style:style style:name="T1470" style:parent-style-name="DefaultParagraphFont" style:family="text">
      <style:text-properties style:font-name-complex="Arial" style:font-size-complex="12pt"/>
    </style:style>
    <style:style style:name="P1471" style:parent-style-name="Normal" style:family="paragraph">
      <style:text-properties style:font-name-complex="Arial" style:font-size-complex="12pt"/>
    </style:style>
    <style:style style:name="P1472" style:parent-style-name="Normal" style:family="paragraph">
      <style:text-properties style:font-name-complex="Arial" style:font-size-complex="12pt"/>
    </style:style>
    <style:style style:name="T1473" style:parent-style-name="DefaultParagraphFont" style:family="text">
      <style:text-properties style:font-name-complex="Arial" style:font-size-complex="12pt" fo:background-color="#D3D3D3"/>
    </style:style>
    <style:style style:name="T1474" style:parent-style-name="DefaultParagraphFont" style:family="text">
      <style:text-properties style:font-name-complex="Arial" style:font-size-complex="12pt"/>
    </style:style>
    <style:style style:name="T1475" style:parent-style-name="DefaultParagraphFont" style:family="text">
      <style:text-properties style:font-name-complex="Arial" style:font-size-complex="12pt" fo:background-color="#D3D3D3"/>
    </style:style>
    <style:style style:name="T1476" style:parent-style-name="DefaultParagraphFont" style:family="text">
      <style:text-properties style:font-name-complex="Arial" style:font-size-complex="12pt"/>
    </style:style>
    <style:style style:name="T1477" style:parent-style-name="DefaultParagraphFont" style:family="text">
      <style:text-properties style:font-name-complex="Arial" style:font-size-complex="12pt"/>
    </style:style>
    <style:style style:name="P1478" style:parent-style-name="Normal" style:family="paragraph">
      <style:text-properties style:font-name-complex="Arial" style:font-size-complex="12pt"/>
    </style:style>
    <style:style style:name="P1479" style:parent-style-name="Normal" style:family="paragraph">
      <style:text-properties style:font-name-complex="Arial" style:font-size-complex="12pt"/>
    </style:style>
    <style:style style:name="T1480" style:parent-style-name="DefaultParagraphFont" style:family="text">
      <style:text-properties style:font-name-complex="Arial" style:font-size-complex="12pt"/>
    </style:style>
    <style:style style:name="T1481" style:parent-style-name="DefaultParagraphFont" style:family="text">
      <style:text-properties style:font-name-complex="Arial" style:font-size-complex="12pt" fo:background-color="#D3D3D3"/>
    </style:style>
    <style:style style:name="T1482" style:parent-style-name="DefaultParagraphFont" style:family="text">
      <style:text-properties style:font-name-complex="Arial" style:font-size-complex="12pt"/>
    </style:style>
    <style:style style:name="T1483" style:parent-style-name="DefaultParagraphFont" style:family="text">
      <style:text-properties style:font-name-complex="Arial" style:font-size-complex="12pt"/>
    </style:style>
    <style:style style:name="P1484" style:parent-style-name="Normal" style:family="paragraph">
      <style:text-properties style:font-name-complex="Arial" style:font-size-complex="12pt"/>
    </style:style>
    <style:style style:name="P1485" style:parent-style-name="Normal" style:family="paragraph">
      <style:text-properties style:font-name-complex="Arial" style:font-size-complex="12pt"/>
    </style:style>
    <style:style style:name="P1486" style:parent-style-name="Normal" style:family="paragraph">
      <style:text-properties style:font-name-complex="Arial" style:font-size-complex="12pt"/>
    </style:style>
    <style:style style:name="P1487" style:parent-style-name="Normal" style:family="paragraph">
      <style:text-properties style:font-name-complex="Arial" style:font-size-complex="12pt"/>
    </style:style>
    <style:style style:name="P1488" style:parent-style-name="Normal" style:family="paragraph">
      <style:text-properties style:font-name-complex="Arial" style:font-size-complex="12pt"/>
    </style:style>
    <style:style style:name="P1489" style:parent-style-name="Normal" style:family="paragraph">
      <style:text-properties style:font-name-complex="Arial" style:font-size-complex="12pt"/>
    </style:style>
    <style:style style:name="P1490" style:parent-style-name="Normal" style:family="paragraph">
      <style:text-properties style:font-name-complex="Arial" style:font-size-complex="12pt"/>
    </style:style>
    <style:style style:name="P1491" style:parent-style-name="Normal" style:family="paragraph">
      <style:text-properties style:font-name-complex="Arial" style:font-size-complex="12pt"/>
    </style:style>
    <style:style style:name="P1492" style:parent-style-name="Normal" style:family="paragraph">
      <style:text-properties style:font-name-complex="Arial" style:font-size-complex="12pt"/>
    </style:style>
    <style:style style:name="P1493" style:parent-style-name="Normal" style:family="paragraph">
      <style:paragraph-properties fo:break-before="page" fo:margin-bottom="0.1111in"/>
      <style:text-properties style:font-name-complex="Arial" style:font-size-complex="12pt" fo:hyphenate="true"/>
    </style:style>
    <style:style style:name="P1494" style:parent-style-name="ListParagraph" style:master-page-name="MP1" style:family="paragraph">
      <style:paragraph-properties fo:break-before="page"/>
    </style:style>
    <style:style style:name="P1496" style:parent-style-name="Heading1" style:family="paragraph">
      <style:text-properties style:font-name-complex="Arial" fo:font-size="12pt" style:font-size-asian="12pt" style:font-size-complex="12pt"/>
    </style:style>
    <style:style style:name="T1497" style:parent-style-name="DefaultParagraphFont" style:family="text">
      <style:text-properties style:font-name-complex="Arial" fo:font-size="12pt" style:font-size-asian="12pt" style:font-size-complex="12pt"/>
    </style:style>
    <style:style style:name="T1498" style:parent-style-name="DefaultParagraphFont" style:family="text">
      <style:text-properties style:font-name-complex="Arial" fo:letter-spacing="-0.0222in" fo:font-size="12pt" style:font-size-asian="12pt" style:font-size-complex="12pt"/>
    </style:style>
    <style:style style:name="T1499" style:parent-style-name="DefaultParagraphFont" style:family="text">
      <style:text-properties style:font-name-complex="Arial" fo:font-size="12pt" style:font-size-asian="12pt" style:font-size-complex="12pt"/>
    </style:style>
    <style:style style:name="P1500" style:parent-style-name="Normal" style:family="paragraph">
      <style:paragraph-properties fo:text-align="center" style:vertical-align="auto" fo:line-height="100%"/>
      <style:text-properties style:font-name-complex="Arial" fo:font-weight="bold" style:font-weight-asian="bold" style:font-size-complex="12pt"/>
    </style:style>
    <style:style style:name="P1501" style:parent-style-name="Normal" style:family="paragraph">
      <style:paragraph-properties fo:text-align="center" style:vertical-align="auto" fo:line-height="100%"/>
      <style:text-properties style:font-name-complex="Arial" fo:font-weight="bold" style:font-weight-asian="bold" style:font-size-complex="12pt"/>
    </style:style>
    <style:style style:name="TableColumn1503" style:family="table-column">
      <style:table-column-properties style:column-width="0.6597in"/>
    </style:style>
    <style:style style:name="TableColumn1504" style:family="table-column">
      <style:table-column-properties style:column-width="0.7819in"/>
    </style:style>
    <style:style style:name="TableColumn1505" style:family="table-column">
      <style:table-column-properties style:column-width="0.3048in"/>
    </style:style>
    <style:style style:name="TableColumn1506" style:family="table-column">
      <style:table-column-properties style:column-width="0.7493in"/>
    </style:style>
    <style:style style:name="TableColumn1507" style:family="table-column">
      <style:table-column-properties style:column-width="2.9131in"/>
    </style:style>
    <style:style style:name="TableColumn1508" style:family="table-column">
      <style:table-column-properties style:column-width="4.3333in"/>
    </style:style>
    <style:style style:name="Table1502" style:family="table">
      <style:table-properties style:width="9.7423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auto" fo:margin-top="0.0277in" fo:margin-bottom="0.0277in" fo:line-height="100%"/>
    </style:style>
    <style:style style:name="T1512" style:parent-style-name="DefaultParagraphFont" style:family="text">
      <style:text-properties style:font-name-complex="Arial"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auto" fo:margin-top="0.0277in" fo:margin-bottom="0.0277in" fo:line-height="100%"/>
      <style:text-properties style:font-name-complex="Arial"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auto" fo:margin-top="0.0277in" fo:margin-bottom="0.0277in" fo:line-height="100%"/>
    </style:style>
    <style:style style:name="T1520" style:parent-style-name="DefaultParagraphFont" style:family="text">
      <style:text-properties style:font-name-complex="Arial" style:font-size-complex="12pt" fo:background-color="#D3D3D3"/>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auto" fo:margin-top="0.0277in" fo:margin-bottom="0.0277in" fo:line-height="100%"/>
      <style:text-properties style:font-name-complex="Arial"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auto" fo:margin-top="0.1666in" fo:line-height="100%"/>
      <style:text-properties style:font-name-complex="Arial" fo:font-weight="bold" style:font-weight-asian="bold" style:font-size-complex="12pt"/>
    </style:style>
    <style:style style:name="P1534" style:parent-style-name="Normal" style:family="paragraph">
      <style:paragraph-properties fo:text-align="center" style:vertical-align="auto" fo:margin-top="0.1666in" fo:line-height="100%"/>
    </style:style>
    <style:style style:name="T1535" style:parent-style-name="DefaultParagraphFont" style:family="text">
      <style:text-properties style:font-name-complex="Arial" fo:font-weight="bold" style:font-weight-asian="bold" style:font-size-complex="12pt" fo:background-color="#FFFF00"/>
    </style:style>
    <style:style style:name="T1536" style:parent-style-name="DefaultParagraphFont" style:family="text">
      <style:text-properties style:font-name-complex="Arial" fo:font-weight="bold" style:font-weight-asian="bold"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P1544" style:parent-style-name="Normal" style:family="paragraph">
      <style:paragraph-properties style:vertical-align="auto" fo:margin-top="0.0277in" fo:margin-bottom="0.0277in" fo:line-height="100%"/>
      <style:text-properties style:font-name-complex="Arial" fo:font-style="italic" style:font-style-asian="italic"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auto" fo:margin-top="0.0277in" fo:margin-bottom="0.0277in" fo:line-height="100%"/>
      <style:text-properties style:font-name-complex="Arial"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auto" fo:margin-top="0.0277in" fo:margin-bottom="0.0277in" fo:line-height="100%"/>
      <style:text-properties style:font-name-complex="Arial" style:font-size-complex="12pt"/>
    </style:style>
    <style:style style:name="P1550" style:parent-style-name="Normal" style:family="paragraph">
      <style:paragraph-properties style:vertical-align="auto" fo:margin-top="0.0277in" fo:margin-bottom="0.0277in" fo:line-height="100%"/>
      <style:text-properties style:font-name-complex="Arial"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auto" fo:margin-top="0.0277in" fo:margin-bottom="0.0277in" fo:line-height="100%"/>
    </style:style>
    <style:style style:name="T1553" style:parent-style-name="DefaultParagraphFont" style:family="text">
      <style:text-properties style:font-name-complex="Arial" style:font-size-complex="12pt"/>
    </style:style>
    <style:style style:name="T1554" style:parent-style-name="DefaultParagraphFont" style:family="text">
      <style:text-properties style:font-name-complex="Arial" fo:color="#212121" style:font-size-complex="12pt"/>
    </style:style>
    <style:style style:name="T1555" style:parent-style-name="DefaultParagraphFont" style:family="text">
      <style:text-properties style:font-name-complex="Arial" fo:color="#212121" style:font-size-complex="12pt"/>
    </style:style>
    <style:style style:name="T1556" style:parent-style-name="DefaultParagraphFont" style:family="text">
      <style:text-properties style:font-name-complex="Arial" fo:color="#212121" style:font-size-complex="12pt"/>
    </style:style>
    <style:style style:name="P1557" style:parent-style-name="Normal" style:family="paragraph">
      <style:paragraph-properties style:vertical-align="auto" fo:margin-top="0.0277in" fo:margin-bottom="0.0277in" fo:line-height="100%"/>
      <style:text-properties style:font-name-complex="Arial" style:font-size-complex="12pt"/>
    </style:style>
    <style:style style:name="P1558" style:parent-style-name="Normal" style:family="paragraph">
      <style:paragraph-properties style:vertical-align="auto" fo:margin-top="0.0277in" fo:margin-bottom="0.0277in" fo:line-height="100%"/>
      <style:text-properties style:font-name-complex="Arial" style:font-size-complex="12pt"/>
    </style:style>
    <style:style style:name="P1559" style:parent-style-name="Normal" style:family="paragraph">
      <style:paragraph-properties style:vertical-align="auto" fo:margin-top="0.0277in" fo:margin-bottom="0.0277in" fo:line-height="100%"/>
      <style:text-properties style:font-name-complex="Arial" style:font-size-complex="12pt"/>
    </style:style>
    <style:style style:name="P1560" style:parent-style-name="Normal" style:family="paragraph">
      <style:paragraph-properties style:vertical-align="auto" fo:margin-top="0.0277in" fo:margin-bottom="0.0277in" fo:line-height="100%"/>
      <style:text-properties style:font-name-complex="Arial" style:font-size-complex="12pt"/>
    </style:style>
    <style:style style:name="TableRow1561" style:family="table-row">
      <style:table-row-properties style:min-row-height="0.0486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auto" fo:margin-top="0.0277in" fo:margin-bottom="0.0277in" fo:line-height="100%"/>
      <style:text-properties style:font-name-complex="Arial"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auto" fo:margin-top="0.0277in" fo:margin-bottom="0.0277in" fo:line-height="100%"/>
      <style:text-properties style:font-name-complex="Arial"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auto" fo:margin-top="0.0277in" fo:margin-bottom="0.0277in" fo:line-height="100%"/>
      <style:text-properties style:font-name-complex="Arial"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auto" fo:margin-top="0.0277in" fo:margin-bottom="0.0277in" fo:line-height="100%"/>
      <style:text-properties style:font-name-complex="Arial"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auto" fo:margin-top="0.0277in" fo:margin-bottom="0.0277in" fo:line-height="100%"/>
      <style:text-properties style:font-name-complex="Arial"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auto" fo:margin-top="0.0277in" fo:margin-bottom="0.0277in" fo:line-height="100%"/>
      <style:text-properties style:font-name-complex="Arial"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auto" fo:margin-top="0.0277in" fo:margin-bottom="0.0277in" fo:line-height="100%"/>
      <style:text-properties style:font-name-complex="Arial"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auto" fo:margin-top="0.0277in" fo:margin-bottom="0.0277in" fo:line-height="100%"/>
      <style:text-properties style:font-name-complex="Arial"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auto" fo:margin-top="0.0277in" fo:margin-bottom="0.0277in" fo:line-height="100%"/>
      <style:text-properties style:font-name-complex="Arial"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auto" fo:margin-top="0.0277in" fo:margin-bottom="0.0277in" fo:line-height="100%"/>
      <style:text-properties style:font-name-complex="Arial"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auto" fo:margin-top="0.0277in" fo:margin-bottom="0.0277in" fo:line-height="100%"/>
      <style:text-properties style:font-name-complex="Arial"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auto" fo:margin-top="0.0277in" fo:margin-bottom="0.0277in" fo:line-height="100%"/>
      <style:text-properties style:font-name-complex="Arial"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auto" fo:margin-top="0.0277in" fo:margin-bottom="0.0277in" fo:line-height="100%"/>
      <style:text-properties style:font-name-complex="Arial"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auto" fo:margin-top="0.0277in" fo:margin-bottom="0.0277in" fo:line-height="100%"/>
      <style:text-properties style:font-name-complex="Arial"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auto" fo:margin-top="0.0277in" fo:margin-bottom="0.0277in" fo:line-height="100%"/>
      <style:text-properties style:font-name-complex="Arial" style:font-size-complex="12pt"/>
    </style:style>
    <style:style style:name="P1596" style:parent-style-name="Normal" style:family="paragraph">
      <style:paragraph-properties style:vertical-align="auto" fo:margin-top="0.1666in" fo:margin-bottom="0.0277in" fo:line-height="100%"/>
    </style:style>
    <style:style style:name="T1597" style:parent-style-name="DefaultParagraphFont" style:family="text">
      <style:text-properties style:font-name-complex="Arial" style:font-size-complex="12pt"/>
    </style:style>
    <style:style style:name="T1598" style:parent-style-name="DefaultParagraphFont" style:family="text">
      <style:text-properties style:font-name-complex="Arial" fo:color="#3344DD" style:font-size-complex="12pt" style:text-underline-type="single" style:text-underline-style="solid" style:text-underline-width="auto" style:text-underline-mode="continuous" style:text-underline-color="#000000"/>
    </style:style>
    <style:style style:name="T1599" style:parent-style-name="DefaultParagraphFont" style:family="text">
      <style:text-properties style:font-name-complex="Arial" style:font-size-complex="12pt"/>
    </style:style>
    <style:style style:name="T1600" style:parent-style-name="DefaultParagraphFont" style:family="text">
      <style:text-properties style:font-name-complex="Arial" fo:font-weight="bold" style:font-weight-asian="bold" style:font-size-complex="12pt"/>
    </style:style>
    <style:style style:name="P1601" style:parent-style-name="ListParagraph" style:master-page-name="MP2" style:family="paragraph">
      <style:paragraph-properties fo:break-before="page"/>
    </style:style>
    <style:style style:name="T1603" style:parent-style-name="DefaultParagraphFont" style:family="text">
      <style:text-properties fo:background-color="#D3D3D3"/>
    </style:style>
    <style:style style:name="P1604" style:parent-style-name="Normal" style:family="paragraph">
      <style:text-properties style:font-name-complex="Arial" style:font-size-complex="12pt"/>
    </style:style>
    <style:style style:name="P1605" style:parent-style-name="Normal" style:family="paragraph">
      <style:text-properties style:font-name-complex="Arial" style:font-size-complex="12pt"/>
    </style:style>
    <style:style style:name="P1606" style:parent-style-name="Normal" style:family="paragraph">
      <style:text-properties style:font-name-complex="Arial" style:font-size-complex="12pt"/>
    </style:style>
    <style:style style:name="P1607" style:parent-style-name="Normal" style:family="paragraph">
      <style:text-properties style:font-name-complex="Arial" style:font-size-complex="12pt"/>
    </style:style>
    <style:style style:name="P1608" style:parent-style-name="Normal" style:family="paragraph">
      <style:text-properties style:font-name-complex="Arial" style:font-size-complex="12pt"/>
    </style:style>
    <style:style style:name="T1609" style:parent-style-name="DefaultParagraphFont" style:family="text">
      <style:text-properties fo:background-color="#D3D3D3"/>
    </style:style>
    <style:style style:name="P1610" style:parent-style-name="Normal" style:family="paragraph">
      <style:text-properties style:font-name-complex="Arial" style:font-size-complex="12pt"/>
    </style:style>
    <style:style style:name="P1611" style:parent-style-name="Normal" style:family="paragraph">
      <style:text-properties style:font-name-complex="Arial" style:font-size-complex="12pt"/>
    </style:style>
    <style:style style:name="P1612" style:parent-style-name="Normal" style:family="paragraph">
      <style:text-properties style:font-name-complex="Arial" style:font-size-complex="12pt"/>
    </style:style>
    <style:style style:name="P1613" style:parent-style-name="Normal" style:family="paragraph">
      <style:text-properties style:font-name-complex="Arial" style:font-size-complex="12pt"/>
    </style:style>
    <style:style style:name="P1614" style:parent-style-name="Normal" style:family="paragraph">
      <style:paragraph-properties fo:margin-bottom="0.1111in"/>
      <style:text-properties style:font-name-complex="Arial" style:font-size-complex="12pt" fo:hyphenate="true"/>
    </style:style>
    <style:style style:name="T1615" style:parent-style-name="DefaultParagraphFont" style:family="text">
      <style:text-properties fo:background-color="#D3D3D3"/>
    </style:style>
    <style:style style:name="P1616" style:parent-style-name="Normal" style:family="paragraph">
      <style:text-properties style:font-name-complex="Arial" style:font-size-complex="12pt"/>
    </style:style>
    <style:style style:name="P1617" style:parent-style-name="Normal" style:family="paragraph">
      <style:text-properties style:font-name-complex="Arial" style:font-size-complex="12pt"/>
    </style:style>
    <style:style style:name="P1618" style:parent-style-name="Normal" style:family="paragraph">
      <style:text-properties style:font-name-complex="Arial" style:font-size-complex="12pt"/>
    </style:style>
    <style:style style:name="P1619" style:parent-style-name="Normal" style:family="paragraph">
      <style:text-properties style:font-name-complex="Arial" style:font-size-complex="12pt"/>
    </style:style>
    <style:style style:name="P1620" style:parent-style-name="Normal" style:family="paragraph">
      <style:text-properties style:font-name-complex="Arial" style:font-size-complex="12pt"/>
    </style:style>
    <style:style style:name="P1621" style:parent-style-name="Normal" style:family="paragraph">
      <style:text-properties style:font-name-complex="Arial" style:font-size-complex="12pt"/>
    </style:style>
    <style:style style:name="T1622" style:parent-style-name="DefaultParagraphFont" style:family="text">
      <style:text-properties fo:background-color="#D3D3D3"/>
    </style:style>
    <style:style style:name="P1623" style:parent-style-name="Normal" style:family="paragraph">
      <style:paragraph-properties fo:margin-bottom="0.1111in"/>
      <style:text-properties style:font-name-complex="Arial" style:font-size-complex="12pt" fo:hyphenate="true"/>
    </style:style>
    <style:style style:name="P1624" style:parent-style-name="Normal" style:family="paragraph">
      <style:paragraph-properties fo:margin-bottom="0.1111in"/>
      <style:text-properties style:font-name-complex="Arial" style:font-size-complex="12pt" fo:hyphenate="true"/>
    </style:style>
    <style:style style:name="P1625" style:parent-style-name="Normal" style:family="paragraph">
      <style:paragraph-properties fo:margin-bottom="0.1111in"/>
      <style:text-properties style:font-name-complex="Arial" style:font-size-complex="12pt" fo:hyphenate="true"/>
    </style:style>
    <style:style style:name="P1626" style:parent-style-name="Normal" style:family="paragraph">
      <style:paragraph-properties fo:margin-bottom="0.1111in"/>
      <style:text-properties style:font-name-complex="Arial" style:font-size-complex="12pt" fo:hyphenate="true"/>
    </style:style>
    <style:style style:name="P1627" style:parent-style-name="Normal" style:family="paragraph">
      <style:paragraph-properties fo:margin-bottom="0.1111in"/>
      <style:text-properties style:font-name-complex="Arial" style:font-size-complex="12pt" fo:hyphenate="true"/>
    </style:style>
    <style:style style:name="P1628" style:parent-style-name="Normal" style:family="paragraph">
      <style:paragraph-properties fo:margin-bottom="0.1111in"/>
      <style:text-properties style:font-name-complex="Arial" style:font-size-complex="12pt" fo:hyphenate="true"/>
    </style:style>
    <style:style style:name="P1629" style:parent-style-name="Normal" style:family="paragraph">
      <style:paragraph-properties fo:margin-bottom="0.1111in"/>
      <style:text-properties style:font-name-complex="Arial" style:font-size-complex="12pt" fo:hyphenate="true"/>
    </style:style>
    <style:style style:name="P1630" style:parent-style-name="Normal" style:family="paragraph">
      <style:paragraph-properties fo:margin-bottom="0.1111in"/>
      <style:text-properties style:font-name-complex="Arial" style:font-size-complex="12pt" fo:hyphenate="true"/>
    </style:style>
    <style:style style:name="P1631" style:parent-style-name="Normal" style:family="paragraph">
      <style:paragraph-properties fo:margin-bottom="0.1111in"/>
      <style:text-properties style:font-name-complex="Arial" style:font-size-complex="12pt" fo:hyphenate="true"/>
    </style:style>
    <style:style style:name="P1632" style:parent-style-name="Normal" style:family="paragraph">
      <style:paragraph-properties fo:margin-bottom="0.1111in"/>
      <style:text-properties style:font-name-complex="Arial" style:font-size-complex="12pt" fo:hyphenate="true"/>
    </style:style>
    <style:style style:name="P1633" style:parent-style-name="Normal" style:family="paragraph">
      <style:paragraph-properties fo:margin-bottom="0.1111in"/>
      <style:text-properties style:font-name-complex="Arial" style:font-size-complex="12pt" fo:hyphenate="true"/>
    </style:style>
    <style:style style:name="P1634" style:parent-style-name="Normal" style:family="paragraph">
      <style:paragraph-properties fo:margin-bottom="0.1111in"/>
      <style:text-properties style:font-name-complex="Arial" style:font-size-complex="12pt" fo:hyphenate="true"/>
    </style:style>
    <style:style style:name="P1635" style:parent-style-name="Normal" style:family="paragraph">
      <style:paragraph-properties fo:margin-bottom="0.1111in"/>
      <style:text-properties style:font-name-complex="Arial" style:font-size-complex="12pt" fo:hyphenate="true"/>
    </style:style>
    <style:style style:name="P1636" style:parent-style-name="Normal" style:family="paragraph">
      <style:paragraph-properties fo:margin-bottom="0.1111in"/>
      <style:text-properties style:font-name-complex="Arial" style:font-size-complex="12pt" fo:hyphenate="true"/>
    </style:style>
    <style:style style:name="P1637" style:parent-style-name="Normal" style:family="paragraph">
      <style:text-properties style:font-name-complex="Arial" style:font-size-complex="12pt"/>
    </style:style>
    <style:style style:name="T1638" style:parent-style-name="DefaultParagraphFont" style:family="text">
      <style:text-properties fo:background-color="#D3D3D3"/>
    </style:style>
    <style:style style:name="P1639" style:parent-style-name="Normal" style:family="paragraph">
      <style:text-properties style:font-name-complex="Arial" style:font-size-complex="12pt"/>
    </style:style>
    <style:style style:name="P1640" style:parent-style-name="Normal" style:family="paragraph">
      <style:text-properties style:font-name-complex="Arial" style:font-size-complex="12pt"/>
    </style:style>
    <style:style style:name="P1641" style:parent-style-name="Normal" style:family="paragraph">
      <style:text-properties style:font-name-complex="Arial" style:font-size-complex="12pt"/>
    </style:style>
    <style:style style:name="P1642" style:parent-style-name="Normal" style:family="paragraph">
      <style:text-properties style:font-name-complex="Arial" style:font-size-complex="12pt"/>
    </style:style>
    <style:style style:name="P1643" style:parent-style-name="Normal" style:family="paragraph">
      <style:text-properties style:font-name-complex="Arial" style:font-size-complex="12pt"/>
    </style:style>
    <style:style style:name="P1644" style:parent-style-name="Normal" style:family="paragraph">
      <style:text-properties style:font-name-complex="Arial" style:font-size-complex="12pt"/>
    </style:style>
    <style:style style:name="P1645" style:parent-style-name="Normal" style:family="paragraph">
      <style:text-properties style:font-name-complex="Arial" style:font-size-complex="12pt"/>
    </style:style>
    <style:style style:name="P1646" style:parent-style-name="Normal" style:family="paragraph">
      <style:text-properties style:font-name-complex="Arial" style:font-size-complex="12pt"/>
    </style:style>
    <style:style style:name="P1647" style:parent-style-name="Normal" style:family="paragraph">
      <style:text-properties style:font-name-complex="Arial" style:font-size-complex="12pt"/>
    </style:style>
    <style:style style:name="P1648" style:parent-style-name="Normal" style:family="paragraph">
      <style:text-properties style:font-name-complex="Arial" style:font-size-complex="12pt"/>
    </style:style>
    <style:style style:name="T1649" style:parent-style-name="DefaultParagraphFont" style:family="text">
      <style:text-properties fo:background-color="#D3D3D3"/>
    </style:style>
    <style:style style:name="P1650" style:parent-style-name="Normal" style:family="paragraph">
      <style:text-properties style:font-name-complex="Arial" style:font-size-complex="12pt"/>
    </style:style>
    <style:style style:name="P1651" style:parent-style-name="Normal" style:family="paragraph">
      <style:text-properties style:font-name-complex="Arial" style:font-size-complex="12pt"/>
    </style:style>
    <style:style style:name="T1652" style:parent-style-name="DefaultParagraphFont" style:family="text">
      <style:text-properties fo:background-color="#D3D3D3"/>
    </style:style>
    <style:style style:name="P1653" style:parent-style-name="Normal" style:family="paragraph">
      <style:text-properties style:font-name-complex="Arial" style:font-size-complex="12pt"/>
    </style:style>
    <style:style style:name="P1654" style:parent-style-name="Normal" style:family="paragraph">
      <style:text-properties style:font-name-complex="Arial" style:font-size-complex="12pt"/>
    </style:style>
    <style:style style:name="P1655" style:parent-style-name="Normal" style:family="paragraph">
      <style:text-properties style:font-name-complex="Arial" style:font-size-complex="12pt"/>
    </style:style>
    <style:style style:name="P1656" style:parent-style-name="Normal" style:family="paragraph">
      <style:text-properties style:font-name-complex="Arial" style:font-size-complex="12pt"/>
    </style:style>
    <style:style style:name="P1657" style:parent-style-name="Normal" style:family="paragraph">
      <style:text-properties style:font-name-complex="Arial" style:font-size-complex="12pt"/>
    </style:style>
    <style:style style:name="P1658" style:parent-style-name="Normal" style:family="paragraph">
      <style:text-properties style:font-name-complex="Arial" style:font-size-complex="12pt"/>
    </style:style>
    <style:style style:name="T1659" style:parent-style-name="DefaultParagraphFont" style:family="text">
      <style:text-properties fo:background-color="#D3D3D3"/>
    </style:style>
    <style:style style:name="P1660" style:parent-style-name="Normal" style:family="paragraph">
      <style:text-properties style:font-name-complex="Arial" style:font-size-complex="12pt"/>
    </style:style>
    <style:style style:name="P1661" style:parent-style-name="Normal" style:family="paragraph">
      <style:text-properties style:font-name-complex="Arial" style:font-size-complex="12pt"/>
    </style:style>
    <style:style style:name="P1662" style:parent-style-name="Normal" style:family="paragraph">
      <style:text-properties style:font-name-complex="Arial" style:font-size-complex="12pt"/>
    </style:style>
    <style:style style:name="P1663" style:parent-style-name="Normal" style:family="paragraph">
      <style:text-properties style:font-name-complex="Arial" style:font-size-complex="12pt"/>
    </style:style>
    <style:style style:name="P1664" style:parent-style-name="Normal" style:family="paragraph">
      <style:text-properties style:font-name-complex="Arial" style:font-size-complex="12pt"/>
    </style:style>
    <style:style style:name="P1665" style:parent-style-name="Normal" style:family="paragraph">
      <style:text-properties style:font-name-complex="Arial" style:font-size-complex="12pt"/>
    </style:style>
    <style:style style:name="P1666" style:parent-style-name="Normal" style:family="paragraph">
      <style:text-properties style:font-name-complex="Arial" style:font-size-complex="12pt"/>
    </style:style>
    <style:style style:name="P1667" style:parent-style-name="Normal" style:family="paragraph">
      <style:text-properties style:font-name-complex="Arial" style:font-size-complex="12pt"/>
    </style:style>
    <style:style style:name="P1668" style:parent-style-name="Normal" style:family="paragraph">
      <style:text-properties style:font-name-complex="Arial" style:font-size-complex="12pt"/>
    </style:style>
    <style:style style:name="P1669" style:parent-style-name="Normal" style:family="paragraph">
      <style:text-properties style:font-name-complex="Arial" style:font-size-complex="12pt"/>
    </style:style>
    <style:style style:name="P1670" style:parent-style-name="Normal" style:family="paragraph">
      <style:text-properties style:font-name-complex="Arial" style:font-size-complex="12pt"/>
    </style:style>
    <style:style style:name="P1671" style:parent-style-name="Normal" style:family="paragraph">
      <style:text-properties style:font-name-complex="Arial" style:font-size-complex="12pt"/>
    </style:style>
    <style:style style:name="P1672" style:parent-style-name="Normal" style:family="paragraph">
      <style:text-properties style:font-name-complex="Arial" style:font-size-complex="12pt"/>
    </style:style>
    <style:style style:name="T1673" style:parent-style-name="DefaultParagraphFont" style:family="text">
      <style:text-properties fo:background-color="#D3D3D3"/>
    </style:style>
    <style:style style:name="P1674" style:parent-style-name="Normal" style:family="paragraph">
      <style:text-properties style:font-name-complex="Arial" style:font-size-complex="12pt"/>
    </style:style>
    <style:style style:name="P1675" style:parent-style-name="Normal" style:family="paragraph">
      <style:text-properties style:font-name-complex="Arial" style:font-size-complex="12pt"/>
    </style:style>
    <style:style style:name="P1676" style:parent-style-name="Normal" style:family="paragraph">
      <style:text-properties style:font-name-complex="Arial" style:font-size-complex="12pt"/>
    </style:style>
    <style:style style:name="P1677" style:parent-style-name="Normal" style:family="paragraph">
      <style:text-properties style:font-name-complex="Arial" style:font-size-complex="12pt"/>
    </style:style>
    <style:style style:name="P1678" style:parent-style-name="Normal" style:family="paragraph">
      <style:text-properties style:font-name-complex="Arial" style:font-size-complex="12pt"/>
    </style:style>
    <style:style style:name="P1679" style:parent-style-name="Normal" style:family="paragraph">
      <style:text-properties style:font-name-complex="Arial" style:font-size-complex="12pt"/>
    </style:style>
    <style:style style:name="P1680" style:parent-style-name="Normal" style:family="paragraph">
      <style:text-properties style:font-name-complex="Arial" style:font-size-complex="12pt"/>
    </style:style>
    <style:style style:name="P1681" style:parent-style-name="Normal" style:family="paragraph">
      <style:text-properties style:font-name-complex="Arial" style:font-size-complex="12pt"/>
    </style:style>
    <style:style style:name="P1682" style:parent-style-name="Normal" style:family="paragraph">
      <style:text-properties style:font-name-complex="Arial" style:font-size-complex="12pt"/>
    </style:style>
    <style:style style:name="P1683" style:parent-style-name="Normal" style:family="paragraph">
      <style:text-properties style:font-name-complex="Arial" style:font-size-complex="12pt"/>
    </style:style>
    <style:style style:name="P1684" style:parent-style-name="Normal" style:family="paragraph">
      <style:text-properties style:font-name-complex="Arial" style:font-size-complex="12pt"/>
    </style:style>
    <style:style style:name="P1685" style:parent-style-name="Normal" style:family="paragraph">
      <style:text-properties style:font-name-complex="Arial" style:font-size-complex="12pt"/>
    </style:style>
    <style:style style:name="T1686" style:parent-style-name="DefaultParagraphFont" style:family="text">
      <style:text-properties style:font-name-complex="Arial" style:font-size-complex="12pt"/>
    </style:style>
    <style:style style:name="T1687" style:parent-style-name="DefaultParagraphFont" style:family="text">
      <style:text-properties style:font-name-complex="Arial" style:font-size-complex="12pt" fo:background-color="#D3D3D3"/>
    </style:style>
    <style:style style:name="T1688" style:parent-style-name="DefaultParagraphFont" style:family="text">
      <style:text-properties style:font-name-complex="Arial" style:font-size-complex="12pt"/>
    </style:style>
    <style:style style:name="T1689" style:parent-style-name="DefaultParagraphFont" style:family="text">
      <style:text-properties style:font-name-complex="Arial" style:font-size-complex="12pt"/>
    </style:style>
    <style:style style:name="P1690" style:parent-style-name="Normal" style:family="paragraph">
      <style:text-properties style:font-name-complex="Arial" style:font-size-complex="12pt"/>
    </style:style>
    <style:style style:name="P1691" style:parent-style-name="Normal" style:family="paragraph">
      <style:text-properties style:font-name-complex="Arial" style:font-size-complex="12pt"/>
    </style:style>
    <style:style style:name="T1692" style:parent-style-name="DefaultParagraphFont" style:family="text">
      <style:text-properties fo:background-color="#D3D3D3"/>
    </style:style>
    <style:style style:name="P1693" style:parent-style-name="Normal" style:family="paragraph">
      <style:text-properties style:font-name-complex="Arial" style:font-size-complex="12pt"/>
    </style:style>
    <style:style style:name="P1694" style:parent-style-name="Normal" style:family="paragraph">
      <style:text-properties style:font-name-complex="Arial" style:font-size-complex="12pt"/>
    </style:style>
    <style:style style:name="P1695" style:parent-style-name="Normal" style:family="paragraph">
      <style:text-properties style:font-name-complex="Arial" style:font-size-complex="12pt"/>
    </style:style>
    <style:style style:name="P1696" style:parent-style-name="Normal" style:family="paragraph">
      <style:text-properties style:font-name-complex="Arial" style:font-size-complex="12pt"/>
    </style:style>
    <style:style style:name="P1697" style:parent-style-name="Normal" style:family="paragraph">
      <style:text-properties style:font-name-complex="Arial" style:font-size-complex="12pt"/>
    </style:style>
    <style:style style:name="P1698" style:parent-style-name="Normal" style:family="paragraph">
      <style:text-properties style:font-name-complex="Arial" style:font-size-complex="12pt"/>
    </style:style>
    <style:style style:name="P1699" style:parent-style-name="Normal" style:family="paragraph">
      <style:text-properties style:font-name-complex="Arial" style:font-size-complex="12pt"/>
    </style:style>
    <style:style style:name="P1700" style:parent-style-name="Normal" style:family="paragraph">
      <style:text-properties style:font-name-complex="Arial" style:font-size-complex="12pt"/>
    </style:style>
    <style:style style:name="T1701" style:parent-style-name="DefaultParagraphFont" style:family="text">
      <style:text-properties fo:background-color="#D3D3D3"/>
    </style:style>
    <style:style style:name="P1702" style:parent-style-name="Normal" style:family="paragraph">
      <style:text-properties style:font-name-complex="Arial" style:font-size-complex="12pt"/>
    </style:style>
    <style:style style:name="P1703" style:parent-style-name="Normal" style:family="paragraph">
      <style:text-properties style:font-name-complex="Arial" style:font-size-complex="12pt"/>
    </style:style>
    <style:style style:name="P1704" style:parent-style-name="Normal" style:family="paragraph">
      <style:text-properties style:font-name-complex="Arial" style:font-size-complex="12pt"/>
    </style:style>
    <style:style style:name="P1705" style:parent-style-name="Normal" style:family="paragraph">
      <style:text-properties style:font-name-complex="Arial" style:font-size-complex="12pt"/>
    </style:style>
    <style:style style:name="P1706" style:parent-style-name="Normal" style:family="paragraph">
      <style:text-properties style:font-name-complex="Arial" style:font-size-complex="12pt"/>
    </style:style>
    <style:style style:name="T1707" style:parent-style-name="DefaultParagraphFont" style:family="text">
      <style:text-properties fo:background-color="#D3D3D3"/>
    </style:style>
    <style:style style:name="P1708" style:parent-style-name="Normal" style:family="paragraph">
      <style:text-properties style:font-name-complex="Arial" style:font-size-complex="12pt"/>
    </style:style>
    <style:style style:name="P1709" style:parent-style-name="Normal" style:family="paragraph">
      <style:text-properties style:font-name-complex="Arial" style:font-size-complex="12pt"/>
    </style:style>
    <style:style style:name="P1710" style:parent-style-name="Normal" style:family="paragraph">
      <style:text-properties style:font-name-complex="Arial" style:font-size-complex="12pt"/>
    </style:style>
    <style:style style:name="P1711" style:parent-style-name="Normal" style:family="paragraph">
      <style:text-properties style:font-name-complex="Arial" style:font-size-complex="12pt"/>
    </style:style>
    <style:style style:name="P1712" style:parent-style-name="Normal" style:family="paragraph">
      <style:text-properties style:font-name-complex="Arial" style:font-size-complex="12pt"/>
    </style:style>
    <style:style style:name="T1713" style:parent-style-name="DefaultParagraphFont" style:family="text">
      <style:text-properties fo:background-color="#D3D3D3"/>
    </style:style>
    <style:style style:name="P1714" style:parent-style-name="Normal" style:family="paragraph">
      <style:text-properties style:font-name-complex="Arial" style:font-size-complex="12pt"/>
    </style:style>
    <style:style style:name="P1715" style:parent-style-name="Normal" style:family="paragraph">
      <style:text-properties style:font-name-complex="Arial" style:font-size-complex="12pt"/>
    </style:style>
    <style:style style:name="P1716" style:parent-style-name="Normal" style:family="paragraph">
      <style:text-properties style:font-name-complex="Arial" style:font-size-complex="12pt"/>
    </style:style>
    <style:style style:name="P1717" style:parent-style-name="Normal" style:family="paragraph">
      <style:text-properties style:font-name-complex="Arial" style:font-size-complex="12pt"/>
    </style:style>
    <style:style style:name="P1718" style:parent-style-name="Normal" style:family="paragraph">
      <style:text-properties style:font-name-complex="Arial" style:font-size-complex="12pt"/>
    </style:style>
    <style:style style:name="P1719" style:parent-style-name="Normal" style:family="paragraph">
      <style:text-properties style:font-name-complex="Arial" style:font-size-complex="12pt"/>
    </style:style>
    <style:style style:name="P1720" style:parent-style-name="Normal" style:family="paragraph">
      <style:text-properties style:font-name-complex="Arial" style:font-size-complex="12pt"/>
    </style:style>
    <style:style style:name="P1721" style:parent-style-name="Normal" style:family="paragraph">
      <style:text-properties style:font-name-complex="Arial" style:font-size-complex="12pt"/>
    </style:style>
    <style:style style:name="T1722" style:parent-style-name="DefaultParagraphFont" style:family="text">
      <style:text-properties style:font-name-complex="Arial" style:font-size-complex="12pt"/>
    </style:style>
    <style:style style:name="T1723" style:parent-style-name="DefaultParagraphFont" style:family="text">
      <style:text-properties style:font-name-complex="Arial" style:font-size-complex="12pt" fo:background-color="#D3D3D3"/>
    </style:style>
    <style:style style:name="T1724" style:parent-style-name="DefaultParagraphFont" style:family="text">
      <style:text-properties style:font-name-complex="Arial" style:font-size-complex="12pt"/>
    </style:style>
    <style:style style:name="P1725" style:parent-style-name="Normal" style:family="paragraph">
      <style:text-properties style:font-name-complex="Arial" style:font-size-complex="12pt"/>
    </style:style>
    <style:style style:name="P1726" style:parent-style-name="Normal" style:family="paragraph">
      <style:text-properties style:font-name-complex="Arial" style:font-size-complex="12pt"/>
    </style:style>
    <style:style style:name="T1727" style:parent-style-name="DefaultParagraphFont" style:family="text">
      <style:text-properties style:font-name-complex="Arial" style:font-size-complex="12pt"/>
    </style:style>
    <style:style style:name="T1728" style:parent-style-name="DefaultParagraphFont" style:family="text">
      <style:text-properties style:font-name-complex="Arial" style:font-size-complex="12pt" fo:background-color="#D3D3D3"/>
    </style:style>
    <style:style style:name="T1729" style:parent-style-name="DefaultParagraphFont" style:family="text">
      <style:text-properties style:font-name-complex="Arial" style:font-size-complex="12pt"/>
    </style:style>
    <style:style style:name="P1730" style:parent-style-name="Normal" style:family="paragraph">
      <style:text-properties style:font-name-complex="Arial" style:font-size-complex="12pt"/>
    </style:style>
    <style:style style:name="P1731" style:parent-style-name="Normal" style:family="paragraph">
      <style:text-properties style:font-name-complex="Arial" style:font-size-complex="12pt"/>
    </style:style>
    <style:style style:name="P1732" style:parent-style-name="ListParagraph" style:master-page-name="MP3" style:family="paragraph">
      <style:paragraph-properties fo:break-before="page"/>
    </style:style>
    <style:style style:name="T1734" style:parent-style-name="DefaultParagraphFont" style:family="text">
      <style:text-properties fo:background-color="#D3D3D3"/>
    </style:style>
    <style:style style:name="P1735" style:parent-style-name="Heading1" style:family="paragraph">
      <style:paragraph-properties fo:margin-bottom="0in"/>
    </style:style>
    <style:style style:name="T1736" style:parent-style-name="DefaultParagraphFont" style:family="text">
      <style:text-properties style:font-name-complex="Arial" fo:font-size="12pt" style:font-size-asian="12pt" style:font-size-complex="12pt"/>
    </style:style>
    <style:style style:name="T1737" style:parent-style-name="DefaultParagraphFont" style:family="text">
      <style:text-properties style:font-name-complex="Arial" fo:letter-spacing="-0.0222in" fo:font-size="12pt" style:font-size-asian="12pt" style:font-size-complex="12pt"/>
    </style:style>
    <style:style style:name="T1738" style:parent-style-name="DefaultParagraphFont" style:family="text">
      <style:text-properties style:font-name-complex="Arial" fo:font-size="12pt" style:font-size-asian="12pt" style:font-size-complex="12pt"/>
    </style:style>
    <style:style style:name="P1739" style:parent-style-name="Normal" style:family="paragraph">
      <style:paragraph-properties fo:text-align="center" style:vertical-align="auto" fo:margin-bottom="0in" fo:line-height="100%"/>
      <style:text-properties style:font-name-complex="Arial" fo:font-weight="bold" style:font-weight-asian="bold" style:font-size-complex="12pt"/>
    </style:style>
    <style:style style:name="P1740" style:parent-style-name="Normal" style:family="paragraph">
      <style:paragraph-properties fo:text-align="center" style:vertical-align="auto" fo:line-height="100%"/>
      <style:text-properties style:font-name-complex="Arial" fo:font-weight="bold" style:font-weight-asian="bold" style:font-size-complex="12pt"/>
    </style:style>
    <style:style style:name="TableColumn1742" style:family="table-column">
      <style:table-column-properties style:column-width="0.6597in"/>
    </style:style>
    <style:style style:name="TableColumn1743" style:family="table-column">
      <style:table-column-properties style:column-width="0.7826in"/>
    </style:style>
    <style:style style:name="TableColumn1744" style:family="table-column">
      <style:table-column-properties style:column-width="0.3062in"/>
    </style:style>
    <style:style style:name="TableColumn1745" style:family="table-column">
      <style:table-column-properties style:column-width="0.7506in"/>
    </style:style>
    <style:style style:name="TableColumn1746" style:family="table-column">
      <style:table-column-properties style:column-width="2.9208in"/>
    </style:style>
    <style:style style:name="TableColumn1747" style:family="table-column">
      <style:table-column-properties style:column-width="4.3222in"/>
    </style:style>
    <style:style style:name="Table1741" style:family="table">
      <style:table-properties style:width="9.7423in" fo:margin-left="0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auto" fo:margin-top="0.0277in" fo:margin-bottom="0.0277in" fo:line-height="100%"/>
    </style:style>
    <style:style style:name="T1751" style:parent-style-name="DefaultParagraphFont" style:family="text">
      <style:text-properties style:font-name-complex="Arial"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auto" fo:margin-top="0.0277in" fo:margin-bottom="0.0277in" fo:line-height="100%"/>
    </style:style>
    <style:style style:name="T1754" style:parent-style-name="DefaultParagraphFont" style:family="text">
      <style:text-properties style:font-name-complex="Arial" style:font-size-complex="12pt" fo:background-color="#D3D3D3"/>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auto" fo:margin-top="0.0277in" fo:margin-bottom="0.0277in" fo:line-height="100%"/>
    </style:style>
    <style:style style:name="T1760" style:parent-style-name="DefaultParagraphFont" style:family="text">
      <style:text-properties style:font-name-complex="Arial" style:font-size-complex="12pt" fo:background-color="#D3D3D3"/>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auto" fo:margin-top="0.0277in" fo:margin-bottom="0.0277in" fo:line-height="100%"/>
      <style:text-properties style:font-name-complex="Arial"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auto" fo:margin-top="0.0277in" fo:margin-bottom="0.0277in" fo:line-height="100%"/>
    </style:style>
    <style:style style:name="T1771" style:parent-style-name="DefaultParagraphFont" style:family="text">
      <style:text-properties style:font-name-complex="Arial" style:font-size-complex="12pt" fo:background-color="#D3D3D3"/>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auto" fo:margin-top="0.1666in" fo:line-height="100%"/>
    </style:style>
    <style:style style:name="T1775" style:parent-style-name="DefaultParagraphFont" style:family="text">
      <style:text-properties style:font-name-complex="Arial" fo:font-weight="bold" style:font-weight-asian="bold" style:font-size-complex="12pt"/>
    </style:style>
    <style:style style:name="T1776" style:parent-style-name="DefaultParagraphFont" style:family="text">
      <style:text-properties style:font-name-complex="Arial" style:font-size-complex="12pt"/>
    </style:style>
    <style:style style:name="T1777" style:parent-style-name="DefaultParagraphFont" style:family="text">
      <style:text-properties style:font-name-complex="Arial" fo:font-weight="bold" style:font-weight-asian="bold"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auto" fo:margin-top="0.0277in" fo:margin-bottom="0.0277in" fo:line-height="100%"/>
      <style:text-properties style:font-name-complex="Arial"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auto" fo:margin-top="0.0277in" fo:margin-bottom="0.0277in" fo:line-height="100%"/>
      <style:text-properties style:font-name-complex="Arial" style:font-size-complex="12pt"/>
    </style:style>
    <style:style style:name="P1790" style:parent-style-name="Normal" style:family="paragraph">
      <style:paragraph-properties style:vertical-align="auto" fo:margin-top="0.0277in" fo:margin-bottom="0.0277in" fo:line-height="100%"/>
      <style:text-properties style:font-name-complex="Arial" style:font-size-complex="12pt"/>
    </style:style>
    <style:style style:name="P1791" style:parent-style-name="Normal" style:family="paragraph">
      <style:paragraph-properties style:vertical-align="auto" fo:margin-top="0.0277in" fo:margin-bottom="0.0277in" fo:line-height="100%"/>
      <style:text-properties style:font-name-complex="Arial"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auto" fo:margin-top="0.0277in" fo:margin-bottom="0.0277in" fo:line-height="100%"/>
    </style:style>
    <style:style style:name="T1794" style:parent-style-name="DefaultParagraphFont" style:family="text">
      <style:text-properties style:font-name-complex="Arial" style:font-size-complex="12pt"/>
    </style:style>
    <style:style style:name="T1795" style:parent-style-name="DefaultParagraphFont" style:family="text">
      <style:text-properties style:font-name-complex="Arial" fo:font-weight="bold" style:font-weight-asian="bold" fo:font-style="italic" style:font-style-asian="italic" style:font-size-complex="12pt"/>
    </style:style>
    <style:style style:name="T1796" style:parent-style-name="DefaultParagraphFont" style:family="text">
      <style:text-properties style:font-name-complex="Arial" style:font-size-complex="12pt"/>
    </style:style>
    <style:style style:name="P1797" style:parent-style-name="Normal" style:family="paragraph">
      <style:paragraph-properties style:vertical-align="auto" fo:margin-top="0.0277in" fo:margin-bottom="0.0277in" fo:line-height="100%"/>
      <style:text-properties style:font-name-complex="Arial" style:font-size-complex="12pt"/>
    </style:style>
    <style:style style:name="P1798" style:parent-style-name="Normal" style:family="paragraph">
      <style:paragraph-properties style:vertical-align="auto" fo:margin-top="0.0277in" fo:margin-bottom="0.0277in" fo:line-height="100%"/>
    </style:style>
    <style:style style:name="T1799" style:parent-style-name="DefaultParagraphFont" style:family="text">
      <style:text-properties style:font-name-complex="Arial" style:font-size-complex="12pt"/>
    </style:style>
    <style:style style:name="T1800" style:parent-style-name="DefaultParagraphFont" style:family="text">
      <style:text-properties style:font-name-complex="Arial" fo:font-weight="bold" style:font-weight-asian="bold" fo:font-style="italic" style:font-style-asian="italic" style:font-size-complex="12pt"/>
    </style:style>
    <style:style style:name="T1801" style:parent-style-name="DefaultParagraphFont" style:family="text">
      <style:text-properties style:font-name-complex="Arial" style:font-size-complex="12pt"/>
    </style:style>
    <style:style style:name="T1802" style:parent-style-name="DefaultParagraphFont" style:family="text">
      <style:text-properties style:font-name-complex="Arial" style:font-size-complex="12pt"/>
    </style:style>
    <style:style style:name="T1803" style:parent-style-name="DefaultParagraphFont" style:family="text">
      <style:text-properties style:font-name-complex="Arial" style:text-position="super 66.6%" style:font-size-complex="12pt"/>
    </style:style>
    <style:style style:name="T1804" style:parent-style-name="highwire-cite-metadata-journal" style:family="text">
      <style:text-properties fo:font-style="italic" style:font-style-asian="italic" style:font-style-complex="italic" fo:color="#333333" fo:background-color="#FFFFFF"/>
    </style:style>
    <style:style style:name="T1805" style:parent-style-name="highwire-cite-metadata-year" style:family="text">
      <style:text-properties style:font-name-asian="Calibri" fo:color="#333333" fo:background-color="#FFFFFF"/>
    </style:style>
    <style:style style:name="T1806" style:parent-style-name="DefaultParagraphFont" style:family="text">
      <style:text-properties style:font-name-complex="Arial" style:font-size-complex="12pt"/>
    </style:style>
    <style:style style:name="P1807" style:parent-style-name="Normal" style:family="paragraph">
      <style:paragraph-properties style:vertical-align="auto" fo:margin-top="0.0277in" fo:margin-bottom="0.0277in" fo:line-height="100%"/>
      <style:text-properties style:font-name-complex="Arial" style:font-size-complex="12pt"/>
    </style:style>
    <style:style style:name="P1808" style:parent-style-name="Normal" style:family="paragraph">
      <style:paragraph-properties style:vertical-align="auto" fo:margin-top="0.0277in" fo:margin-bottom="0.0277in" fo:line-height="100%"/>
      <style:text-properties style:font-name-complex="Arial" style:font-size-complex="12pt"/>
    </style:style>
    <style:style style:name="P1809" style:parent-style-name="Normal" style:family="paragraph">
      <style:paragraph-properties style:vertical-align="auto" fo:margin-top="0.0277in" fo:margin-bottom="0.0277in" fo:line-height="100%"/>
      <style:text-properties style:font-name-complex="Arial" style:font-size-complex="12pt"/>
    </style:style>
    <style:style style:name="P1810" style:parent-style-name="Normal" style:family="paragraph">
      <style:paragraph-properties style:vertical-align="auto" fo:margin-top="0.0277in" fo:margin-bottom="0.0277in" fo:line-height="100%"/>
      <style:text-properties style:font-name-complex="Arial" style:font-size-complex="12pt"/>
    </style:style>
    <style:style style:name="P1811" style:parent-style-name="Normal" style:family="paragraph">
      <style:paragraph-properties style:vertical-align="auto" fo:margin-top="0.0277in" fo:margin-bottom="0.0277in" fo:line-height="100%"/>
      <style:text-properties style:font-name-complex="Arial" style:font-size-complex="12pt"/>
    </style:style>
    <style:style style:name="P1812" style:parent-style-name="Normal" style:family="paragraph">
      <style:paragraph-properties style:vertical-align="auto" fo:margin-top="0.0277in" fo:margin-bottom="0.0277in" fo:line-height="100%"/>
      <style:text-properties style:font-name-complex="Arial" style:font-size-complex="12pt"/>
    </style:style>
    <style:style style:name="P1813" style:parent-style-name="Normal" style:family="paragraph">
      <style:paragraph-properties style:vertical-align="auto" fo:margin-top="0.1666in" fo:margin-bottom="0.0277in" fo:line-height="100%"/>
    </style:style>
    <style:style style:name="T1814" style:parent-style-name="DefaultParagraphFont" style:family="text">
      <style:text-properties style:font-name-complex="Arial" style:font-size-complex="12pt"/>
    </style:style>
    <style:style style:name="T1815" style:parent-style-name="DefaultParagraphFont" style:family="text">
      <style:text-properties style:font-name-complex="Arial" fo:color="#3344DD" style:font-size-complex="12pt" style:text-underline-type="single" style:text-underline-style="solid" style:text-underline-width="auto" style:text-underline-mode="continuous"/>
    </style:style>
    <style:style style:name="T1816" style:parent-style-name="DefaultParagraphFont" style:family="text">
      <style:text-properties style:font-name-complex="Arial" style:font-size-complex="12pt"/>
    </style:style>
    <style:style style:name="T1817" style:parent-style-name="DefaultParagraphFont" style:family="text">
      <style:text-properties style:font-name-complex="Arial" fo:font-weight="bold" style:font-weight-asian="bold" style:font-size-complex="12pt"/>
    </style:style>
    <style:style style:name="P1818" style:parent-style-name="Normal" style:family="paragraph">
      <style:paragraph-properties fo:break-before="page" fo:margin-bottom="0.1111in"/>
      <style:text-properties style:font-name-complex="Arial" style:font-size-complex="12pt" fo:hyphenate="true"/>
    </style:style>
    <style:style style:name="P1819" style:parent-style-name="ListParagraph" style:master-page-name="MP4" style:family="paragraph">
      <style:paragraph-properties fo:break-before="page"/>
    </style:style>
    <style:style style:name="T1821" style:parent-style-name="DefaultParagraphFont" style:family="text">
      <style:text-properties fo:background-color="#D3D3D3"/>
    </style:style>
    <style:style style:name="P1822" style:parent-style-name="Normal" style:family="paragraph">
      <style:text-properties style:font-name-complex="Arial" style:font-size-complex="12pt"/>
    </style:style>
    <style:style style:name="P1823" style:parent-style-name="Normal" style:family="paragraph">
      <style:text-properties style:font-name-complex="Arial" style:font-size-complex="12pt"/>
    </style:style>
    <style:style style:name="T1824" style:parent-style-name="DefaultParagraphFont" style:family="text">
      <style:text-properties fo:background-color="#D3D3D3"/>
    </style:style>
    <style:style style:name="P1825" style:parent-style-name="Normal" style:family="paragraph">
      <style:text-properties style:font-name-complex="Arial" style:font-size-complex="12pt"/>
    </style:style>
    <style:style style:name="P1826" style:parent-style-name="Normal" style:family="paragraph">
      <style:text-properties style:font-name-complex="Arial" style:font-size-complex="12pt"/>
    </style:style>
    <style:style style:name="P1827" style:parent-style-name="Normal" style:family="paragraph">
      <style:text-properties style:font-name-complex="Arial" style:font-size-complex="12pt"/>
    </style:style>
    <style:style style:name="P1828" style:parent-style-name="Normal" style:family="paragraph">
      <style:text-properties style:font-name-complex="Arial" style:font-size-complex="12pt"/>
    </style:style>
    <style:style style:name="P1829" style:parent-style-name="Normal" style:family="paragraph">
      <style:text-properties style:font-name-complex="Arial" style:font-size-complex="12pt"/>
    </style:style>
    <style:style style:name="P1830" style:parent-style-name="Normal" style:family="paragraph">
      <style:text-properties style:font-name-complex="Arial" style:font-size-complex="12pt"/>
    </style:style>
    <style:style style:name="P1831" style:parent-style-name="Normal" style:family="paragraph">
      <style:text-properties style:font-name-complex="Arial" style:font-size-complex="12pt"/>
    </style:style>
    <style:style style:name="P1832" style:parent-style-name="Normal" style:family="paragraph">
      <style:text-properties style:font-name-complex="Arial" style:font-size-complex="12pt"/>
    </style:style>
    <style:style style:name="T1833" style:parent-style-name="DefaultParagraphFont" style:family="text">
      <style:text-properties fo:background-color="#D3D3D3"/>
    </style:style>
    <style:style style:name="P1834" style:parent-style-name="Normal" style:family="paragraph">
      <style:text-properties style:font-name-complex="Arial" style:font-size-complex="12pt"/>
    </style:style>
    <style:style style:name="P1835" style:parent-style-name="Normal" style:family="paragraph">
      <style:text-properties style:font-name-complex="Arial" style:font-size-complex="12pt"/>
    </style:style>
    <style:style style:name="P1836" style:parent-style-name="Normal" style:family="paragraph">
      <style:text-properties style:font-name-complex="Arial" style:font-size-complex="12pt"/>
    </style:style>
    <style:style style:name="P1837" style:parent-style-name="Normal" style:family="paragraph">
      <style:text-properties style:font-name-complex="Arial" style:font-size-complex="12pt"/>
    </style:style>
    <style:style style:name="P1838" style:parent-style-name="Normal" style:family="paragraph">
      <style:text-properties style:font-name-complex="Arial" style:font-size-complex="12pt"/>
    </style:style>
    <style:style style:name="T1839" style:parent-style-name="DefaultParagraphFont" style:family="text">
      <style:text-properties style:font-name-complex="Arial" style:font-size-complex="12pt"/>
    </style:style>
    <style:style style:name="T1840" style:parent-style-name="DefaultParagraphFont" style:family="text">
      <style:text-properties style:font-name-complex="Arial" style:font-size-complex="12pt" fo:background-color="#D3D3D3"/>
    </style:style>
    <style:style style:name="T1841" style:parent-style-name="DefaultParagraphFont" style:family="text">
      <style:text-properties style:font-name-complex="Arial" style:font-size-complex="12pt"/>
    </style:style>
    <style:style style:name="P1842" style:parent-style-name="Normal" style:family="paragraph">
      <style:text-properties style:font-name-complex="Arial" style:font-size-complex="12pt"/>
    </style:style>
    <style:style style:name="P1843" style:parent-style-name="Normal" style:family="paragraph">
      <style:text-properties style:font-name-complex="Arial" style:font-size-complex="12pt"/>
    </style:style>
    <style:style style:name="T1844" style:parent-style-name="DefaultParagraphFont" style:family="text">
      <style:text-properties fo:background-color="#D3D3D3"/>
    </style:style>
    <style:style style:name="P1845" style:parent-style-name="Normal" style:family="paragraph">
      <style:text-properties style:font-name-complex="Arial" style:font-size-complex="12pt"/>
    </style:style>
    <style:style style:name="P1846" style:parent-style-name="Normal" style:family="paragraph">
      <style:text-properties style:font-name-complex="Arial" style:font-size-complex="12pt"/>
    </style:style>
    <style:style style:name="P1847" style:parent-style-name="Normal" style:family="paragraph">
      <style:text-properties style:font-name-complex="Arial" style:font-size-complex="12pt"/>
    </style:style>
    <style:style style:name="P1848" style:parent-style-name="Normal" style:family="paragraph">
      <style:text-properties style:font-name-complex="Arial" style:font-size-complex="12pt"/>
    </style:style>
    <style:style style:name="P1849" style:parent-style-name="Normal" style:family="paragraph">
      <style:text-properties style:font-name-complex="Arial" style:font-size-complex="12pt"/>
    </style:style>
    <style:style style:name="P1850" style:parent-style-name="Normal" style:family="paragraph">
      <style:text-properties style:font-name-complex="Arial" style:font-size-complex="12pt"/>
    </style:style>
    <style:style style:name="P1851" style:parent-style-name="Normal" style:family="paragraph">
      <style:text-properties style:font-name-complex="Arial" style:font-size-complex="12pt"/>
    </style:style>
    <style:style style:name="P1852" style:parent-style-name="Normal" style:family="paragraph">
      <style:text-properties style:font-name-complex="Arial" style:font-size-complex="12pt"/>
    </style:style>
    <style:style style:name="P1853" style:parent-style-name="Normal" style:family="paragraph">
      <style:text-properties style:font-name-complex="Arial" style:font-size-complex="12pt"/>
    </style:style>
    <style:style style:name="P1854" style:parent-style-name="Normal" style:family="paragraph">
      <style:text-properties style:font-name-complex="Arial" style:font-size-complex="12pt"/>
    </style:style>
    <style:style style:name="P1855" style:parent-style-name="Normal" style:family="paragraph">
      <style:text-properties style:font-name-complex="Arial" style:font-size-complex="12pt"/>
    </style:style>
    <style:style style:name="P1856" style:parent-style-name="Normal" style:family="paragraph">
      <style:paragraph-properties fo:break-before="page" fo:margin-bottom="0.1111in"/>
      <style:text-properties style:font-name-complex="Arial" style:font-size-complex="12pt" fo:hyphenate="true"/>
    </style:style>
    <style:style style:name="P1857" style:parent-style-name="ListParagraph" style:master-page-name="MP5" style:family="paragraph">
      <style:paragraph-properties fo:break-before="page"/>
    </style:style>
    <style:style style:name="P1859" style:parent-style-name="Normal" style:family="paragraph">
      <style:paragraph-properties fo:keep-with-next="always" fo:keep-together="always" fo:text-align="center" fo:margin-top="0.1666in" fo:line-height="100%"/>
    </style:style>
    <style:style style:name="T1860" style:parent-style-name="DefaultParagraphFont" style:family="text">
      <style:text-properties style:font-name-complex="Arial" fo:font-weight="bold" style:font-weight-asian="bold" style:font-size-complex="12pt"/>
    </style:style>
    <style:style style:name="T1861" style:parent-style-name="DefaultParagraphFont" style:family="text">
      <style:text-properties style:font-name-complex="Arial" fo:font-weight="bold" style:font-weight-asian="bold" fo:letter-spacing="-0.0222in" style:font-size-complex="12pt"/>
    </style:style>
    <style:style style:name="T1862" style:parent-style-name="DefaultParagraphFont" style:family="text">
      <style:text-properties style:font-name-complex="Arial" fo:font-weight="bold" style:font-weight-asian="bold" style:font-size-complex="12pt"/>
    </style:style>
    <style:style style:name="P1863" style:parent-style-name="Normal" style:family="paragraph">
      <style:paragraph-properties fo:text-align="center" fo:line-height="100%"/>
      <style:text-properties style:font-name-complex="Arial" fo:font-weight="bold" style:font-weight-asian="bold" style:font-size-complex="12pt"/>
    </style:style>
    <style:style style:name="P1864" style:parent-style-name="Normal" style:family="paragraph">
      <style:paragraph-properties fo:text-align="center" fo:line-height="100%"/>
      <style:text-properties style:font-name-complex="Arial" fo:font-weight="bold" style:font-weight-asian="bold" style:font-size-complex="12pt"/>
    </style:style>
    <style:style style:name="TableColumn1866" style:family="table-column">
      <style:table-column-properties style:column-width="0.6597in"/>
    </style:style>
    <style:style style:name="TableColumn1867" style:family="table-column">
      <style:table-column-properties style:column-width="0.7826in"/>
    </style:style>
    <style:style style:name="TableColumn1868" style:family="table-column">
      <style:table-column-properties style:column-width="0.3055in"/>
    </style:style>
    <style:style style:name="TableColumn1869" style:family="table-column">
      <style:table-column-properties style:column-width="0.7513in"/>
    </style:style>
    <style:style style:name="TableColumn1870" style:family="table-column">
      <style:table-column-properties style:column-width="2.9208in"/>
    </style:style>
    <style:style style:name="TableColumn1871" style:family="table-column">
      <style:table-column-properties style:column-width="4.3222in"/>
    </style:style>
    <style:style style:name="Table1865" style:family="table">
      <style:table-properties style:width="9.7423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277in" fo:margin-bottom="0.0277in" fo:line-height="100%"/>
    </style:style>
    <style:style style:name="T1875" style:parent-style-name="DefaultParagraphFont" style:family="text">
      <style:text-properties style:font-name-complex="Arial"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top="0.0277in" fo:margin-bottom="0.0277in" fo:line-height="100%"/>
      <style:text-properties style:font-name-complex="Arial"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top="0.0277in" fo:margin-bottom="0.0277in" fo:line-height="100%"/>
    </style:style>
    <style:style style:name="T1883" style:parent-style-name="DefaultParagraphFont" style:family="text">
      <style:text-properties style:font-name-complex="Arial" style:font-size-complex="12pt" fo:background-color="#D3D3D3"/>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0277in" fo:margin-bottom="0.0277in" fo:line-height="100%"/>
      <style:text-properties style:font-name-complex="Arial"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1666in" fo:line-height="100%"/>
      <style:text-properties style:font-name-complex="Arial" fo:font-weight="bold" style:font-weight-asian="bold" style:font-size-complex="12pt"/>
    </style:style>
    <style:style style:name="P1897" style:parent-style-name="Normal" style:family="paragraph">
      <style:paragraph-properties fo:text-align="center" fo:margin-top="0.1666in" fo:line-height="100%"/>
      <style:text-properties style:font-name-complex="Arial" fo:font-weight="bold" style:font-weight-asian="bold"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P1905" style:parent-style-name="Normal" style:family="paragraph">
      <style:paragraph-properties fo:margin-top="0.0277in" fo:margin-bottom="0.0277in" fo:line-height="100%"/>
      <style:text-properties style:font-name-complex="Arial" fo:font-style="italic" style:font-style-asian="italic"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0277in" fo:margin-bottom="0.0277in" fo:line-height="100%"/>
      <style:text-properties style:font-name-complex="Arial"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top="0.0277in" fo:margin-bottom="0.0277in" fo:line-height="100%"/>
      <style:text-properties style:font-name-complex="Arial" style:font-size-complex="12pt"/>
    </style:style>
    <style:style style:name="P1911" style:parent-style-name="Normal" style:family="paragraph">
      <style:paragraph-properties fo:margin-top="0.0277in" fo:margin-bottom="0.0277in" fo:line-height="100%"/>
      <style:text-properties style:font-name-complex="Arial" style:font-size-complex="12pt"/>
    </style:style>
    <style:style style:name="P1912" style:parent-style-name="Normal" style:family="paragraph">
      <style:paragraph-properties fo:margin-top="0.0277in" fo:margin-bottom="0.0277in" fo:line-height="100%"/>
      <style:text-properties style:font-name-complex="Arial" style:font-size-complex="12pt"/>
    </style:style>
    <style:style style:name="P1913" style:parent-style-name="Normal" style:family="paragraph">
      <style:paragraph-properties fo:margin-top="0.0277in" fo:margin-bottom="0.0277in" fo:line-height="100%"/>
      <style:text-properties style:font-name-complex="Arial" style:font-size-complex="12pt"/>
    </style:style>
    <style:style style:name="P1914" style:parent-style-name="Normal" style:family="paragraph">
      <style:paragraph-properties fo:margin-top="0.0277in" fo:margin-bottom="0.0277in" fo:line-height="100%"/>
      <style:text-properties style:font-name-complex="Arial" style:font-size-complex="12pt"/>
    </style:style>
    <style:style style:name="P1915" style:parent-style-name="Normal" style:family="paragraph">
      <style:paragraph-properties fo:margin-top="0.0277in" fo:margin-bottom="0.0277in" fo:line-height="100%"/>
      <style:text-properties style:font-name-complex="Arial" style:font-size-complex="12pt"/>
    </style:style>
    <style:style style:name="P1916" style:parent-style-name="Normal" style:family="paragraph">
      <style:paragraph-properties fo:margin-top="0.0277in" fo:margin-bottom="0.0277in" fo:line-height="100%"/>
      <style:text-properties style:font-name-complex="Arial"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0277in" fo:margin-bottom="0.0277in" fo:line-height="100%"/>
      <style:text-properties style:font-name-complex="Arial" style:font-size-complex="12pt"/>
    </style:style>
    <style:style style:name="P1919" style:parent-style-name="Normal" style:family="paragraph">
      <style:paragraph-properties fo:margin-top="0.0277in" fo:margin-bottom="0.0277in" fo:line-height="100%"/>
      <style:text-properties style:font-name-complex="Arial"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277in" fo:margin-bottom="0.0277in" fo:line-height="100%"/>
      <style:text-properties style:font-name-complex="Arial"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277in" fo:margin-bottom="0.0277in" fo:line-height="100%"/>
      <style:text-properties style:font-name-complex="Arial"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277in" fo:margin-bottom="0.0277in" fo:line-height="100%"/>
      <style:text-properties style:font-name-complex="Arial" style:font-size-complex="12pt"/>
    </style:style>
    <style:style style:name="P1927" style:parent-style-name="Normal" style:family="paragraph">
      <style:paragraph-properties fo:margin-top="0.0277in" fo:margin-bottom="0.0277in" fo:line-height="100%"/>
      <style:text-properties style:font-name-complex="Arial"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277in" fo:margin-bottom="0.0277in" fo:line-height="100%"/>
      <style:text-properties style:font-name-complex="Arial"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277in" fo:margin-bottom="0.0277in" fo:line-height="100%"/>
      <style:text-properties style:font-name-complex="Arial" style:font-size-complex="12pt"/>
    </style:style>
    <style:style style:name="P1933" style:parent-style-name="Normal" style:family="paragraph">
      <style:paragraph-properties fo:margin-top="0.0277in" fo:margin-bottom="0.0277in" fo:line-height="100%"/>
      <style:text-properties style:font-name-complex="Arial"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277in" fo:margin-bottom="0.0277in" fo:line-height="100%"/>
      <style:text-properties style:font-name-complex="Arial" style:font-size-complex="12pt"/>
    </style:style>
    <style:style style:name="P1936" style:parent-style-name="Normal" style:family="paragraph">
      <style:paragraph-properties fo:margin-top="0.0277in" fo:margin-bottom="0.0277in" fo:line-height="100%"/>
      <style:text-properties style:font-name-complex="Arial"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277in" fo:margin-bottom="0.0277in" fo:line-height="100%"/>
      <style:text-properties style:font-name-complex="Arial"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277in" fo:margin-bottom="0.0277in" fo:line-height="100%"/>
    </style:style>
    <style:style style:name="T1942" style:parent-style-name="DefaultParagraphFont" style:family="text">
      <style:text-properties style:font-name-complex="Arial" fo:font-style="italic" style:font-style-asian="italic" style:font-size-complex="12pt"/>
    </style:style>
    <style:style style:name="T1943" style:parent-style-name="DefaultParagraphFont" style:family="text">
      <style:text-properties style:font-name-complex="Arial" style:font-size-complex="12pt"/>
    </style:style>
    <style:style style:name="P1944" style:parent-style-name="Normal" style:family="paragraph">
      <style:paragraph-properties fo:margin-top="0.0277in" fo:margin-bottom="0.0277in" fo:line-height="100%"/>
      <style:text-properties style:font-name-complex="Arial"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277in" fo:margin-bottom="0.0277in" fo:line-height="100%"/>
      <style:text-properties style:font-name-complex="Arial"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277in" fo:margin-bottom="0.0277in" fo:line-height="100%"/>
      <style:text-properties style:font-name-complex="Arial"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277in" fo:margin-bottom="0.0277in" fo:line-height="100%"/>
      <style:text-properties style:font-name-complex="Arial" style:font-size-complex="12pt"/>
    </style:style>
    <style:style style:name="P1952" style:parent-style-name="Normal" style:family="paragraph">
      <style:paragraph-properties fo:margin-top="0.0277in" fo:margin-bottom="0.0277in" fo:line-height="100%"/>
    </style:style>
    <style:style style:name="T1953" style:parent-style-name="DefaultParagraphFont" style:family="text">
      <style:text-properties style:font-name-complex="Arial" style:font-size-complex="12pt"/>
    </style:style>
    <style:style style:name="T195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1955" style:parent-style-name="Normal" style:family="paragraph">
      <style:paragraph-properties fo:margin-top="0.0277in" fo:margin-bottom="0.0277in" fo:line-height="100%"/>
      <style:text-properties style:font-name-complex="Arial"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277in" fo:margin-bottom="0.0277in" fo:line-height="100%"/>
    </style:style>
    <style:style style:name="T1958" style:parent-style-name="DefaultParagraphFont" style:family="text">
      <style:text-properties style:font-name-complex="Arial" style:font-size-complex="12pt"/>
    </style:style>
    <style:style style:name="T195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960" style:parent-style-name="DefaultParagraphFont" style:family="text">
      <style:text-properties style:font-name-complex="Arial"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277in" fo:margin-bottom="0.0277in" fo:line-height="100%"/>
      <style:text-properties style:font-name-complex="Arial"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277in" fo:margin-bottom="0.0277in" fo:line-height="100%"/>
      <style:text-properties style:font-name-complex="Arial" style:font-size-complex="12pt"/>
    </style:style>
    <style:style style:name="P1966" style:parent-style-name="Normal" style:family="paragraph">
      <style:paragraph-properties fo:margin-top="0.0277in" fo:margin-bottom="0.0277in" fo:line-height="100%"/>
      <style:text-properties style:font-name-complex="Arial"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0277in" fo:margin-bottom="0.0277in" fo:line-height="100%"/>
      <style:text-properties style:font-name-complex="Arial"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277in" fo:margin-bottom="0.0277in" fo:line-height="100%"/>
      <style:text-properties style:font-name-complex="Arial"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top="0.0277in" fo:margin-bottom="0.0277in" fo:line-height="100%"/>
      <style:text-properties style:font-name-complex="Arial" style:font-size-complex="12pt"/>
    </style:style>
    <style:style style:name="P1974" style:parent-style-name="Normal" style:family="paragraph">
      <style:paragraph-properties fo:margin-top="0.0277in" fo:margin-bottom="0.0277in" fo:line-height="100%"/>
    </style:style>
    <style:style style:name="T1975" style:parent-style-name="DefaultParagraphFont" style:family="text">
      <style:text-properties style:font-name-complex="Arial" style:font-size-complex="12pt"/>
    </style:style>
    <style:style style:name="T197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0277in" fo:margin-bottom="0.0277in" fo:line-height="100%"/>
      <style:text-properties style:font-name-complex="Arial" style:font-size-complex="12pt"/>
    </style:style>
    <style:style style:name="P1979" style:parent-style-name="Normal" style:family="paragraph">
      <style:paragraph-properties fo:margin-top="0.0277in" fo:margin-bottom="0.0277in" fo:line-height="100%"/>
      <style:text-properties style:font-name-complex="Arial" style:font-size-complex="12pt"/>
    </style:style>
    <style:style style:name="P1980" style:parent-style-name="Normal" style:family="paragraph">
      <style:paragraph-properties fo:margin-top="0.0277in" fo:margin-bottom="0.0277in" fo:line-height="100%"/>
      <style:text-properties style:font-name-complex="Arial"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277in" fo:margin-bottom="0.0277in" fo:line-height="100%"/>
      <style:text-properties style:font-name-complex="Arial"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0277in" fo:margin-bottom="0.0277in" fo:line-height="100%"/>
      <style:text-properties style:font-name-complex="Arial" style:font-size-complex="12pt"/>
    </style:style>
    <style:style style:name="P1986" style:parent-style-name="Normal" style:family="paragraph">
      <style:paragraph-properties fo:margin-top="0.0277in" fo:margin-bottom="0.0277in" fo:line-height="100%"/>
      <style:text-properties style:font-name-complex="Arial" style:font-size-complex="12pt"/>
    </style:style>
    <style:style style:name="P1987" style:parent-style-name="Normal" style:family="paragraph">
      <style:paragraph-properties fo:margin-top="0.0277in" fo:margin-bottom="0.0277in" fo:line-height="100%"/>
      <style:text-properties style:font-name-complex="Arial"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277in" fo:margin-bottom="0.0277in" fo:line-height="100%"/>
      <style:text-properties style:font-name-complex="Arial"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277in" fo:margin-bottom="0.0277in" fo:line-height="100%"/>
      <style:text-properties style:font-name-complex="Arial"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top="0.0277in" fo:margin-bottom="0.0277in" fo:line-height="100%"/>
      <style:text-properties style:font-name-complex="Arial" style:font-size-complex="12pt"/>
    </style:style>
    <style:style style:name="P1995" style:parent-style-name="Normal" style:family="paragraph">
      <style:paragraph-properties fo:margin-top="0.0277in" fo:margin-bottom="0.0277in" fo:line-height="100%"/>
      <style:text-properties style:font-name-complex="Arial" style:font-size-complex="12pt"/>
    </style:style>
    <style:style style:name="P1996" style:parent-style-name="Normal" style:family="paragraph">
      <style:paragraph-properties fo:margin-top="0.0277in" fo:margin-bottom="0.0277in" fo:line-height="100%"/>
      <style:text-properties style:font-name-complex="Arial" style:font-size-complex="12pt"/>
    </style:style>
    <style:style style:name="P1997" style:parent-style-name="Normal" style:family="paragraph">
      <style:paragraph-properties fo:margin-top="0.0277in" fo:margin-bottom="0.0277in" fo:line-height="100%"/>
      <style:text-properties style:font-name-complex="Arial"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top="0.0277in" fo:margin-bottom="0.0277in" fo:line-height="100%"/>
      <style:text-properties style:font-name-complex="Arial" style:font-size-complex="12pt"/>
    </style:style>
    <style:style style:name="P2000" style:parent-style-name="Normal" style:family="paragraph">
      <style:paragraph-properties fo:margin-top="0.0277in" fo:margin-bottom="0.0277in" fo:line-height="100%"/>
      <style:text-properties style:font-name-complex="Arial" style:font-size-complex="12pt"/>
    </style:style>
    <style:style style:name="P2001" style:parent-style-name="Normal" style:family="paragraph">
      <style:paragraph-properties fo:margin-top="0.0277in" fo:margin-bottom="0.0277in" fo:line-height="100%"/>
      <style:text-properties style:font-name-complex="Arial"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top="0.0277in" fo:margin-bottom="0.0277in" fo:line-height="100%"/>
      <style:text-properties style:font-name-complex="Arial"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top="0.0277in" fo:margin-bottom="0.0277in" fo:line-height="100%"/>
      <style:text-properties style:font-name-complex="Arial"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top="0.0277in" fo:margin-bottom="0.0277in" fo:line-height="100%"/>
      <style:text-properties style:font-name-complex="Arial"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top="0.0277in" fo:margin-bottom="0.0277in" fo:line-height="100%"/>
      <style:text-properties style:font-name-complex="Arial"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top="0.0277in" fo:margin-bottom="0.0277in" fo:line-height="100%"/>
      <style:text-properties style:font-name-complex="Arial"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top="0.0277in" fo:margin-bottom="0.0277in" fo:line-height="100%"/>
      <style:text-properties style:font-name-complex="Arial"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0277in" fo:margin-bottom="0.0277in" fo:line-height="100%"/>
      <style:text-properties style:font-name-complex="Arial"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top="0.0277in" fo:margin-bottom="0.0277in" fo:line-height="100%"/>
      <style:text-properties style:font-name-complex="Arial" style:font-size-complex="12pt"/>
    </style:style>
    <style:style style:name="P2021" style:parent-style-name="Normal" style:family="paragraph">
      <style:paragraph-properties fo:margin-top="0.0277in" fo:margin-bottom="0.0277in" fo:line-height="100%"/>
      <style:text-properties style:font-name-complex="Arial" style:font-size-complex="12pt"/>
    </style:style>
    <style:style style:name="P2022" style:parent-style-name="Normal" style:family="paragraph">
      <style:paragraph-properties fo:margin-top="0.0277in" fo:margin-bottom="0.0277in" fo:line-height="100%"/>
      <style:text-properties style:font-name-complex="Arial" style:font-size-complex="12pt"/>
    </style:style>
    <style:style style:name="P2023" style:parent-style-name="Normal" style:family="paragraph">
      <style:paragraph-properties fo:margin-top="0.0277in" fo:margin-bottom="0.0277in" fo:line-height="100%"/>
      <style:text-properties style:font-name-complex="Arial" style:font-size-complex="12pt"/>
    </style:style>
    <style:style style:name="P2024" style:parent-style-name="Normal" style:family="paragraph">
      <style:paragraph-properties fo:margin-top="0.0277in" fo:margin-bottom="0.0277in" fo:line-height="100%"/>
      <style:text-properties style:font-name-complex="Arial"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top="0.0277in" fo:margin-bottom="0.0277in" fo:line-height="100%"/>
      <style:text-properties style:font-name-complex="Arial" style:font-size-complex="12pt"/>
    </style:style>
    <style:style style:name="P2027" style:parent-style-name="Normal" style:family="paragraph">
      <style:paragraph-properties fo:margin-top="0.0277in" fo:margin-bottom="0.0277in" fo:line-height="100%"/>
      <style:text-properties style:font-name-complex="Arial"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top="0.0277in" fo:margin-bottom="0.0277in" fo:line-height="100%"/>
      <style:text-properties style:font-name-complex="Arial"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top="0.0277in" fo:margin-bottom="0.0277in" fo:line-height="100%"/>
      <style:text-properties style:font-name-complex="Arial"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277in" fo:margin-bottom="0.0277in" fo:line-height="100%"/>
      <style:text-properties style:font-name-complex="Arial" style:font-size-complex="12pt"/>
    </style:style>
    <style:style style:name="P2035" style:parent-style-name="Normal" style:family="paragraph">
      <style:paragraph-properties fo:margin-top="0.0277in" fo:margin-bottom="0.0277in" fo:line-height="100%"/>
    </style:style>
    <style:style style:name="T2036" style:parent-style-name="DefaultParagraphFont" style:family="text">
      <style:text-properties style:font-name-complex="Arial" style:font-size-complex="12pt"/>
    </style:style>
    <style:style style:name="T203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038" style:parent-style-name="DefaultParagraphFont" style:family="text">
      <style:text-properties style:font-name-complex="Arial"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top="0.0277in" fo:margin-bottom="0.0277in" fo:line-height="100%"/>
      <style:text-properties style:font-name-complex="Arial"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277in" fo:margin-bottom="0.0277in" fo:line-height="100%"/>
      <style:text-properties style:font-name-complex="Arial"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top="0.0277in" fo:margin-bottom="0.0277in" fo:line-height="100%"/>
    </style:style>
    <style:style style:name="T2046" style:parent-style-name="DefaultParagraphFont" style:family="text">
      <style:text-properties style:font-name-complex="Arial" style:font-size-complex="12pt"/>
    </style:style>
    <style:style style:name="T204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048" style:parent-style-name="DefaultParagraphFont" style:family="text">
      <style:text-properties style:font-name-complex="Arial" style:font-size-complex="12pt"/>
    </style:style>
    <style:style style:name="T2049" style:parent-style-name="DefaultParagraphFont" style:family="text">
      <style:text-properties style:font-name-complex="Arial" style:font-size-complex="12pt"/>
    </style:style>
    <style:style style:name="P2050" style:parent-style-name="Normal" style:family="paragraph">
      <style:paragraph-properties fo:margin-top="0.0277in" fo:margin-bottom="0.0277in" fo:line-height="100%"/>
      <style:text-properties style:font-name-complex="Arial" style:font-size-complex="12pt"/>
    </style:style>
    <style:style style:name="P2051" style:parent-style-name="Normal" style:family="paragraph">
      <style:paragraph-properties fo:margin-top="0.0277in" fo:margin-bottom="0.0277in" fo:line-height="100%"/>
      <style:text-properties style:font-name-complex="Arial" style:font-size-complex="12pt"/>
    </style:style>
    <style:style style:name="P2052" style:parent-style-name="Normal" style:family="paragraph">
      <style:paragraph-properties fo:margin-top="0.1666in" fo:margin-bottom="0.0277in" fo:line-height="100%"/>
    </style:style>
    <style:style style:name="T2053" style:parent-style-name="DefaultParagraphFont" style:family="text">
      <style:text-properties style:font-name-complex="Arial" style:font-size-complex="12pt"/>
    </style:style>
    <style:style style:name="T2054" style:parent-style-name="DefaultParagraphFont" style:family="text">
      <style:text-properties style:font-name-complex="Arial" fo:color="#3344DD" style:font-size-complex="12pt" style:text-underline-type="single" style:text-underline-style="solid" style:text-underline-width="auto" style:text-underline-mode="continuous"/>
    </style:style>
    <style:style style:name="T2055" style:parent-style-name="DefaultParagraphFont" style:family="text">
      <style:text-properties style:font-name-complex="Arial" style:font-size-complex="12pt"/>
    </style:style>
    <style:style style:name="T2056" style:parent-style-name="DefaultParagraphFont" style:family="text">
      <style:text-properties style:font-name-complex="Arial" fo:font-weight="bold" style:font-weight-asian="bold" style:font-size-complex="12pt"/>
    </style:style>
    <style:style style:name="P2057" style:parent-style-name="Normal" style:family="paragraph">
      <style:paragraph-properties fo:margin-top="0.1666in" fo:margin-bottom="0.0277in" fo:line-height="100%"/>
      <style:text-properties style:font-name-complex="Arial" fo:font-weight="bold" style:font-weight-asian="bold" style:font-size-complex="12pt"/>
    </style:style>
    <style:style style:name="P2058" style:parent-style-name="Normal" style:family="paragraph">
      <style:paragraph-properties fo:margin-top="0.1666in" fo:margin-bottom="0.0277in" fo:line-height="100%"/>
      <style:text-properties style:font-name-complex="Arial" style:font-size-complex="12pt"/>
    </style:style>
    <style:style style:name="P2059" style:parent-style-name="Normal" style:family="paragraph">
      <style:paragraph-properties fo:margin-top="0.1666in" fo:margin-bottom="0.0277in" fo:line-height="100%"/>
      <style:text-properties style:font-name-complex="Arial" style:font-size-complex="12pt"/>
    </style:style>
    <style:style style:name="P2060" style:parent-style-name="Normal" style:family="paragraph">
      <style:paragraph-properties fo:margin-top="0.1666in" fo:margin-bottom="0.0277in" fo:line-height="100%"/>
      <style:text-properties style:font-name-complex="Arial" style:font-size-complex="12pt"/>
    </style:style>
    <style:style style:name="P2061" style:parent-style-name="Normal" style:family="paragraph">
      <style:paragraph-properties fo:margin-top="0.1666in" fo:margin-bottom="0.0277in" fo:line-height="100%"/>
      <style:text-properties style:font-name-complex="Arial" style:font-size-complex="12pt"/>
    </style:style>
    <style:style style:name="P2062" style:parent-style-name="Normal" style:family="paragraph">
      <style:paragraph-properties fo:margin-top="0.1666in" fo:margin-bottom="0.0277in" fo:line-height="100%"/>
      <style:text-properties style:font-name-complex="Arial" style:font-size-complex="12pt"/>
    </style:style>
    <style:style style:name="P2063" style:parent-style-name="Normal" style:family="paragraph">
      <style:paragraph-properties fo:margin-top="0.1666in" fo:margin-bottom="0.0277in" fo:line-height="100%"/>
      <style:text-properties style:font-name-complex="Arial" style:font-size-complex="12pt"/>
    </style:style>
    <style:style style:name="P2064" style:parent-style-name="Normal" style:family="paragraph">
      <style:paragraph-properties fo:margin-top="0.1666in" fo:margin-bottom="0.0277in" fo:line-height="100%"/>
      <style:text-properties style:font-name-complex="Arial" style:font-size-complex="12pt"/>
    </style:style>
    <style:style style:name="P2065" style:parent-style-name="Normal" style:family="paragraph">
      <style:paragraph-properties fo:margin-top="0.1666in" fo:margin-bottom="0.0277in" fo:line-height="100%"/>
      <style:text-properties style:font-name-complex="Arial" style:font-size-complex="12pt"/>
    </style:style>
    <style:style style:name="P2066" style:parent-style-name="Normal" style:family="paragraph">
      <style:paragraph-properties fo:margin-top="0.1666in" fo:margin-bottom="0.0277in" fo:line-height="100%"/>
      <style:text-properties style:font-name-complex="Arial" style:font-size-complex="12pt"/>
    </style:style>
    <style:style style:name="P2067" style:parent-style-name="Normal" style:family="paragraph">
      <style:paragraph-properties fo:margin-top="0.1666in" fo:margin-bottom="0.0277in" fo:line-height="100%"/>
      <style:text-properties style:font-name-complex="Arial" style:font-size-complex="12pt"/>
    </style:style>
    <style:style style:name="P2068" style:parent-style-name="Normal" style:family="paragraph">
      <style:paragraph-properties fo:margin-top="0.1666in" fo:margin-bottom="0.0277in" fo:line-height="100%"/>
      <style:text-properties style:font-name-complex="Arial" style:font-size-complex="12pt"/>
    </style:style>
    <style:style style:name="P2069" style:parent-style-name="Normal" style:family="paragraph">
      <style:paragraph-properties fo:margin-top="0.1666in" fo:margin-bottom="0.0277in" fo:line-height="100%"/>
      <style:text-properties style:font-name-complex="Arial" style:font-size-complex="12pt"/>
    </style:style>
    <style:style style:name="P2070" style:parent-style-name="Normal" style:family="paragraph">
      <style:paragraph-properties fo:margin-top="0.1666in" fo:margin-bottom="0.0277in" fo:line-height="100%"/>
      <style:text-properties style:font-name-complex="Arial" style:font-size-complex="12pt"/>
    </style:style>
    <style:style style:name="P2071" style:parent-style-name="Normal" style:family="paragraph">
      <style:paragraph-properties fo:margin-top="0.1666in" fo:margin-bottom="0.0277in" fo:line-height="100%"/>
      <style:text-properties style:font-name-complex="Arial" style:font-size-complex="12pt"/>
    </style:style>
    <style:style style:name="P2072" style:parent-style-name="Normal" style:family="paragraph">
      <style:paragraph-properties fo:margin-top="0.1666in" fo:margin-bottom="0.0277in" fo:line-height="100%"/>
      <style:text-properties style:font-name-complex="Arial" style:font-size-complex="12pt"/>
    </style:style>
    <style:style style:name="P2073" style:parent-style-name="Normal" style:family="paragraph">
      <style:paragraph-properties fo:margin-top="0.1666in" fo:margin-bottom="0.0277in" fo:line-height="100%"/>
      <style:text-properties style:font-name-complex="Arial" style:font-size-complex="12pt"/>
    </style:style>
    <style:style style:name="P2074" style:parent-style-name="Normal" style:family="paragraph">
      <style:paragraph-properties fo:margin-top="0.1666in" fo:margin-bottom="0.0277in" fo:line-height="100%"/>
      <style:text-properties style:font-name-complex="Arial" style:font-size-complex="12pt"/>
    </style:style>
    <style:style style:name="P2075" style:parent-style-name="Normal" style:family="paragraph">
      <style:paragraph-properties fo:margin-top="0.1666in" fo:margin-bottom="0.0277in" fo:line-height="100%"/>
      <style:text-properties style:font-name-complex="Arial" style:font-size-complex="12pt"/>
    </style:style>
    <style:style style:name="P2076" style:parent-style-name="Normal" style:family="paragraph">
      <style:paragraph-properties fo:margin-top="0.1666in" fo:margin-bottom="0.0277in" fo:line-height="100%"/>
      <style:text-properties style:font-name-complex="Arial" style:font-size-complex="12pt"/>
    </style:style>
    <style:style style:name="P2077" style:parent-style-name="Normal" style:family="paragraph">
      <style:paragraph-properties fo:margin-top="0.1666in" fo:margin-bottom="0.0277in" fo:line-height="100%"/>
      <style:text-properties style:font-name-complex="Arial" style:font-size-complex="12pt"/>
    </style:style>
    <style:style style:name="P2078" style:parent-style-name="Normal" style:family="paragraph">
      <style:paragraph-properties fo:margin-top="0.1666in" fo:margin-bottom="0.0277in" fo:line-height="100%"/>
      <style:text-properties style:font-name-complex="Arial" style:font-size-complex="12pt"/>
    </style:style>
    <style:style style:name="P2079" style:parent-style-name="Normal" style:family="paragraph">
      <style:paragraph-properties fo:margin-top="0.1666in" fo:margin-bottom="0.0277in" fo:line-height="100%"/>
      <style:text-properties style:font-name-complex="Arial" style:font-size-complex="12pt"/>
    </style:style>
    <style:style style:name="P2080" style:parent-style-name="Normal" style:family="paragraph">
      <style:paragraph-properties fo:margin-top="0.1666in" fo:margin-bottom="0.0277in" fo:line-height="100%"/>
      <style:text-properties style:font-name-complex="Arial" style:font-size-complex="12pt"/>
    </style:style>
    <style:style style:name="P2081" style:parent-style-name="Normal" style:family="paragraph">
      <style:paragraph-properties fo:margin-top="0.1666in" fo:margin-bottom="0.0277in" fo:line-height="100%"/>
      <style:text-properties style:font-name-complex="Arial" style:font-size-complex="12pt"/>
    </style:style>
    <style:style style:name="P2082" style:parent-style-name="Normal" style:family="paragraph">
      <style:paragraph-properties fo:margin-top="0.1666in" fo:margin-bottom="0.0277in" fo:line-height="100%"/>
      <style:text-properties style:font-name-complex="Arial" style:font-size-complex="12pt"/>
    </style:style>
    <style:style style:name="P2083" style:parent-style-name="Normal" style:family="paragraph">
      <style:paragraph-properties fo:margin-top="0.1666in" fo:margin-bottom="0.0277in" fo:line-height="100%"/>
      <style:text-properties style:font-name-complex="Arial" style:font-size-complex="12pt"/>
    </style:style>
    <style:style style:name="P2084" style:parent-style-name="Normal" style:family="paragraph">
      <style:paragraph-properties fo:margin-top="0.1666in" fo:margin-bottom="0.0277in" fo:line-height="100%"/>
      <style:text-properties style:font-name-complex="Arial" style:font-size-complex="12pt"/>
    </style:style>
    <style:style style:name="P2085" style:parent-style-name="Normal" style:family="paragraph">
      <style:paragraph-properties fo:margin-top="0.1666in" fo:margin-bottom="0.0277in" fo:line-height="100%"/>
      <style:text-properties style:font-name-complex="Arial" style:font-size-complex="12pt"/>
    </style:style>
    <style:style style:name="P2086" style:parent-style-name="Normal" style:family="paragraph">
      <style:paragraph-properties fo:margin-top="0.1666in" fo:margin-bottom="0.0277in" fo:line-height="100%"/>
      <style:text-properties style:font-name-complex="Arial" style:font-size-complex="12pt"/>
    </style:style>
    <style:style style:name="P2087" style:parent-style-name="Normal" style:family="paragraph">
      <style:paragraph-properties fo:margin-top="0.1666in" fo:margin-bottom="0.0277in" fo:line-height="100%"/>
      <style:text-properties style:font-name-complex="Arial" style:font-size-complex="12pt"/>
    </style:style>
    <style:style style:name="P2088" style:parent-style-name="Normal" style:family="paragraph">
      <style:paragraph-properties fo:margin-top="0.1666in" fo:margin-bottom="0.0277in" fo:line-height="100%"/>
      <style:text-properties style:font-name-complex="Arial" style:font-size-complex="12pt"/>
    </style:style>
    <style:style style:name="P2089" style:parent-style-name="Normal" style:family="paragraph">
      <style:paragraph-properties fo:margin-top="0.1666in" fo:margin-bottom="0.0277in" fo:line-height="100%"/>
      <style:text-properties style:font-name-complex="Arial" style:font-size-complex="12pt"/>
    </style:style>
    <style:style style:name="P2090" style:parent-style-name="Normal" style:family="paragraph">
      <style:paragraph-properties fo:margin-top="0.1666in" fo:margin-bottom="0.0277in" fo:line-height="100%"/>
      <style:text-properties style:font-name-complex="Arial" style:font-size-complex="12pt"/>
    </style:style>
    <style:style style:name="P2091" style:parent-style-name="Normal" style:family="paragraph">
      <style:paragraph-properties fo:margin-top="0.1666in" fo:margin-bottom="0.0277in" fo:line-height="100%"/>
      <style:text-properties style:font-name-complex="Arial" style:font-size-complex="12pt"/>
    </style:style>
    <style:style style:name="P2092" style:parent-style-name="ListParagraph" style:master-page-name="MP6" style:family="paragraph">
      <style:paragraph-properties fo:break-before="page"/>
    </style:style>
    <style:style style:name="T2094" style:parent-style-name="DefaultParagraphFont" style:family="text">
      <style:text-properties fo:background-color="#D3D3D3"/>
    </style:style>
    <style:style style:name="P2095" style:parent-style-name="Normal" style:family="paragraph">
      <style:text-properties style:font-name-complex="Arial" style:font-size-complex="12pt"/>
    </style:style>
    <style:style style:name="P2096" style:parent-style-name="Normal" style:family="paragraph">
      <style:text-properties style:font-name-complex="Arial" style:font-size-complex="12pt"/>
    </style:style>
    <style:style style:name="P2097" style:parent-style-name="Normal" style:family="paragraph">
      <style:text-properties style:font-name-complex="Arial" style:font-size-complex="12pt"/>
    </style:style>
    <style:style style:name="P2098" style:parent-style-name="Normal" style:family="paragraph">
      <style:text-properties style:font-name-complex="Arial" style:font-size-complex="12pt"/>
    </style:style>
    <style:style style:name="P2099" style:parent-style-name="Normal" style:family="paragraph">
      <style:text-properties style:font-name-complex="Arial" style:font-size-complex="12pt"/>
    </style:style>
    <style:style style:name="P2100" style:parent-style-name="Normal" style:family="paragraph">
      <style:text-properties style:font-name-complex="Arial" style:font-size-complex="12pt"/>
    </style:style>
    <style:style style:name="P2101" style:parent-style-name="Normal" style:family="paragraph">
      <style:text-properties style:font-name-complex="Arial" style:font-size-complex="12pt"/>
    </style:style>
    <style:style style:name="T2102" style:parent-style-name="DefaultParagraphFont" style:family="text">
      <style:text-properties style:font-name-complex="Arial" style:font-size-complex="12pt"/>
    </style:style>
    <style:style style:name="T2103" style:parent-style-name="DefaultParagraphFont" style:family="text">
      <style:text-properties style:font-name-complex="Arial" style:font-size-complex="12pt" fo:background-color="#D3D3D3"/>
    </style:style>
    <style:style style:name="T2104" style:parent-style-name="DefaultParagraphFont" style:family="text">
      <style:text-properties style:font-name-complex="Arial" style:font-size-complex="12pt"/>
    </style:style>
    <style:style style:name="T2105" style:parent-style-name="DefaultParagraphFont" style:family="text">
      <style:text-properties style:font-name-complex="Arial" style:font-size-complex="12pt" fo:background-color="#D3D3D3"/>
    </style:style>
    <style:style style:name="T2106" style:parent-style-name="DefaultParagraphFont" style:family="text">
      <style:text-properties style:font-name-complex="Arial" style:font-size-complex="12pt"/>
    </style:style>
    <style:style style:name="P2107" style:parent-style-name="Normal" style:family="paragraph">
      <style:text-properties style:font-name-complex="Arial" style:font-size-complex="12pt"/>
    </style:style>
    <style:style style:name="P2108" style:parent-style-name="Normal" style:family="paragraph">
      <style:text-properties style:font-name-complex="Arial" style:font-size-complex="12pt"/>
    </style:style>
    <style:style style:name="T2109" style:parent-style-name="DefaultParagraphFont" style:family="text">
      <style:text-properties style:font-name-complex="Arial" style:font-size-complex="12pt"/>
    </style:style>
    <style:style style:name="T2110" style:parent-style-name="DefaultParagraphFont" style:family="text">
      <style:text-properties style:font-name-complex="Arial" style:font-size-complex="12pt" fo:background-color="#D3D3D3"/>
    </style:style>
    <style:style style:name="T2111" style:parent-style-name="DefaultParagraphFont" style:family="text">
      <style:text-properties style:font-name-complex="Arial" style:font-size-complex="12pt"/>
    </style:style>
    <style:style style:name="P2112" style:parent-style-name="Normal" style:family="paragraph">
      <style:text-properties style:font-name-complex="Arial" style:font-size-complex="12pt"/>
    </style:style>
    <style:style style:name="P2113" style:parent-style-name="Normal" style:family="paragraph">
      <style:text-properties style:font-name-complex="Arial" style:font-size-complex="12pt"/>
    </style:style>
    <style:style style:name="P2114" style:parent-style-name="Normal" style:family="paragraph">
      <style:text-properties style:font-name-complex="Arial" style:font-size-complex="12pt"/>
    </style:style>
    <style:style style:name="P2115" style:parent-style-name="Normal" style:family="paragraph">
      <style:text-properties style:font-name-complex="Arial" style:font-size-complex="12pt"/>
    </style:style>
    <style:style style:name="T2116" style:parent-style-name="DefaultParagraphFont" style:family="text">
      <style:text-properties fo:background-color="#D3D3D3"/>
    </style:style>
    <style:style style:name="P2117"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18"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19"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20"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21"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22"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23"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24"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25"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26"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27"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128" style:parent-style-name="Normal" style:family="paragraph">
      <style:text-properties style:font-name-complex="Arial" fo:color="#0B0C0C" style:font-size-complex="12pt"/>
    </style:style>
    <style:style style:name="T2129" style:parent-style-name="DefaultParagraphFont" style:family="text">
      <style:text-properties fo:background-color="#D3D3D3"/>
    </style:style>
    <style:style style:name="P2130" style:parent-style-name="Normal" style:family="paragraph">
      <style:text-properties style:font-name-complex="Arial" style:font-size-complex="12pt"/>
    </style:style>
    <style:style style:name="P2131" style:parent-style-name="Normal" style:family="paragraph">
      <style:text-properties style:font-name-complex="Arial" style:font-size-complex="12pt"/>
    </style:style>
    <style:style style:name="P2132" style:parent-style-name="Normal" style:family="paragraph">
      <style:text-properties style:font-name-complex="Arial" style:font-size-complex="12pt"/>
    </style:style>
    <style:style style:name="P2133" style:parent-style-name="Normal" style:family="paragraph">
      <style:text-properties style:font-name-complex="Arial" style:font-size-complex="12pt"/>
    </style:style>
    <style:style style:name="P2134" style:parent-style-name="Normal" style:family="paragraph">
      <style:text-properties style:font-name-complex="Arial" style:font-size-complex="12pt"/>
    </style:style>
    <style:style style:name="P2135" style:parent-style-name="Normal" style:family="paragraph">
      <style:text-properties style:font-name-complex="Arial" style:font-size-complex="12pt"/>
    </style:style>
    <style:style style:name="P2136" style:parent-style-name="Normal" style:family="paragraph">
      <style:text-properties style:font-name-complex="Arial" style:font-size-complex="12pt"/>
    </style:style>
    <style:style style:name="P2137" style:parent-style-name="Normal" style:family="paragraph">
      <style:text-properties style:font-name-complex="Arial" style:font-size-complex="12pt"/>
    </style:style>
    <style:style style:name="P2138" style:parent-style-name="Normal" style:family="paragraph">
      <style:text-properties style:font-name-complex="Arial" style:font-size-complex="12pt"/>
    </style:style>
    <style:style style:name="P2139" style:parent-style-name="ListParagraph" style:master-page-name="MP7" style:family="paragraph">
      <style:paragraph-properties fo:break-before="page"/>
    </style:style>
    <style:style style:name="T2141" style:parent-style-name="DefaultParagraphFont" style:family="text">
      <style:text-properties fo:background-color="#D3D3D3"/>
    </style:style>
    <style:style style:name="P2142" style:parent-style-name="Normal" style:family="paragraph">
      <style:text-properties style:font-name-complex="Arial" style:font-size-complex="12pt"/>
    </style:style>
    <style:style style:name="P2143" style:parent-style-name="Normal" style:family="paragraph">
      <style:text-properties style:font-name-complex="Arial" style:font-size-complex="12pt"/>
    </style:style>
    <style:style style:name="P2144" style:parent-style-name="Normal" style:family="paragraph">
      <style:text-properties style:font-name-complex="Arial" style:font-size-complex="12pt"/>
    </style:style>
    <style:style style:name="P2145" style:parent-style-name="Normal" style:family="paragraph">
      <style:text-properties style:font-name-complex="Arial" style:font-size-complex="12pt"/>
    </style:style>
    <style:style style:name="P2146" style:parent-style-name="Normal" style:family="paragraph">
      <style:text-properties style:font-name-complex="Arial" style:font-size-complex="12pt"/>
    </style:style>
    <style:style style:name="P2147" style:parent-style-name="Normal" style:family="paragraph">
      <style:text-properties style:font-name-complex="Arial" style:font-size-complex="12pt"/>
    </style:style>
    <style:style style:name="P2148" style:parent-style-name="Normal" style:family="paragraph">
      <style:text-properties style:font-name-complex="Arial" style:font-size-complex="12pt"/>
    </style:style>
    <style:style style:name="P2149" style:parent-style-name="Normal" style:family="paragraph">
      <style:text-properties style:font-name-complex="Arial" style:font-size-complex="12pt"/>
    </style:style>
    <style:style style:name="P2150" style:parent-style-name="Normal" style:family="paragraph">
      <style:text-properties style:font-name-complex="Arial" style:font-size-complex="12pt"/>
    </style:style>
    <style:style style:name="T2151" style:parent-style-name="DefaultParagraphFont" style:family="text">
      <style:text-properties fo:background-color="#D3D3D3"/>
    </style:style>
    <style:style style:name="P2152" style:parent-style-name="Normal" style:family="paragraph">
      <style:text-properties style:font-name-complex="Arial" style:font-size-complex="12pt"/>
    </style:style>
    <style:style style:name="P2153" style:parent-style-name="Normal" style:family="paragraph">
      <style:text-properties style:font-name-complex="Arial" style:font-size-complex="12pt"/>
    </style:style>
    <style:style style:name="P2154" style:parent-style-name="Normal" style:family="paragraph">
      <style:text-properties style:font-name-complex="Arial" style:font-size-complex="12pt"/>
    </style:style>
    <style:style style:name="P2155" style:parent-style-name="Normal" style:family="paragraph">
      <style:text-properties style:font-name-complex="Arial" style:font-size-complex="12pt"/>
    </style:style>
    <style:style style:name="P2156" style:parent-style-name="Normal" style:family="paragraph">
      <style:text-properties style:font-name-complex="Arial" style:font-size-complex="12pt"/>
    </style:style>
    <style:style style:name="P2157" style:parent-style-name="Normal" style:family="paragraph">
      <style:text-properties style:font-name-complex="Arial" style:font-size-complex="12pt"/>
    </style:style>
    <style:style style:name="P2158" style:parent-style-name="Normal" style:family="paragraph">
      <style:text-properties style:font-name-complex="Arial" style:font-size-complex="12pt"/>
    </style:style>
    <style:style style:name="P2159" style:parent-style-name="Normal" style:family="paragraph">
      <style:text-properties style:font-name-complex="Arial" style:font-size-complex="12pt"/>
    </style:style>
    <style:style style:name="P2160" style:parent-style-name="Normal" style:family="paragraph">
      <style:text-properties style:font-name-complex="Arial" style:font-size-complex="12pt"/>
    </style:style>
    <style:style style:name="P2161" style:parent-style-name="Normal" style:family="paragraph">
      <style:text-properties style:font-name-complex="Arial" style:font-size-complex="12pt"/>
    </style:style>
    <style:style style:name="T2162" style:parent-style-name="DefaultParagraphFont" style:family="text">
      <style:text-properties fo:background-color="#D3D3D3"/>
    </style:style>
    <style:style style:name="P2163" style:parent-style-name="Normal" style:family="paragraph">
      <style:text-properties style:font-name-complex="Arial" style:font-size-complex="12pt"/>
    </style:style>
    <style:style style:name="P2164" style:parent-style-name="Normal" style:family="paragraph">
      <style:text-properties style:font-name-complex="Arial" style:font-size-complex="12pt"/>
    </style:style>
    <style:style style:name="P2165" style:parent-style-name="Normal" style:family="paragraph">
      <style:text-properties style:font-name-complex="Arial" style:font-size-complex="12pt"/>
    </style:style>
    <style:style style:name="P2166" style:parent-style-name="Normal" style:family="paragraph">
      <style:text-properties style:font-name-complex="Arial" style:font-size-complex="12pt"/>
    </style:style>
    <style:style style:name="T2167" style:parent-style-name="DefaultParagraphFont" style:family="text">
      <style:text-properties fo:background-color="#D3D3D3"/>
    </style:style>
    <style:style style:name="P2168" style:parent-style-name="Normal" style:family="paragraph">
      <style:text-properties style:font-name-complex="Arial" style:font-size-complex="12pt"/>
    </style:style>
    <style:style style:name="P2169" style:parent-style-name="Normal" style:family="paragraph">
      <style:text-properties style:font-name-complex="Arial" style:font-size-complex="12pt"/>
    </style:style>
    <style:style style:name="P2170" style:parent-style-name="Normal" style:family="paragraph">
      <style:text-properties style:font-name-complex="Arial" style:font-size-complex="12pt"/>
    </style:style>
    <style:style style:name="P2171" style:parent-style-name="Normal" style:family="paragraph">
      <style:text-properties style:font-name-complex="Arial" style:font-size-complex="12pt"/>
    </style:style>
    <style:style style:name="P2172" style:parent-style-name="Normal" style:family="paragraph">
      <style:text-properties style:font-name-complex="Arial" style:font-size-complex="12pt"/>
    </style:style>
    <style:style style:name="P2173" style:parent-style-name="Normal" style:family="paragraph">
      <style:text-properties style:font-name-complex="Arial" style:font-size-complex="12pt"/>
    </style:style>
    <style:style style:name="P2174" style:parent-style-name="Normal" style:family="paragraph">
      <style:text-properties style:font-name-complex="Arial" style:font-size-complex="12pt"/>
    </style:style>
    <style:style style:name="P2175" style:parent-style-name="Normal" style:family="paragraph">
      <style:text-properties style:font-name-complex="Arial" style:font-size-complex="12pt"/>
    </style:style>
    <style:style style:name="P2176" style:parent-style-name="Normal" style:family="paragraph">
      <style:text-properties style:font-name-complex="Arial" style:font-size-complex="12pt"/>
    </style:style>
    <style:style style:name="P2177" style:parent-style-name="Normal" style:family="paragraph">
      <style:text-properties style:font-name-complex="Arial" style:font-size-complex="12pt"/>
    </style:style>
    <style:style style:name="T2178" style:parent-style-name="DefaultParagraphFont" style:family="text">
      <style:text-properties fo:background-color="#D3D3D3"/>
    </style:style>
    <style:style style:name="P2179" style:parent-style-name="Normal" style:family="paragraph">
      <style:text-properties style:font-name-complex="Arial" style:font-size-complex="12pt"/>
    </style:style>
    <style:style style:name="P2180" style:parent-style-name="Normal" style:family="paragraph">
      <style:text-properties style:font-name-complex="Arial" style:font-size-complex="12pt"/>
    </style:style>
    <style:style style:name="P2181" style:parent-style-name="Normal" style:family="paragraph">
      <style:text-properties style:font-name-complex="Arial" style:font-size-complex="12pt"/>
    </style:style>
    <style:style style:name="P2182" style:parent-style-name="Normal" style:family="paragraph">
      <style:text-properties style:font-name-complex="Arial" style:font-size-complex="12pt"/>
    </style:style>
    <style:style style:name="P2183" style:parent-style-name="Normal" style:family="paragraph">
      <style:text-properties style:font-name-complex="Arial" style:font-size-complex="12pt"/>
    </style:style>
    <style:style style:name="P2184" style:parent-style-name="Normal" style:family="paragraph">
      <style:text-properties style:font-name-complex="Arial" style:font-size-complex="12pt"/>
    </style:style>
    <style:style style:name="P2185" style:parent-style-name="Normal" style:family="paragraph">
      <style:text-properties style:font-name-complex="Arial" style:font-size-complex="12pt"/>
    </style:style>
    <style:style style:name="P2186" style:parent-style-name="Normal" style:family="paragraph">
      <style:text-properties style:font-name-complex="Arial" style:font-size-complex="12pt"/>
    </style:style>
    <style:style style:name="P2187" style:parent-style-name="Normal" style:family="paragraph">
      <style:text-properties style:font-name-complex="Arial" style:font-size-complex="12pt"/>
    </style:style>
    <style:style style:name="P2188" style:parent-style-name="Normal" style:family="paragraph">
      <style:text-properties style:font-name-complex="Arial" style:font-size-complex="12pt"/>
    </style:style>
    <style:style style:name="T2189" style:parent-style-name="DefaultParagraphFont" style:family="text">
      <style:text-properties fo:background-color="#D3D3D3"/>
    </style:style>
    <style:style style:name="P2190" style:parent-style-name="Normal" style:family="paragraph">
      <style:text-properties style:font-name-complex="Arial" style:font-size-complex="12pt"/>
    </style:style>
    <style:style style:name="P2191" style:parent-style-name="Normal" style:family="paragraph">
      <style:text-properties style:font-name-complex="Arial" style:font-size-complex="12pt"/>
    </style:style>
    <style:style style:name="P2192" style:parent-style-name="Normal" style:family="paragraph">
      <style:text-properties style:font-name-complex="Arial" style:font-size-complex="12pt"/>
    </style:style>
    <style:style style:name="P2193" style:parent-style-name="Normal" style:family="paragraph">
      <style:text-properties style:font-name-complex="Arial" style:font-size-complex="12pt"/>
    </style:style>
    <style:style style:name="T2194" style:parent-style-name="DefaultParagraphFont" style:family="text">
      <style:text-properties fo:background-color="#D3D3D3"/>
    </style:style>
    <style:style style:name="P2195" style:parent-style-name="Normal" style:family="paragraph">
      <style:text-properties style:font-name-complex="Arial" style:font-size-complex="12pt"/>
    </style:style>
    <style:style style:name="P2196" style:parent-style-name="Normal" style:family="paragraph">
      <style:text-properties style:font-name-complex="Arial" style:font-size-complex="12pt"/>
    </style:style>
    <style:style style:name="P2197" style:parent-style-name="Normal" style:family="paragraph">
      <style:text-properties style:font-name-complex="Arial" style:font-size-complex="12pt"/>
    </style:style>
    <style:style style:name="P2198" style:parent-style-name="Normal" style:family="paragraph">
      <style:text-properties style:font-name-complex="Arial" style:font-size-complex="12pt"/>
    </style:style>
    <style:style style:name="P2199" style:parent-style-name="Normal" style:family="paragraph">
      <style:text-properties style:font-name-complex="Arial" style:font-size-complex="12pt"/>
    </style:style>
    <style:style style:name="P2200" style:parent-style-name="Normal" style:family="paragraph">
      <style:text-properties style:font-name-complex="Arial" style:font-size-complex="12pt"/>
    </style:style>
    <style:style style:name="T2201" style:parent-style-name="DefaultParagraphFont" style:family="text">
      <style:text-properties fo:background-color="#D3D3D3"/>
    </style:style>
    <style:style style:name="P2202" style:parent-style-name="Normal" style:family="paragraph">
      <style:text-properties style:font-name-complex="Arial" style:font-size-complex="12pt"/>
    </style:style>
    <style:style style:name="T2203" style:parent-style-name="DefaultParagraphFont" style:family="text">
      <style:text-properties style:font-name-complex="Arial" style:font-size-complex="12pt"/>
    </style:style>
    <style:style style:name="T2204" style:parent-style-name="DefaultParagraphFont" style:family="text">
      <style:text-properties style:font-name-complex="Arial" style:font-size-complex="12pt" fo:background-color="#D3D3D3"/>
    </style:style>
    <style:style style:name="T2205" style:parent-style-name="DefaultParagraphFont" style:family="text">
      <style:text-properties style:font-name-complex="Arial" style:font-size-complex="12pt"/>
    </style:style>
    <style:style style:name="P2206" style:parent-style-name="Normal" style:family="paragraph">
      <style:text-properties style:font-name-complex="Arial" style:font-size-complex="12pt"/>
    </style:style>
    <style:style style:name="T2207" style:parent-style-name="DefaultParagraphFont" style:family="text">
      <style:text-properties fo:background-color="#D3D3D3"/>
    </style:style>
    <style:style style:name="P2208" style:parent-style-name="Normal" style:family="paragraph">
      <style:text-properties style:font-name-complex="Arial" style:font-size-complex="12pt"/>
    </style:style>
    <style:style style:name="P2209" style:parent-style-name="Normal" style:family="paragraph">
      <style:text-properties style:font-name-complex="Arial" style:font-size-complex="12pt"/>
    </style:style>
    <style:style style:name="P2210" style:parent-style-name="Normal" style:family="paragraph">
      <style:text-properties style:font-name-complex="Arial" style:font-size-complex="12pt"/>
    </style:style>
    <style:style style:name="P2211" style:parent-style-name="Normal" style:family="paragraph">
      <style:text-properties style:font-name-complex="Arial" style:font-size-complex="12pt"/>
    </style:style>
    <style:style style:name="P2212" style:parent-style-name="Normal" style:family="paragraph">
      <style:text-properties style:font-name-complex="Arial" style:font-size-complex="12pt"/>
    </style:style>
    <style:style style:name="P2213" style:parent-style-name="Normal" style:family="paragraph">
      <style:text-properties style:font-name-complex="Arial" style:font-size-complex="12pt"/>
    </style:style>
    <style:style style:name="T2214" style:parent-style-name="DefaultParagraphFont" style:family="text">
      <style:text-properties fo:background-color="#D3D3D3"/>
    </style:style>
    <style:style style:name="P2215" style:parent-style-name="Normal" style:family="paragraph">
      <style:text-properties style:font-name-complex="Arial" style:font-size-complex="12pt"/>
    </style:style>
    <style:style style:name="P2216" style:parent-style-name="Normal" style:family="paragraph">
      <style:text-properties style:font-name-complex="Arial" style:font-size-complex="12pt"/>
    </style:style>
    <style:style style:name="P2217" style:parent-style-name="Normal" style:family="paragraph">
      <style:text-properties style:font-name-complex="Arial" style:font-size-complex="12pt"/>
    </style:style>
    <style:style style:name="P2218" style:parent-style-name="Normal" style:family="paragraph">
      <style:text-properties style:font-name-complex="Arial" style:font-size-complex="12pt"/>
    </style:style>
    <style:style style:name="P2219" style:parent-style-name="Normal" style:master-page-name="MP8" style:family="paragraph">
      <style:paragraph-properties fo:break-before="page"/>
      <style:text-properties style:font-name-complex="Arial" style:font-size-complex="12pt"/>
    </style:style>
    <style:style style:name="T2221" style:parent-style-name="DefaultParagraphFont" style:family="text">
      <style:text-properties fo:background-color="#D3D3D3"/>
    </style:style>
    <style:style style:name="P2222" style:parent-style-name="Normal" style:family="paragraph">
      <style:text-properties style:font-name-complex="Arial" style:font-size-complex="12pt"/>
    </style:style>
    <style:style style:name="P2223" style:parent-style-name="Normal" style:family="paragraph">
      <style:text-properties style:font-name-complex="Arial" style:font-size-complex="12pt"/>
    </style:style>
    <style:style style:name="P2224" style:parent-style-name="Normal" style:family="paragraph">
      <style:text-properties style:font-name-complex="Arial" style:font-size-complex="12pt"/>
    </style:style>
    <style:style style:name="P2225" style:parent-style-name="Normal" style:family="paragraph">
      <style:text-properties style:font-name-complex="Arial" style:font-size-complex="12pt"/>
    </style:style>
    <style:style style:name="P2226" style:parent-style-name="Normal" style:family="paragraph">
      <style:text-properties style:font-name-complex="Arial" style:font-size-complex="12pt"/>
    </style:style>
    <style:style style:name="P2227" style:parent-style-name="Normal" style:family="paragraph">
      <style:text-properties style:font-name-complex="Arial" style:font-size-complex="12pt"/>
    </style:style>
    <style:style style:name="T2228" style:parent-style-name="DefaultParagraphFont" style:family="text">
      <style:text-properties fo:background-color="#D3D3D3"/>
    </style:style>
    <style:style style:name="P2229" style:parent-style-name="Normal" style:family="paragraph">
      <style:text-properties style:font-name-complex="Arial" style:font-size-complex="12pt"/>
    </style:style>
    <style:style style:name="P2230" style:parent-style-name="Normal" style:family="paragraph">
      <style:text-properties style:font-name-complex="Arial" style:font-size-complex="12pt"/>
    </style:style>
    <style:style style:name="P2231" style:parent-style-name="Normal" style:family="paragraph">
      <style:text-properties style:font-name-complex="Arial" style:font-size-complex="12pt"/>
    </style:style>
    <style:style style:name="P2232" style:parent-style-name="Normal" style:family="paragraph">
      <style:text-properties style:font-name-complex="Arial" style:font-size-complex="12pt"/>
    </style:style>
    <style:style style:name="P2233" style:parent-style-name="Normal" style:family="paragraph">
      <style:text-properties style:font-name-complex="Arial" style:font-size-complex="12pt"/>
    </style:style>
    <style:style style:name="P2234" style:parent-style-name="Normal" style:family="paragraph">
      <style:text-properties style:font-name-complex="Arial" style:font-size-complex="12pt"/>
    </style:style>
    <style:style style:name="P2235" style:parent-style-name="Normal" style:family="paragraph">
      <style:text-properties style:font-name-complex="Arial" style:font-size-complex="12pt"/>
    </style:style>
    <style:style style:name="P2236" style:parent-style-name="Normal" style:family="paragraph">
      <style:text-properties style:font-name-complex="Arial" style:font-size-complex="12pt"/>
    </style:style>
    <style:style style:name="P2237" style:parent-style-name="ListParagraph" style:master-page-name="MP9" style:family="paragraph">
      <style:paragraph-properties fo:break-before="page"/>
    </style:style>
    <style:style style:name="T2239" style:parent-style-name="DefaultParagraphFont" style:family="text">
      <style:text-properties fo:background-color="#D3D3D3"/>
    </style:style>
    <style:style style:name="P2240" style:parent-style-name="Normal" style:family="paragraph">
      <style:text-properties style:font-name-complex="Arial" style:font-size-complex="12pt"/>
    </style:style>
    <style:style style:name="T2241" style:parent-style-name="DefaultParagraphFont" style:family="text">
      <style:text-properties style:font-name-complex="Arial" style:font-size-complex="12pt"/>
    </style:style>
    <style:style style:name="T2242" style:parent-style-name="DefaultParagraphFont" style:family="text">
      <style:text-properties style:font-name-complex="Arial" style:font-size-complex="12pt" fo:background-color="#D3D3D3"/>
    </style:style>
    <style:style style:name="T2243" style:parent-style-name="DefaultParagraphFont" style:family="text">
      <style:text-properties style:font-name-complex="Arial" style:font-size-complex="12pt"/>
    </style:style>
    <style:style style:name="P2244" style:parent-style-name="Normal" style:family="paragraph">
      <style:text-properties style:font-name-complex="Arial" style:font-size-complex="12pt"/>
    </style:style>
    <style:style style:name="T2245" style:parent-style-name="DefaultParagraphFont" style:family="text">
      <style:text-properties style:font-name-complex="Arial" style:font-size-complex="12pt"/>
    </style:style>
    <style:style style:name="T2246" style:parent-style-name="DefaultParagraphFont" style:family="text">
      <style:text-properties style:font-name-complex="Arial" style:font-size-complex="12pt" fo:background-color="#D3D3D3"/>
    </style:style>
    <style:style style:name="T2247" style:parent-style-name="DefaultParagraphFont" style:family="text">
      <style:text-properties style:font-name-complex="Arial" style:font-size-complex="12pt"/>
    </style:style>
    <style:style style:name="T2248" style:parent-style-name="DefaultParagraphFont" style:family="text">
      <style:text-properties style:font-name-complex="Arial" style:font-size-complex="12pt"/>
    </style:style>
    <style:style style:name="T2249" style:parent-style-name="DefaultParagraphFont" style:family="text">
      <style:text-properties style:font-name-complex="Arial" style:font-size-complex="12pt" fo:background-color="#D3D3D3"/>
    </style:style>
    <style:style style:name="T2250" style:parent-style-name="DefaultParagraphFont" style:family="text">
      <style:text-properties style:font-name-complex="Arial" style:font-size-complex="12pt"/>
    </style:style>
    <style:style style:name="P2251" style:parent-style-name="Normal" style:family="paragraph">
      <style:text-properties style:font-name-complex="Arial" style:font-size-complex="12pt"/>
    </style:style>
    <style:style style:name="P2252" style:parent-style-name="Normal" style:family="paragraph">
      <style:text-properties style:font-name-complex="Arial" style:font-size-complex="12pt"/>
    </style:style>
    <style:style style:name="P2253" style:parent-style-name="Normal" style:family="paragraph">
      <style:text-properties style:font-name-complex="Arial" style:font-size-complex="12pt"/>
    </style:style>
    <style:style style:name="P2254" style:parent-style-name="Normal" style:family="paragraph">
      <style:text-properties style:font-name-complex="Arial" style:font-size-complex="12pt"/>
    </style:style>
    <style:style style:name="P2255" style:parent-style-name="Normal" style:family="paragraph">
      <style:text-properties style:font-name-complex="Arial" style:font-size-complex="12pt"/>
    </style:style>
    <style:style style:name="P2256" style:parent-style-name="Normal" style:family="paragraph">
      <style:text-properties style:font-name-complex="Arial" style:font-size-complex="12pt"/>
    </style:style>
    <style:style style:name="P2257" style:parent-style-name="Normal" style:family="paragraph">
      <style:text-properties style:font-name-complex="Arial" style:font-size-complex="12pt"/>
    </style:style>
    <style:style style:name="P2258" style:parent-style-name="Normal" style:family="paragraph">
      <style:text-properties style:font-name-complex="Arial" style:font-size-complex="12pt"/>
    </style:style>
    <style:style style:name="P2259" style:parent-style-name="Normal" style:family="paragraph">
      <style:text-properties style:font-name-complex="Arial" style:font-size-complex="12pt"/>
    </style:style>
    <style:style style:name="P2260" style:parent-style-name="Normal" style:family="paragraph">
      <style:text-properties style:font-name-complex="Arial" style:font-size-complex="12pt"/>
    </style:style>
    <style:style style:name="P2261" style:parent-style-name="Normal" style:family="paragraph">
      <style:text-properties style:font-name-complex="Arial" style:font-size-complex="12pt"/>
    </style:style>
    <style:style style:name="P2262" style:parent-style-name="Normal" style:family="paragraph">
      <style:text-properties style:font-name-complex="Arial" style:font-size-complex="12pt"/>
    </style:style>
    <style:style style:name="P2263" style:parent-style-name="Normal" style:family="paragraph">
      <style:paragraph-properties fo:break-before="page" fo:margin-bottom="0.1111in"/>
      <style:text-properties style:font-name-complex="Arial" style:font-size-complex="12pt" fo:hyphenate="true"/>
    </style:style>
    <style:style style:name="T2264" style:parent-style-name="DefaultParagraphFont" style:family="text">
      <style:text-properties fo:background-color="#D3D3D3"/>
    </style:style>
    <style:style style:name="P2265" style:parent-style-name="Normal" style:family="paragraph">
      <style:text-properties style:font-name-complex="Arial" style:font-size-complex="12pt"/>
    </style:style>
    <style:style style:name="P2266" style:parent-style-name="Normal" style:family="paragraph">
      <style:text-properties style:font-name-complex="Arial" style:font-size-complex="12pt"/>
    </style:style>
    <style:style style:name="P2267" style:parent-style-name="Normal" style:family="paragraph">
      <style:text-properties style:font-name-complex="Arial" style:font-size-complex="12pt"/>
    </style:style>
    <style:style style:name="P2268" style:parent-style-name="Normal" style:family="paragraph">
      <style:text-properties style:font-name-complex="Arial" style:font-size-complex="12pt"/>
    </style:style>
    <style:style style:name="P2269" style:parent-style-name="Normal" style:family="paragraph">
      <style:text-properties style:font-name-complex="Arial" style:font-size-complex="12pt"/>
    </style:style>
    <style:style style:name="P2270" style:parent-style-name="Normal" style:family="paragraph">
      <style:text-properties style:font-name-complex="Arial" style:font-size-complex="12pt"/>
    </style:style>
    <style:style style:name="P2271" style:parent-style-name="Normal" style:family="paragraph">
      <style:text-properties style:font-name-complex="Arial" style:font-size-complex="12pt"/>
    </style:style>
    <style:style style:name="P2272" style:parent-style-name="Normal" style:family="paragraph">
      <style:text-properties style:font-name-complex="Arial" style:font-size-complex="12pt"/>
    </style:style>
    <style:style style:name="P2273" style:parent-style-name="Normal" style:family="paragraph">
      <style:text-properties style:font-name-complex="Arial" style:font-size-complex="12pt"/>
    </style:style>
    <style:style style:name="P2274" style:parent-style-name="Normal" style:family="paragraph">
      <style:text-properties style:font-name-complex="Arial" style:font-size-complex="12pt"/>
    </style:style>
    <style:style style:name="T2275" style:parent-style-name="DefaultParagraphFont" style:family="text">
      <style:text-properties fo:background-color="#D3D3D3"/>
    </style:style>
    <style:style style:name="P2276" style:parent-style-name="Normal" style:family="paragraph">
      <style:text-properties style:font-name-complex="Arial" style:font-size-complex="12pt"/>
    </style:style>
    <style:style style:name="P2277" style:parent-style-name="Normal" style:family="paragraph">
      <style:text-properties style:font-name-complex="Arial" style:font-size-complex="12pt"/>
    </style:style>
    <style:style style:name="P2278" style:parent-style-name="Normal" style:family="paragraph">
      <style:text-properties style:font-name-complex="Arial" style:font-size-complex="12pt"/>
    </style:style>
    <style:style style:name="P2279" style:parent-style-name="Normal" style:family="paragraph">
      <style:text-properties style:font-name-complex="Arial" style:font-size-complex="12pt"/>
    </style:style>
    <style:style style:name="P2280" style:parent-style-name="Normal" style:family="paragraph">
      <style:text-properties style:font-name-complex="Arial" style:font-size-complex="12pt"/>
    </style:style>
    <style:style style:name="P2281" style:parent-style-name="Normal" style:family="paragraph">
      <style:text-properties style:font-name-complex="Arial" style:font-size-complex="12pt"/>
    </style:style>
    <style:style style:name="P2282" style:parent-style-name="Normal" style:family="paragraph">
      <style:text-properties style:font-name-complex="Arial" style:font-size-complex="12pt"/>
    </style:style>
    <style:style style:name="P2283" style:parent-style-name="Normal" style:family="paragraph">
      <style:text-properties style:font-name-complex="Arial" style:font-size-complex="12pt"/>
    </style:style>
    <style:style style:name="T2284" style:parent-style-name="DefaultParagraphFont" style:family="text">
      <style:text-properties fo:background-color="#D3D3D3"/>
    </style:style>
    <style:style style:name="P2285" style:parent-style-name="Normal" style:family="paragraph">
      <style:text-properties style:font-name-complex="Arial" style:font-size-complex="12pt"/>
    </style:style>
    <style:style style:name="P2286" style:parent-style-name="Normal" style:family="paragraph">
      <style:text-properties style:font-name-complex="Arial" style:font-size-complex="12pt"/>
    </style:style>
    <style:style style:name="P2287" style:parent-style-name="Normal" style:family="paragraph">
      <style:text-properties style:font-name-complex="Arial" style:font-size-complex="12pt"/>
    </style:style>
    <style:style style:name="P2288" style:parent-style-name="Normal" style:family="paragraph">
      <style:text-properties style:font-name-complex="Arial" style:font-size-complex="12pt"/>
    </style:style>
    <style:style style:name="P2289" style:parent-style-name="Normal" style:family="paragraph">
      <style:text-properties style:font-name-complex="Arial" style:font-size-complex="12pt"/>
    </style:style>
    <style:style style:name="P2290" style:parent-style-name="Normal" style:family="paragraph">
      <style:text-properties style:font-name-complex="Arial" style:font-size-complex="12pt"/>
    </style:style>
    <style:style style:name="P2291" style:parent-style-name="Normal" style:family="paragraph">
      <style:text-properties style:font-name-complex="Arial" style:font-size-complex="12pt"/>
    </style:style>
    <style:style style:name="P2292" style:parent-style-name="Normal" style:family="paragraph">
      <style:text-properties style:font-name-complex="Arial" style:font-size-complex="12pt"/>
    </style:style>
    <style:style style:name="P2293" style:parent-style-name="Normal" style:family="paragraph">
      <style:text-properties style:font-name-complex="Arial" style:font-size-complex="12pt"/>
    </style:style>
    <style:style style:name="P2294" style:parent-style-name="Normal" style:family="paragraph">
      <style:text-properties style:font-name-complex="Arial" style:font-size-complex="12pt"/>
    </style:style>
    <style:style style:name="P2295" style:parent-style-name="Normal" style:family="paragraph">
      <style:text-properties style:font-name-complex="Arial" style:font-size-complex="12pt"/>
    </style:style>
    <style:style style:name="P2296" style:parent-style-name="Normal" style:family="paragraph">
      <style:text-properties style:font-name-complex="Arial" style:font-size-complex="12pt"/>
    </style:style>
    <style:style style:name="P2297" style:parent-style-name="Normal" style:family="paragraph">
      <style:text-properties style:font-name-complex="Arial" style:font-size-complex="12pt"/>
    </style:style>
    <style:style style:name="P2298" style:parent-style-name="Normal" style:family="paragraph">
      <style:text-properties style:font-name-complex="Arial" style:font-size-complex="12pt"/>
    </style:style>
    <style:style style:name="P2299" style:parent-style-name="Normal" style:family="paragraph">
      <style:text-properties style:font-name-complex="Arial" style:font-size-complex="12pt"/>
    </style:style>
    <style:style style:name="P2300" style:parent-style-name="Normal" style:family="paragraph">
      <style:text-properties style:font-name-complex="Arial" style:font-size-complex="12pt"/>
    </style:style>
    <style:style style:name="P2301" style:parent-style-name="Normal" style:family="paragraph">
      <style:text-properties style:font-name-complex="Arial" style:font-size-complex="12pt"/>
    </style:style>
    <style:style style:name="P2302" style:parent-style-name="Normal" style:family="paragraph">
      <style:text-properties style:font-name-complex="Arial" style:font-size-complex="12pt"/>
    </style:style>
    <style:style style:name="P2303" style:parent-style-name="Normal" style:family="paragraph">
      <style:text-properties style:font-name-complex="Arial" style:font-size-complex="12pt"/>
    </style:style>
    <style:style style:name="P2304" style:parent-style-name="Normal" style:family="paragraph">
      <style:text-properties style:font-name-complex="Arial" style:font-size-complex="12pt"/>
    </style:style>
    <style:style style:name="P2305" style:parent-style-name="Normal" style:family="paragraph">
      <style:text-properties style:font-name-complex="Arial" style:font-size-complex="12pt"/>
    </style:style>
    <style:style style:name="P2306" style:parent-style-name="Normal" style:family="paragraph">
      <style:text-properties style:font-name-complex="Arial" style:font-size-complex="12pt"/>
    </style:style>
    <style:style style:name="TableColumn2308" style:family="table-column">
      <style:table-column-properties style:column-width="1.425in"/>
    </style:style>
    <style:style style:name="TableColumn2309" style:family="table-column">
      <style:table-column-properties style:column-width="0.8951in"/>
    </style:style>
    <style:style style:name="TableColumn2310" style:family="table-column">
      <style:table-column-properties style:column-width="0.6437in"/>
    </style:style>
    <style:style style:name="TableColumn2311" style:family="table-column">
      <style:table-column-properties style:column-width="0.7881in"/>
    </style:style>
    <style:style style:name="TableColumn2312" style:family="table-column">
      <style:table-column-properties style:column-width="5.993in"/>
    </style:style>
    <style:style style:name="Table2307" style:family="table" style:master-page-name="MP10">
      <style:table-properties style:width="9.7451in" fo:margin-left="0.0034in" table:align="left"/>
    </style:style>
    <style:style style:name="TableRow2313" style:family="table-row">
      <style:table-row-properties style:min-row-height="0.2388in"/>
    </style:style>
    <style:style style:name="TableCell2314" style:family="table-cell">
      <style:table-cell-properties fo:border="0.0069in solid #000000" style:writing-mode="lr-tb" fo:padding-top="0.0326in" fo:padding-left="0.0736in" fo:padding-bottom="0in" fo:padding-right="0.0291in"/>
    </style:style>
    <style:style style:name="P2315" style:parent-style-name="Normal" style:family="paragraph">
      <style:paragraph-properties fo:break-before="page" style:vertical-align="auto" fo:margin-bottom="0in" fo:line-height="106%" fo:margin-left="0.0013in">
        <style:tab-stops/>
      </style:paragraph-properties>
      <style:text-properties fo:hyphenate="true"/>
    </style:style>
    <style:style style:name="T2317"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2318" style:parent-style-name="DefaultParagraphFont" style:family="text">
      <style:text-properties style:font-name-asian="Times New Roman" style:font-name-complex="Arial" fo:color="#000000" style:font-size-complex="12pt" style:language-asian="en" style:country-asian="GB"/>
    </style:style>
    <style:style style:name="TableCell2319" style:family="table-cell">
      <style:table-cell-properties fo:border="0.0069in solid #000000" style:writing-mode="lr-tb" fo:padding-top="0.0326in" fo:padding-left="0.0736in" fo:padding-bottom="0in" fo:padding-right="0.0291in"/>
    </style:style>
    <style:style style:name="P2320" style:parent-style-name="Normal" style:family="paragraph">
      <style:paragraph-properties style:vertical-align="auto" fo:margin-bottom="0in" fo:line-height="106%" fo:margin-left="0.002in">
        <style:tab-stops/>
      </style:paragraph-properties>
      <style:text-properties fo:hyphenate="true"/>
    </style:style>
    <style:style style:name="T2321" style:parent-style-name="DefaultParagraphFont" style:family="text">
      <style:text-properties style:font-name-asian="Arial" style:font-name-complex="Arial" fo:color="#000000" style:font-size-complex="12pt" style:language-asian="en" style:country-asian="GB"/>
    </style:style>
    <style:style style:name="TableRow2322" style:family="table-row">
      <style:table-row-properties style:min-row-height="0.25in"/>
    </style:style>
    <style:style style:name="TableCell2323" style:family="table-cell">
      <style:table-cell-properties fo:border="0.0069in solid #000000" style:writing-mode="lr-tb" fo:padding-top="0.0326in" fo:padding-left="0.0736in" fo:padding-bottom="0in" fo:padding-right="0.0291in"/>
    </style:style>
    <style:style style:name="P2324" style:parent-style-name="Normal" style:family="paragraph">
      <style:paragraph-properties style:vertical-align="auto" fo:margin-bottom="0in" fo:line-height="106%" fo:margin-left="0.0013in">
        <style:tab-stops/>
      </style:paragraph-properties>
      <style:text-properties fo:hyphenate="true"/>
    </style:style>
    <style:style style:name="T2325"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326" style:family="table-cell">
      <style:table-cell-properties fo:border="0.0069in solid #000000" style:writing-mode="lr-tb" fo:padding-top="0.0326in" fo:padding-left="0.0736in" fo:padding-bottom="0in" fo:padding-right="0.0291in"/>
    </style:style>
    <style:style style:name="P2327" style:parent-style-name="Normal" style:family="paragraph">
      <style:paragraph-properties style:vertical-align="auto" fo:margin-bottom="0in" fo:line-height="106%" fo:margin-left="0.0013in">
        <style:tab-stops/>
      </style:paragraph-properties>
      <style:text-properties fo:hyphenate="true"/>
    </style:style>
    <style:style style:name="T2328" style:parent-style-name="DefaultParagraphFont" style:family="text">
      <style:text-properties style:font-name-asian="Times New Roman" style:font-name-complex="Arial" style:font-size-complex="12pt" fo:background-color="#D3D3D3" style:language-asian="en" style:country-asian="GB"/>
    </style:style>
    <style:style style:name="T2329" style:parent-style-name="DefaultParagraphFont" style:family="text">
      <style:text-properties style:font-name-asian="Times New Roman" style:font-name-complex="Arial" style:font-size-complex="12pt" style:language-asian="en" style:country-asian="GB"/>
    </style:style>
    <style:style style:name="T2330" style:parent-style-name="DefaultParagraphFont" style:family="text">
      <style:text-properties style:font-name-asian="Times New Roman" style:font-name-complex="Arial" style:font-size-complex="12pt" fo:background-color="#D3D3D3" style:language-asian="en" style:country-asian="GB"/>
    </style:style>
    <style:style style:name="TableRow2331" style:family="table-row">
      <style:table-row-properties style:min-row-height="0.2381in"/>
    </style:style>
    <style:style style:name="TableCell2332" style:family="table-cell">
      <style:table-cell-properties fo:border="0.0069in solid #000000" style:writing-mode="lr-tb" fo:padding-top="0.0326in" fo:padding-left="0.0736in" fo:padding-bottom="0in" fo:padding-right="0.0291in"/>
    </style:style>
    <style:style style:name="P2333" style:parent-style-name="Normal" style:family="paragraph">
      <style:paragraph-properties style:vertical-align="auto" fo:margin-bottom="0in" fo:line-height="106%" fo:margin-left="0.0013in">
        <style:tab-stops/>
      </style:paragraph-properties>
      <style:text-properties fo:hyphenate="true"/>
    </style:style>
    <style:style style:name="T2334"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335" style:family="table-cell">
      <style:table-cell-properties fo:border="0.0069in solid #000000" style:writing-mode="lr-tb" fo:padding-top="0.0326in" fo:padding-left="0.0736in" fo:padding-bottom="0in" fo:padding-right="0.0291in"/>
    </style:style>
    <style:style style:name="P2336" style:parent-style-name="Normal" style:family="paragraph">
      <style:paragraph-properties style:vertical-align="auto" fo:margin-bottom="0in" fo:line-height="106%"/>
      <style:text-properties fo:hyphenate="true"/>
    </style:style>
    <style:style style:name="T2337" style:parent-style-name="DefaultParagraphFont" style:family="text">
      <style:text-properties style:font-name-asian="Arial" style:font-name-complex="Arial" fo:color="#000000" style:font-size-complex="12pt" style:language-asian="en" style:country-asian="GB"/>
    </style:style>
    <style:style style:name="TableRow2338" style:family="table-row">
      <style:table-row-properties style:min-row-height="0.2381in"/>
    </style:style>
    <style:style style:name="TableCell2339" style:family="table-cell">
      <style:table-cell-properties fo:border="0.0069in solid #000000" style:writing-mode="lr-tb" fo:padding-top="0.0326in" fo:padding-left="0.0736in" fo:padding-bottom="0in" fo:padding-right="0.0291in"/>
    </style:style>
    <style:style style:name="P2340" style:parent-style-name="Normal" style:family="paragraph">
      <style:paragraph-properties style:vertical-align="auto" fo:margin-bottom="0in" fo:line-height="106%" fo:margin-left="0.0013in">
        <style:tab-stops/>
      </style:paragraph-properties>
      <style:text-properties fo:hyphenate="true"/>
    </style:style>
    <style:style style:name="T2341"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342" style:family="table-cell">
      <style:table-cell-properties fo:border="0.0069in solid #000000" style:writing-mode="lr-tb" fo:padding-top="0.0326in" fo:padding-left="0.0736in" fo:padding-bottom="0in" fo:padding-right="0.0291in"/>
    </style:style>
    <style:style style:name="P2343" style:parent-style-name="Normal" style:family="paragraph">
      <style:paragraph-properties style:vertical-align="auto" fo:margin-bottom="0in" fo:line-height="106%" fo:margin-left="0.002in">
        <style:tab-stops/>
      </style:paragraph-properties>
      <style:text-properties fo:hyphenate="true"/>
    </style:style>
    <style:style style:name="T2344"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Row2345" style:family="table-row">
      <style:table-row-properties style:min-row-height="0.8569in"/>
    </style:style>
    <style:style style:name="TableCell2346" style:family="table-cell">
      <style:table-cell-properties fo:border="0.0069in solid #000000" style:writing-mode="lr-tb" style:vertical-align="middle" fo:padding-top="0.0326in" fo:padding-left="0.0736in" fo:padding-bottom="0in" fo:padding-right="0.0291in"/>
    </style:style>
    <style:style style:name="P2347" style:parent-style-name="Normal" style:family="paragraph">
      <style:paragraph-properties style:vertical-align="auto" fo:margin-bottom="0.1513in" fo:line-height="106%" fo:margin-left="0.0013in">
        <style:tab-stops/>
      </style:paragraph-properties>
      <style:text-properties fo:hyphenate="true"/>
    </style:style>
    <style:style style:name="T2348"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349" style:parent-style-name="Normal" style:family="paragraph">
      <style:paragraph-properties fo:text-align="center" style:vertical-align="auto" fo:margin-bottom="0in" fo:line-height="106%" fo:margin-right="0.0451in"/>
      <style:text-properties fo:hyphenate="true"/>
    </style:style>
    <style:style style:name="T2350"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Row2351" style:family="table-row">
      <style:table-row-properties style:min-row-height="0.5902in"/>
    </style:style>
    <style:style style:name="TableCell2352" style:family="table-cell">
      <style:table-cell-properties fo:border="0.0069in solid #000000" style:writing-mode="lr-tb" fo:padding-top="0.0326in" fo:padding-left="0.0736in" fo:padding-bottom="0in" fo:padding-right="0.0291in"/>
    </style:style>
    <style:style style:name="P2353" style:parent-style-name="Normal" style:family="paragraph">
      <style:paragraph-properties fo:text-align="center" style:vertical-align="auto" fo:margin-bottom="0in" fo:line-height="106%"/>
      <style:text-properties fo:hyphenate="true"/>
    </style:style>
    <style:style style:name="T2354"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355" style:family="table-cell">
      <style:table-cell-properties fo:border="0.0069in solid #000000" style:writing-mode="lr-tb" fo:padding-top="0.0326in" fo:padding-left="0.0736in" fo:padding-bottom="0in" fo:padding-right="0.0291in"/>
    </style:style>
    <style:style style:name="P2356" style:parent-style-name="Normal" style:family="paragraph">
      <style:paragraph-properties fo:text-align="center" style:vertical-align="auto" fo:margin-bottom="0in" fo:line-height="98%"/>
      <style:text-properties fo:hyphenate="true"/>
    </style:style>
    <style:style style:name="T2357"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358" style:parent-style-name="Normal" style:family="paragraph">
      <style:paragraph-properties fo:text-align="center" style:vertical-align="auto" fo:margin-bottom="0in" fo:line-height="106%" fo:margin-right="0.043in"/>
      <style:text-properties fo:hyphenate="true"/>
    </style:style>
    <style:style style:name="T2359"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360" style:family="table-cell">
      <style:table-cell-properties fo:border="0.0069in solid #000000" style:writing-mode="lr-tb" fo:padding-top="0.0326in" fo:padding-left="0.0736in" fo:padding-bottom="0in" fo:padding-right="0.0291in"/>
    </style:style>
    <style:style style:name="P2361" style:parent-style-name="Normal" style:family="paragraph">
      <style:paragraph-properties fo:text-align="center" style:vertical-align="auto" fo:margin-bottom="0.0131in" fo:line-height="106%" fo:margin-right="0.0451in"/>
      <style:text-properties fo:hyphenate="true"/>
    </style:style>
    <style:style style:name="T2362"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363" style:parent-style-name="Normal" style:family="paragraph">
      <style:paragraph-properties style:vertical-align="auto" fo:margin-bottom="0in" fo:line-height="106%" fo:margin-left="0.0013in">
        <style:tab-stops/>
      </style:paragraph-properties>
      <style:text-properties fo:hyphenate="true"/>
    </style:style>
    <style:style style:name="T2364" style:parent-style-name="DefaultParagraphFont" style:family="text">
      <style:text-properties style:font-name-asian="Arial" style:font-name-complex="Arial" fo:font-style="italic" style:font-style-asian="italic" fo:color="#000000" style:font-size-complex="12pt" style:language-asian="en" style:country-asian="GB"/>
    </style:style>
    <style:style style:name="TableRow2365" style:family="table-row">
      <style:table-row-properties style:min-row-height="1.6569in"/>
    </style:style>
    <style:style style:name="TableCell2366" style:family="table-cell">
      <style:table-cell-properties fo:border="0.0069in solid #000000" style:writing-mode="lr-tb" fo:padding-top="0.0326in" fo:padding-left="0.0736in" fo:padding-bottom="0in" fo:padding-right="0.0291in"/>
    </style:style>
    <style:style style:name="P2367" style:parent-style-name="Normal" style:family="paragraph">
      <style:paragraph-properties style:vertical-align="auto" fo:margin-bottom="0in" fo:line-height="100%" fo:margin-left="0.0013in">
        <style:tab-stops/>
      </style:paragraph-properties>
      <style:text-properties fo:hyphenate="true"/>
    </style:style>
    <style:style style:name="T2368" style:parent-style-name="DefaultParagraphFont" style:family="text">
      <style:text-properties style:font-name-asian="Arial" style:font-name-complex="Arial" fo:color="#000000" style:font-size-complex="12pt" style:language-asian="en" style:country-asian="GB"/>
    </style:style>
    <style:style style:name="P2369" style:parent-style-name="Normal" style:family="paragraph">
      <style:paragraph-properties style:vertical-align="auto" fo:margin-bottom="0in" fo:line-height="106%" fo:margin-left="0.0013in">
        <style:tab-stops/>
      </style:paragraph-properties>
      <style:text-properties fo:hyphenate="true"/>
    </style:style>
    <style:style style:name="T2370" style:parent-style-name="DefaultParagraphFont" style:family="text">
      <style:text-properties style:font-name-asian="Arial" style:font-name-complex="Arial" fo:color="#000000" style:font-size-complex="12pt" style:language-asian="en" style:country-asian="GB"/>
    </style:style>
    <style:style style:name="TableCell2371" style:family="table-cell">
      <style:table-cell-properties fo:border="0.0069in solid #000000" style:writing-mode="lr-tb" fo:padding-top="0.0326in" fo:padding-left="0.0736in" fo:padding-bottom="0in" fo:padding-right="0.0291in"/>
    </style:style>
    <style:style style:name="P2372" style:parent-style-name="Normal" style:family="paragraph">
      <style:paragraph-properties fo:text-align="justify" style:vertical-align="auto" fo:margin-bottom="0.0284in" fo:line-height="100%" fo:margin-left="0.0013in" fo:margin-right="0.0826in">
        <style:tab-stops/>
      </style:paragraph-properties>
      <style:text-properties fo:hyphenate="true"/>
    </style:style>
    <style:style style:name="T2373"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374" style:parent-style-name="Normal" style:family="paragraph">
      <style:paragraph-properties style:vertical-align="auto" fo:margin-bottom="0.0131in" fo:line-height="106%" fo:margin-left="0.0013in">
        <style:tab-stops/>
      </style:paragraph-properties>
      <style:text-properties fo:hyphenate="true"/>
    </style:style>
    <style:style style:name="T2375" style:parent-style-name="DefaultParagraphFont" style:family="text">
      <style:text-properties style:font-name-asian="Arial" style:font-name-complex="Arial" fo:color="#000000" style:font-size-complex="12pt" style:language-asian="en" style:country-asian="GB"/>
    </style:style>
    <style:style style:name="P2376" style:parent-style-name="Normal" style:family="paragraph">
      <style:paragraph-properties style:vertical-align="auto" fo:margin-bottom="0in" fo:line-height="106%" fo:margin-left="0.0013in">
        <style:tab-stops/>
      </style:paragraph-properties>
      <style:text-properties fo:hyphenate="true"/>
    </style:style>
    <style:style style:name="T2377" style:parent-style-name="DefaultParagraphFont" style:family="text">
      <style:text-properties style:font-name-asian="Arial" style:font-name-complex="Arial" fo:color="#000000" style:font-size-complex="12pt" style:language-asian="en" style:country-asian="GB"/>
    </style:style>
    <style:style style:name="P2378" style:parent-style-name="Normal" style:family="paragraph">
      <style:paragraph-properties style:vertical-align="auto" fo:margin-bottom="0in" fo:line-height="106%" fo:margin-left="0.0013in">
        <style:tab-stops/>
      </style:paragraph-properties>
      <style:text-properties fo:hyphenate="true"/>
    </style:style>
    <style:style style:name="T2379" style:parent-style-name="DefaultParagraphFont" style:family="text">
      <style:text-properties style:font-name-asian="Arial" style:font-name-complex="Arial" fo:color="#000000" style:font-size-complex="12pt" style:language-asian="en" style:country-asian="GB"/>
    </style:style>
    <style:style style:name="P2380" style:parent-style-name="Normal" style:family="paragraph">
      <style:paragraph-properties style:vertical-align="auto" fo:margin-bottom="0in" fo:line-height="106%" fo:margin-left="0.0013in">
        <style:tab-stops/>
      </style:paragraph-properties>
      <style:text-properties fo:hyphenate="true"/>
    </style:style>
    <style:style style:name="T2381" style:parent-style-name="DefaultParagraphFont" style:family="text">
      <style:text-properties style:font-name-asian="Arial" style:font-name-complex="Arial" fo:color="#000000" style:font-size-complex="12pt" style:language-asian="en" style:country-asian="GB"/>
    </style:style>
    <style:style style:name="P2382" style:parent-style-name="Normal" style:family="paragraph">
      <style:paragraph-properties style:vertical-align="auto" fo:margin-bottom="0in" fo:line-height="106%" fo:margin-left="0.0013in">
        <style:tab-stops/>
      </style:paragraph-properties>
      <style:text-properties fo:hyphenate="true"/>
    </style:style>
    <style:style style:name="T2383" style:parent-style-name="DefaultParagraphFont" style:family="text">
      <style:text-properties style:font-name-asian="Arial" style:font-name-complex="Arial" fo:color="#000000" style:font-size-complex="12pt" style:language-asian="en" style:country-asian="GB"/>
    </style:style>
    <style:style style:name="TableCell2384" style:family="table-cell">
      <style:table-cell-properties fo:border="0.0069in solid #000000" style:writing-mode="lr-tb" fo:padding-top="0.0326in" fo:padding-left="0.0736in" fo:padding-bottom="0in" fo:padding-right="0.0291in"/>
    </style:style>
    <style:style style:name="P2385" style:parent-style-name="Normal" style:family="paragraph">
      <style:paragraph-properties style:vertical-align="auto" fo:margin-bottom="0.0541in" fo:line-height="98%" fo:margin-left="0.0013in">
        <style:tab-stops/>
      </style:paragraph-properties>
      <style:text-properties fo:hyphenate="true"/>
    </style:style>
    <style:style style:name="T2386"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387" style:parent-style-name="Normal" style:family="paragraph">
      <style:paragraph-properties style:vertical-align="auto" fo:margin-bottom="0in" fo:line-height="106%" fo:margin-left="0.5013in" fo:text-indent="-0.25in">
        <style:tab-stops/>
      </style:paragraph-properties>
      <style:text-properties fo:hyphenate="true"/>
    </style:style>
    <style:style style:name="T2388" style:parent-style-name="DefaultParagraphFont" style:family="text">
      <style:text-properties style:font-name-asian="Times New Roman" style:font-name-complex="Arial" fo:color="#000000" style:font-size-complex="12pt" style:language-asian="en" style:country-asian="GB"/>
    </style:style>
    <style:style style:name="T2389" style:parent-style-name="DefaultParagraphFont" style:family="text">
      <style:text-properties style:font-name-asian="Arial" style:font-name-complex="Arial" fo:color="#000000" style:font-size-complex="12pt" style:language-asian="en" style:country-asian="GB"/>
    </style:style>
    <style:style style:name="T2390" style:parent-style-name="DefaultParagraphFont" style:family="text">
      <style:text-properties style:font-name-asian="Arial" style:font-name-complex="Arial" fo:color="#212121" style:font-size-complex="12pt" style:language-asian="en" style:country-asian="GB"/>
    </style:style>
    <style:style style:name="P2391" style:parent-style-name="Normal" style:master-page-name="MP11" style:family="paragraph">
      <style:paragraph-properties fo:break-before="page" fo:text-align="justify" style:vertical-align="auto" fo:margin-bottom="0.0687in" fo:line-height="106%" fo:margin-left="1.6104in">
        <style:tab-stops/>
      </style:paragraph-properties>
      <style:text-properties fo:hyphenate="true"/>
    </style:style>
    <style:style style:name="T2393" style:parent-style-name="DefaultParagraphFont" style:family="text">
      <style:text-properties style:font-name-complex="Arial" fo:color="#000000" style:font-size-complex="12pt"/>
    </style:style>
    <style:style style:name="TableColumn2395" style:family="table-column">
      <style:table-column-properties style:column-width="1.425in"/>
    </style:style>
    <style:style style:name="TableColumn2396" style:family="table-column">
      <style:table-column-properties style:column-width="1.5388in"/>
    </style:style>
    <style:style style:name="TableColumn2397" style:family="table-column">
      <style:table-column-properties style:column-width="6.7812in"/>
    </style:style>
    <style:style style:name="Table2394" style:family="table">
      <style:table-properties style:width="9.7451in" fo:margin-left="0.0034in" table:align="left"/>
    </style:style>
    <style:style style:name="TableRow2398" style:family="table-row">
      <style:table-row-properties style:min-row-height="3.5354in"/>
    </style:style>
    <style:style style:name="TableCell2399" style:family="table-cell">
      <style:table-cell-properties fo:border="0.0069in solid #000000" style:writing-mode="lr-tb" fo:padding-top="0.0062in" fo:padding-left="0.075in" fo:padding-bottom="0in" fo:padding-right="0.0291in"/>
    </style:style>
    <style:style style:name="P2400" style:parent-style-name="Normal" style:family="paragraph">
      <style:paragraph-properties style:vertical-align="auto" fo:margin-bottom="0.1111in" fo:line-height="106%"/>
      <style:text-properties style:font-name-asian="Segoe UI" style:font-name-complex="Arial" fo:color="#212121" style:font-size-complex="12pt" style:language-asian="en" style:country-asian="GB" fo:hyphenate="true"/>
    </style:style>
    <style:style style:name="TableCell2401" style:family="table-cell">
      <style:table-cell-properties fo:border="0.0069in solid #000000" style:writing-mode="lr-tb" fo:padding-top="0.0062in" fo:padding-left="0.075in" fo:padding-bottom="0in" fo:padding-right="0.0291in"/>
    </style:style>
    <style:style style:name="P2402" style:parent-style-name="Normal" style:family="paragraph">
      <style:paragraph-properties style:vertical-align="auto" fo:margin-bottom="0.1111in" fo:line-height="106%"/>
      <style:text-properties style:font-name-asian="Segoe UI" style:font-name-complex="Arial" fo:color="#212121" style:font-size-complex="12pt" style:language-asian="en" style:country-asian="GB" fo:hyphenate="true"/>
    </style:style>
    <style:style style:name="TableCell2403" style:family="table-cell">
      <style:table-cell-properties fo:border="0.0069in solid #000000" style:writing-mode="lr-tb" fo:padding-top="0.0062in" fo:padding-left="0.075in" fo:padding-bottom="0in" fo:padding-right="0.0291in"/>
    </style:style>
    <style:style style:name="P2404" style:parent-style-name="Normal" style:family="paragraph">
      <style:paragraph-properties style:vertical-align="auto" fo:margin-bottom="0.0479in" fo:line-height="95%" fo:margin-left="0.5in">
        <style:tab-stops/>
      </style:paragraph-properties>
      <style:text-properties fo:hyphenate="true"/>
    </style:style>
    <style:style style:name="T2405" style:parent-style-name="DefaultParagraphFont" style:family="text">
      <style:text-properties style:font-name-asian="Arial" style:font-name-complex="Arial" fo:color="#212121" style:font-size-complex="12pt" style:language-asian="en" style:country-asian="GB"/>
    </style:style>
    <style:style style:name="T2406" style:parent-style-name="DefaultParagraphFont" style:family="text">
      <style:text-properties style:font-name-asian="Times New Roman" style:font-name-complex="Arial" fo:color="#000000" style:font-size-complex="12pt" style:language-asian="en" style:country-asian="GB"/>
    </style:style>
    <style:style style:name="P2407" style:parent-style-name="Normal" style:family="paragraph">
      <style:paragraph-properties style:vertical-align="auto" fo:margin-bottom="0in" fo:line-height="100%" fo:text-indent="-0.25in"/>
      <style:text-properties fo:hyphenate="true"/>
    </style:style>
    <style:style style:name="T2408" style:parent-style-name="DefaultParagraphFont" style:family="text">
      <style:text-properties style:font-name-asian="Arial" style:font-name-complex="Arial" fo:color="#212121" style:font-size-complex="12pt" style:language-asian="en" style:country-asian="GB"/>
    </style:style>
    <style:style style:name="T2409" style:parent-style-name="DefaultParagraphFont" style:family="text">
      <style:text-properties style:font-name-asian="Arial" style:font-name-complex="Arial" fo:color="#000000" style:font-size-complex="12pt" style:language-asian="en" style:country-asian="GB"/>
    </style:style>
    <style:style style:name="T2410" style:parent-style-name="DefaultParagraphFont" style:family="text">
      <style:text-properties style:font-name-asian="Arial" style:font-name-complex="Arial" fo:color="#212121" style:font-size-complex="12pt" style:language-asian="en" style:country-asian="GB"/>
    </style:style>
    <style:style style:name="P2411" style:parent-style-name="Normal" style:family="paragraph">
      <style:paragraph-properties style:vertical-align="auto" fo:margin-bottom="0.043in" fo:line-height="96%" fo:margin-left="0.5in">
        <style:tab-stops/>
      </style:paragraph-properties>
      <style:text-properties fo:hyphenate="true"/>
    </style:style>
    <style:style style:name="T2412" style:parent-style-name="DefaultParagraphFont" style:family="text">
      <style:text-properties style:font-name-asian="Arial" style:font-name-complex="Arial" fo:color="#212121" style:font-size-complex="12pt" style:language-asian="en" style:country-asian="GB"/>
    </style:style>
    <style:style style:name="T2413" style:parent-style-name="DefaultParagraphFont" style:family="text">
      <style:text-properties style:font-name-asian="Times New Roman" style:font-name-complex="Arial" fo:color="#000000" style:font-size-complex="12pt" style:language-asian="en" style:country-asian="GB"/>
    </style:style>
    <style:style style:name="P2414" style:parent-style-name="Normal" style:family="paragraph">
      <style:paragraph-properties style:vertical-align="auto" fo:margin-bottom="0.0187in" fo:line-height="96%" fo:text-indent="-0.25in"/>
      <style:text-properties fo:hyphenate="true"/>
    </style:style>
    <style:style style:name="T2415" style:parent-style-name="DefaultParagraphFont" style:family="text">
      <style:text-properties style:font-name-asian="Arial" style:font-name-complex="Arial" fo:color="#212121" style:font-size-complex="12pt" style:language-asian="en" style:country-asian="GB"/>
    </style:style>
    <style:style style:name="T2416" style:parent-style-name="DefaultParagraphFont" style:family="text">
      <style:text-properties style:font-name-asian="Times New Roman" style:font-name-complex="Arial" fo:color="#000000" style:font-size-complex="12pt" style:language-asian="en" style:country-asian="GB"/>
    </style:style>
    <style:style style:name="T2417" style:parent-style-name="DefaultParagraphFont" style:family="text">
      <style:text-properties style:font-name-asian="Arial" style:font-name-complex="Arial" fo:color="#212121" style:font-size-complex="12pt" style:language-asian="en" style:country-asian="GB"/>
    </style:style>
    <style:style style:name="T2418" style:parent-style-name="DefaultParagraphFont" style:family="text">
      <style:text-properties style:font-name-asian="Times New Roman" style:font-name-complex="Arial" fo:color="#000000" style:font-size-complex="12pt" style:language-asian="en" style:country-asian="GB"/>
    </style:style>
    <style:style style:name="P2419" style:parent-style-name="Normal" style:family="paragraph">
      <style:paragraph-properties style:vertical-align="auto" fo:margin-bottom="0.0131in" fo:line-height="106%"/>
      <style:text-properties fo:hyphenate="true"/>
    </style:style>
    <style:style style:name="T2420" style:parent-style-name="DefaultParagraphFont" style:family="text">
      <style:text-properties style:font-name-asian="Arial" style:font-name-complex="Arial" fo:color="#212121" style:font-size-complex="12pt" style:language-asian="en" style:country-asian="GB"/>
    </style:style>
    <style:style style:name="P2421" style:parent-style-name="Normal" style:family="paragraph">
      <style:paragraph-properties style:vertical-align="auto" fo:margin-bottom="0.0277in" fo:line-height="98%"/>
      <style:text-properties fo:hyphenate="true"/>
    </style:style>
    <style:style style:name="T2422" style:parent-style-name="DefaultParagraphFont" style:family="text">
      <style:text-properties style:font-name-asian="Arial" style:font-name-complex="Arial" fo:font-weight="bold" style:font-weight-asian="bold" fo:font-style="italic" style:font-style-asian="italic" fo:color="#212121" style:font-size-complex="12pt" style:language-asian="en" style:country-asian="GB"/>
    </style:style>
    <style:style style:name="P2423" style:parent-style-name="Normal" style:family="paragraph">
      <style:paragraph-properties style:vertical-align="auto" fo:margin-bottom="0in" fo:line-height="106%"/>
      <style:text-properties fo:hyphenate="true"/>
    </style:style>
    <style:style style:name="T2424" style:parent-style-name="DefaultParagraphFont" style:family="text">
      <style:text-properties style:font-name-asian="Arial" style:font-name-complex="Arial" fo:color="#000000" style:font-size-complex="12pt" style:language-asian="en" style:country-asian="GB"/>
    </style:style>
    <style:style style:name="TableRow2425" style:family="table-row">
      <style:table-row-properties style:min-row-height="1.7006in"/>
    </style:style>
    <style:style style:name="TableCell2426" style:family="table-cell">
      <style:table-cell-properties fo:border="0.0069in solid #000000" style:writing-mode="lr-tb" fo:padding-top="0.0062in" fo:padding-left="0.075in" fo:padding-bottom="0in" fo:padding-right="0.0291in"/>
    </style:style>
    <style:style style:name="P2427" style:parent-style-name="Normal" style:family="paragraph">
      <style:paragraph-properties style:vertical-align="auto" fo:margin-bottom="0in" fo:line-height="100%"/>
      <style:text-properties fo:hyphenate="true"/>
    </style:style>
    <style:style style:name="T2428" style:parent-style-name="DefaultParagraphFont" style:family="text">
      <style:text-properties style:font-name-asian="Arial" style:font-name-complex="Arial" fo:color="#000000" style:font-size-complex="12pt" style:language-asian="en" style:country-asian="GB"/>
    </style:style>
    <style:style style:name="P2429" style:parent-style-name="Normal" style:family="paragraph">
      <style:paragraph-properties style:vertical-align="auto" fo:margin-bottom="0in" fo:line-height="106%"/>
      <style:text-properties fo:hyphenate="true"/>
    </style:style>
    <style:style style:name="T2430" style:parent-style-name="DefaultParagraphFont" style:family="text">
      <style:text-properties style:font-name-asian="Arial" style:font-name-complex="Arial" fo:color="#000000" style:font-size-complex="12pt" style:language-asian="en" style:country-asian="GB"/>
    </style:style>
    <style:style style:name="TableCell2431" style:family="table-cell">
      <style:table-cell-properties fo:border="0.0069in solid #000000" style:writing-mode="lr-tb" fo:padding-top="0.0062in" fo:padding-left="0.075in" fo:padding-bottom="0in" fo:padding-right="0.0291in"/>
    </style:style>
    <style:style style:name="P2432" style:parent-style-name="Normal" style:family="paragraph">
      <style:paragraph-properties fo:text-align="justify" style:vertical-align="auto" fo:margin-bottom="0.0291in" fo:line-height="98%" fo:margin-right="0.0826in"/>
      <style:text-properties fo:hyphenate="true"/>
    </style:style>
    <style:style style:name="T2433"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434" style:parent-style-name="Normal" style:family="paragraph">
      <style:paragraph-properties style:vertical-align="auto" fo:margin-bottom="0.0131in" fo:line-height="106%"/>
      <style:text-properties fo:hyphenate="true"/>
    </style:style>
    <style:style style:name="T2435" style:parent-style-name="DefaultParagraphFont" style:family="text">
      <style:text-properties style:font-name-asian="Arial" style:font-name-complex="Arial" fo:color="#000000" style:font-size-complex="12pt" style:language-asian="en" style:country-asian="GB"/>
    </style:style>
    <style:style style:name="P2436" style:parent-style-name="Normal" style:family="paragraph">
      <style:paragraph-properties style:vertical-align="auto" fo:margin-bottom="0in" fo:line-height="106%"/>
      <style:text-properties fo:hyphenate="true"/>
    </style:style>
    <style:style style:name="T2437" style:parent-style-name="DefaultParagraphFont" style:family="text">
      <style:text-properties style:font-name-asian="Arial" style:font-name-complex="Arial" fo:color="#000000" style:font-size-complex="12pt" style:language-asian="en" style:country-asian="GB"/>
    </style:style>
    <style:style style:name="P2438" style:parent-style-name="Normal" style:family="paragraph">
      <style:paragraph-properties style:vertical-align="auto" fo:margin-bottom="0in" fo:line-height="106%"/>
      <style:text-properties fo:hyphenate="true"/>
    </style:style>
    <style:style style:name="T2439" style:parent-style-name="DefaultParagraphFont" style:family="text">
      <style:text-properties style:font-name-asian="Arial" style:font-name-complex="Arial" fo:color="#000000" style:font-size-complex="12pt" style:language-asian="en" style:country-asian="GB"/>
    </style:style>
    <style:style style:name="P2440" style:parent-style-name="Normal" style:family="paragraph">
      <style:paragraph-properties style:vertical-align="auto" fo:margin-bottom="0in" fo:line-height="106%"/>
      <style:text-properties fo:hyphenate="true"/>
    </style:style>
    <style:style style:name="T2441" style:parent-style-name="DefaultParagraphFont" style:family="text">
      <style:text-properties style:font-name-asian="Arial" style:font-name-complex="Arial" fo:color="#000000" style:font-size-complex="12pt" style:language-asian="en" style:country-asian="GB"/>
    </style:style>
    <style:style style:name="P2442" style:parent-style-name="Normal" style:family="paragraph">
      <style:paragraph-properties style:vertical-align="auto" fo:margin-bottom="0in" fo:line-height="106%"/>
      <style:text-properties fo:hyphenate="true"/>
    </style:style>
    <style:style style:name="T2443" style:parent-style-name="DefaultParagraphFont" style:family="text">
      <style:text-properties style:font-name-asian="Arial" style:font-name-complex="Arial" fo:color="#000000" style:font-size-complex="12pt" style:language-asian="en" style:country-asian="GB"/>
    </style:style>
    <style:style style:name="TableCell2444" style:family="table-cell">
      <style:table-cell-properties fo:border="0.0069in solid #000000" style:writing-mode="lr-tb" fo:padding-top="0.0062in" fo:padding-left="0.075in" fo:padding-bottom="0in" fo:padding-right="0.0291in"/>
    </style:style>
    <style:style style:name="P2445" style:parent-style-name="Normal" style:family="paragraph">
      <style:paragraph-properties style:vertical-align="auto" fo:margin-bottom="0.0298in" fo:line-height="98%"/>
      <style:text-properties fo:hyphenate="true"/>
    </style:style>
    <style:style style:name="T2446"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447" style:parent-style-name="Normal" style:family="paragraph">
      <style:paragraph-properties style:vertical-align="auto" fo:margin-bottom="0.0131in" fo:line-height="106%"/>
      <style:text-properties fo:hyphenate="true"/>
    </style:style>
    <style:style style:name="T2448" style:parent-style-name="DefaultParagraphFont" style:family="text">
      <style:text-properties style:font-name-asian="Arial" style:font-name-complex="Arial" fo:color="#000000" style:font-size-complex="12pt" style:language-asian="en" style:country-asian="GB"/>
    </style:style>
    <style:style style:name="P2449" style:parent-style-name="Normal" style:family="paragraph">
      <style:paragraph-properties style:vertical-align="auto" fo:margin-bottom="0in" fo:line-height="106%" fo:margin-left="0.5in" fo:text-indent="-0.25in">
        <style:tab-stops/>
      </style:paragraph-properties>
      <style:text-properties fo:hyphenate="true"/>
    </style:style>
    <style:style style:name="T2450" style:parent-style-name="DefaultParagraphFont" style:family="text">
      <style:text-properties style:font-name-asian="Arial" style:font-name-complex="Arial" fo:color="#000000" style:font-size-complex="12pt" style:language-asian="en" style:country-asian="GB"/>
    </style:style>
    <style:style style:name="P2451" style:parent-style-name="Normal" style:family="paragraph">
      <style:paragraph-properties style:vertical-align="auto" fo:margin-bottom="0in" fo:line-height="106%" fo:margin-left="-1in" fo:margin-right="10.684in">
        <style:tab-stops/>
      </style:paragraph-properties>
      <style:text-properties style:font-name-complex="Arial" fo:color="#212121" style:font-size-complex="12pt" fo:hyphenate="true"/>
    </style:style>
    <style:style style:name="TableColumn2453" style:family="table-column">
      <style:table-column-properties style:column-width="1.425in"/>
    </style:style>
    <style:style style:name="TableColumn2454" style:family="table-column">
      <style:table-column-properties style:column-width="1.5388in"/>
    </style:style>
    <style:style style:name="TableColumn2455" style:family="table-column">
      <style:table-column-properties style:column-width="6.7812in"/>
    </style:style>
    <style:style style:name="Table2452" style:family="table">
      <style:table-properties style:width="9.7451in" fo:margin-left="0.0034in" table:align="left"/>
    </style:style>
    <style:style style:name="TableRow2456" style:family="table-row">
      <style:table-row-properties style:min-row-height="1.7152in"/>
    </style:style>
    <style:style style:name="TableCell2457" style:family="table-cell">
      <style:table-cell-properties fo:border="0.0069in solid #000000" style:writing-mode="lr-tb" fo:padding-top="0.0062in" fo:padding-left="0.075in" fo:padding-bottom="0in" fo:padding-right="0.0333in"/>
    </style:style>
    <style:style style:name="P2458" style:parent-style-name="Normal" style:family="paragraph">
      <style:paragraph-properties style:vertical-align="auto" fo:margin-bottom="0.1111in" fo:line-height="106%"/>
      <style:text-properties style:font-name-asian="Segoe UI" style:font-name-complex="Arial" fo:color="#212121" style:font-size-complex="12pt" style:language-asian="en" style:country-asian="GB" fo:hyphenate="true"/>
    </style:style>
    <style:style style:name="TableCell2459" style:family="table-cell">
      <style:table-cell-properties fo:border="0.0069in solid #000000" style:writing-mode="lr-tb" fo:padding-top="0.0062in" fo:padding-left="0.075in" fo:padding-bottom="0in" fo:padding-right="0.0333in"/>
    </style:style>
    <style:style style:name="P2460" style:parent-style-name="Normal" style:family="paragraph">
      <style:paragraph-properties style:vertical-align="auto" fo:margin-bottom="0.1111in" fo:line-height="106%"/>
      <style:text-properties style:font-name-asian="Segoe UI" style:font-name-complex="Arial" fo:color="#212121" style:font-size-complex="12pt" style:language-asian="en" style:country-asian="GB" fo:hyphenate="true"/>
    </style:style>
    <style:style style:name="TableCell2461" style:family="table-cell">
      <style:table-cell-properties fo:border="0.0069in solid #000000" style:writing-mode="lr-tb" fo:padding-top="0.0062in" fo:padding-left="0.075in" fo:padding-bottom="0in" fo:padding-right="0.0333in"/>
    </style:style>
    <style:style style:name="P2462" style:parent-style-name="Normal" style:family="paragraph">
      <style:paragraph-properties style:vertical-align="auto" fo:margin-bottom="0.0277in" fo:line-height="98%" fo:margin-left="0.5in" fo:margin-right="0.034in" fo:text-indent="-0.25in">
        <style:tab-stops/>
      </style:paragraph-properties>
      <style:text-properties fo:hyphenate="true"/>
    </style:style>
    <style:style style:name="T2463" style:parent-style-name="DefaultParagraphFont" style:family="text">
      <style:text-properties style:font-name-asian="Arial" style:font-name-complex="Arial" fo:color="#000000" style:font-size-complex="12pt" style:language-asian="en" style:country-asian="GB"/>
    </style:style>
    <style:style style:name="P2464" style:parent-style-name="Normal" style:family="paragraph">
      <style:paragraph-properties style:vertical-align="auto" fo:margin-bottom="0.0131in" fo:line-height="106%"/>
      <style:text-properties fo:hyphenate="true"/>
    </style:style>
    <style:style style:name="T2465" style:parent-style-name="DefaultParagraphFont" style:family="text">
      <style:text-properties style:font-name-asian="Arial" style:font-name-complex="Arial" fo:color="#000000" style:font-size-complex="12pt" style:language-asian="en" style:country-asian="GB"/>
    </style:style>
    <style:style style:name="P2466" style:parent-style-name="Normal" style:family="paragraph">
      <style:paragraph-properties style:vertical-align="auto" fo:margin-bottom="0.0375in" fo:line-height="98%" fo:margin-right="0.0277in"/>
      <style:text-properties fo:hyphenate="true"/>
    </style:style>
    <style:style style:name="T2467" style:parent-style-name="DefaultParagraphFont" style:family="text">
      <style:text-properties style:font-name-asian="Arial" style:font-name-complex="Arial" fo:font-weight="bold" style:font-weight-asian="bold" fo:font-style="italic" style:font-style-asian="italic" fo:color="#212121" style:font-size-complex="12pt" style:language-asian="en" style:country-asian="GB"/>
    </style:style>
    <style:style style:name="P2468" style:parent-style-name="Normal" style:family="paragraph">
      <style:paragraph-properties style:vertical-align="auto" fo:margin-bottom="0in" fo:line-height="106%"/>
      <style:text-properties fo:hyphenate="true"/>
    </style:style>
    <style:style style:name="T2469" style:parent-style-name="DefaultParagraphFont" style:family="text">
      <style:text-properties style:font-name-asian="Times New Roman" style:font-name-complex="Arial" fo:color="#000000" style:font-size-complex="12pt" style:language-asian="en" style:country-asian="GB"/>
    </style:style>
    <style:style style:name="TableRow2470" style:family="table-row">
      <style:table-row-properties style:min-row-height="3.9555in"/>
    </style:style>
    <style:style style:name="TableCell2471" style:family="table-cell">
      <style:table-cell-properties fo:border="0.0069in solid #000000" style:writing-mode="lr-tb" fo:padding-top="0.0062in" fo:padding-left="0.075in" fo:padding-bottom="0in" fo:padding-right="0.0333in"/>
    </style:style>
    <style:style style:name="P2472" style:parent-style-name="Normal" style:family="paragraph">
      <style:paragraph-properties fo:text-align="justify" style:vertical-align="auto" fo:margin-bottom="0in" fo:line-height="100%"/>
      <style:text-properties fo:hyphenate="true"/>
    </style:style>
    <style:style style:name="T2473" style:parent-style-name="DefaultParagraphFont" style:family="text">
      <style:text-properties style:font-name-asian="Arial" style:font-name-complex="Arial" fo:color="#000000" style:font-size-complex="12pt" style:language-asian="en" style:country-asian="GB"/>
    </style:style>
    <style:style style:name="P2474" style:parent-style-name="Normal" style:family="paragraph">
      <style:paragraph-properties style:vertical-align="auto" fo:margin-bottom="0in" fo:line-height="106%"/>
      <style:text-properties fo:hyphenate="true"/>
    </style:style>
    <style:style style:name="T2475" style:parent-style-name="DefaultParagraphFont" style:family="text">
      <style:text-properties style:font-name-asian="Arial" style:font-name-complex="Arial" fo:color="#000000" style:font-size-complex="12pt" style:language-asian="en" style:country-asian="GB"/>
    </style:style>
    <style:style style:name="TableCell2476" style:family="table-cell">
      <style:table-cell-properties fo:border="0.0069in solid #000000" style:writing-mode="lr-tb" fo:padding-top="0.0062in" fo:padding-left="0.075in" fo:padding-bottom="0in" fo:padding-right="0.0333in"/>
    </style:style>
    <style:style style:name="P2477" style:parent-style-name="Normal" style:family="paragraph">
      <style:paragraph-properties style:vertical-align="auto" fo:margin-bottom="0.0013in" fo:line-height="98%"/>
      <style:text-properties fo:hyphenate="true"/>
    </style:style>
    <style:style style:name="T2478"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479" style:parent-style-name="Normal" style:family="paragraph">
      <style:paragraph-properties style:vertical-align="auto" fo:margin-bottom="0.0145in" fo:line-height="106%"/>
      <style:text-properties fo:hyphenate="true"/>
    </style:style>
    <style:style style:name="T2480"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481" style:parent-style-name="Normal" style:family="paragraph">
      <style:paragraph-properties style:vertical-align="auto" fo:margin-bottom="0.0131in" fo:line-height="106%"/>
      <style:text-properties fo:hyphenate="true"/>
    </style:style>
    <style:style style:name="T2482" style:parent-style-name="DefaultParagraphFont" style:family="text">
      <style:text-properties style:font-name-asian="Arial" style:font-name-complex="Arial" fo:color="#000000" style:font-size-complex="12pt" style:language-asian="en" style:country-asian="GB"/>
    </style:style>
    <style:style style:name="P2483" style:parent-style-name="Normal" style:family="paragraph">
      <style:paragraph-properties style:vertical-align="auto" fo:margin-bottom="0in" fo:line-height="106%"/>
      <style:text-properties fo:hyphenate="true"/>
    </style:style>
    <style:style style:name="T2484" style:parent-style-name="DefaultParagraphFont" style:family="text">
      <style:text-properties style:font-name-asian="Arial" style:font-name-complex="Arial" fo:color="#000000" style:font-size-complex="12pt" style:language-asian="en" style:country-asian="GB"/>
    </style:style>
    <style:style style:name="P2485" style:parent-style-name="Normal" style:family="paragraph">
      <style:paragraph-properties style:vertical-align="auto" fo:margin-bottom="0in" fo:line-height="106%"/>
      <style:text-properties fo:hyphenate="true"/>
    </style:style>
    <style:style style:name="T2486" style:parent-style-name="DefaultParagraphFont" style:family="text">
      <style:text-properties style:font-name-asian="Arial" style:font-name-complex="Arial" fo:color="#000000" style:font-size-complex="12pt" style:language-asian="en" style:country-asian="GB"/>
    </style:style>
    <style:style style:name="P2487" style:parent-style-name="Normal" style:family="paragraph">
      <style:paragraph-properties style:vertical-align="auto" fo:margin-bottom="0in" fo:line-height="106%"/>
      <style:text-properties fo:hyphenate="true"/>
    </style:style>
    <style:style style:name="T2488" style:parent-style-name="DefaultParagraphFont" style:family="text">
      <style:text-properties style:font-name-asian="Arial" style:font-name-complex="Arial" fo:color="#000000" style:font-size-complex="12pt" style:language-asian="en" style:country-asian="GB"/>
    </style:style>
    <style:style style:name="P2489" style:parent-style-name="Normal" style:family="paragraph">
      <style:paragraph-properties style:vertical-align="auto" fo:margin-bottom="0in" fo:line-height="106%"/>
      <style:text-properties fo:hyphenate="true"/>
    </style:style>
    <style:style style:name="T2490" style:parent-style-name="DefaultParagraphFont" style:family="text">
      <style:text-properties style:font-name-asian="Arial" style:font-name-complex="Arial" fo:color="#000000" style:font-size-complex="12pt" style:language-asian="en" style:country-asian="GB"/>
    </style:style>
    <style:style style:name="P2491" style:parent-style-name="Normal" style:family="paragraph">
      <style:paragraph-properties style:vertical-align="auto" fo:margin-bottom="0.0277in" fo:line-height="98%"/>
      <style:text-properties fo:hyphenate="true"/>
    </style:style>
    <style:style style:name="T2492" style:parent-style-name="DefaultParagraphFont" style:family="text">
      <style:text-properties style:font-name-asian="Arial" style:font-name-complex="Arial" fo:color="#000000" style:font-size-complex="12pt" style:language-asian="en" style:country-asian="GB"/>
    </style:style>
    <style:style style:name="P2493" style:parent-style-name="Normal" style:family="paragraph">
      <style:paragraph-properties style:vertical-align="auto" fo:margin-bottom="0in" fo:line-height="106%"/>
      <style:text-properties fo:hyphenate="true"/>
    </style:style>
    <style:style style:name="T2494" style:parent-style-name="DefaultParagraphFont" style:family="text">
      <style:text-properties style:font-name-asian="Arial" style:font-name-complex="Arial" fo:color="#000000" style:font-size-complex="12pt" style:language-asian="en" style:country-asian="GB"/>
    </style:style>
    <style:style style:name="TableCell2495" style:family="table-cell">
      <style:table-cell-properties fo:border="0.0069in solid #000000" style:writing-mode="lr-tb" fo:padding-top="0.0062in" fo:padding-left="0.075in" fo:padding-bottom="0in" fo:padding-right="0.0333in"/>
    </style:style>
    <style:style style:name="P2496" style:parent-style-name="Normal" style:family="paragraph">
      <style:paragraph-properties style:vertical-align="auto" fo:margin-bottom="0.0298in" fo:line-height="98%"/>
      <style:text-properties fo:hyphenate="true"/>
    </style:style>
    <style:style style:name="T2497"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498" style:parent-style-name="Normal" style:family="paragraph">
      <style:paragraph-properties style:vertical-align="auto" fo:margin-bottom="0.0131in" fo:line-height="106%"/>
      <style:text-properties fo:hyphenate="true"/>
    </style:style>
    <style:style style:name="T2499" style:parent-style-name="DefaultParagraphFont" style:family="text">
      <style:text-properties style:font-name-asian="Arial" style:font-name-complex="Arial" fo:color="#000000" style:font-size-complex="12pt" style:language-asian="en" style:country-asian="GB"/>
    </style:style>
    <style:style style:name="P2500" style:parent-style-name="Normal" style:family="paragraph">
      <style:paragraph-properties style:vertical-align="auto" fo:margin-bottom="0in" fo:line-height="97%" fo:margin-right="0.0236in"/>
      <style:text-properties fo:hyphenate="true"/>
    </style:style>
    <style:style style:name="T2501" style:parent-style-name="DefaultParagraphFont" style:family="text">
      <style:text-properties style:font-name-asian="Arial" style:font-name-complex="Arial" fo:color="#000000" style:font-size-complex="12pt" style:language-asian="en" style:country-asian="GB"/>
    </style:style>
    <style:style style:name="T2502" style:parent-style-name="DefaultParagraphFont" style:family="text">
      <style:text-properties style:font-name-asian="Arial" style:font-name-complex="Arial" fo:color="#0B0C0C" style:font-size-complex="12pt" style:language-asian="en" style:country-asian="GB"/>
    </style:style>
    <style:style style:name="T2503" style:parent-style-name="DefaultParagraphFont" style:family="text">
      <style:text-properties style:font-name-asian="Arial" style:font-name-complex="Arial" fo:color="#000000" style:font-size-complex="12pt" style:language-asian="en" style:country-asian="GB"/>
    </style:style>
    <style:style style:name="T2504" style:parent-style-name="DefaultParagraphFont" style:family="text">
      <style:text-properties style:font-name-asian="Arial" style:font-name-complex="Arial" fo:color="#0B0C0C" style:font-size-complex="12pt" style:language-asian="en" style:country-asian="GB"/>
    </style:style>
    <style:style style:name="T2505"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06"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07"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08"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09"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0"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1"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2"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3"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4"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5"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6"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7"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8"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19"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0"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1"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2"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3"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4"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5"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6"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7"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8"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529" style:parent-style-name="DefaultParagraphFont" style:family="text">
      <style:text-properties style:font-name-asian="Times New Roman" style:font-name-complex="Arial" fo:color="#000000" style:font-size-complex="12pt" style:language-asian="en" style:country-asian="GB"/>
    </style:style>
    <style:style style:name="P2530" style:parent-style-name="Normal" style:family="paragraph">
      <style:paragraph-properties style:vertical-align="auto" fo:margin-bottom="0in" fo:line-height="106%"/>
      <style:text-properties fo:hyphenate="true"/>
    </style:style>
    <style:style style:name="T2531" style:parent-style-name="DefaultParagraphFont" style:family="text">
      <style:text-properties style:font-name-asian="Arial" style:font-name-complex="Arial" fo:color="#0B0C0C" style:font-size-complex="12pt" style:language-asian="en" style:country-asian="GB"/>
    </style:style>
    <style:style style:name="P2532" style:parent-style-name="Normal" style:family="paragraph">
      <style:paragraph-properties style:vertical-align="auto" fo:margin-bottom="0in" fo:line-height="97%" fo:margin-right="0.0236in"/>
      <style:text-properties fo:hyphenate="true"/>
    </style:style>
    <style:style style:name="T2533" style:parent-style-name="DefaultParagraphFont" style:family="text">
      <style:text-properties style:font-name-asian="Arial" style:font-name-complex="Arial" fo:color="#0B0C0C" style:font-size-complex="12pt" style:language-asian="en" style:country-asian="GB"/>
    </style:style>
    <style:style style:name="T2534" style:parent-style-name="DefaultParagraphFont" style:family="text">
      <style:text-properties style:font-name-asian="Arial" style:font-name-complex="Arial" fo:font-weight="bold" style:font-weight-asian="bold" fo:color="#0B0C0C" style:font-size-complex="12pt" style:language-asian="en" style:country-asian="GB"/>
    </style:style>
    <style:style style:name="T2535" style:parent-style-name="DefaultParagraphFont" style:family="text">
      <style:text-properties style:font-name-asian="Arial" style:font-name-complex="Arial" fo:color="#0B0C0C" style:font-size-complex="12pt" style:language-asian="en" style:country-asian="GB"/>
    </style:style>
    <style:style style:name="T2536" style:parent-style-name="DefaultParagraphFont" style:family="text">
      <style:text-properties style:font-name-asian="Times New Roman" style:font-name-complex="Arial" fo:color="#000000" style:font-size-complex="12pt" style:language-asian="en" style:country-asian="GB"/>
    </style:style>
    <style:style style:name="P2537" style:parent-style-name="Normal" style:family="paragraph">
      <style:paragraph-properties style:vertical-align="auto" fo:margin-bottom="0in" fo:line-height="106%" fo:margin-left="0.5in">
        <style:tab-stops/>
      </style:paragraph-properties>
      <style:text-properties fo:hyphenate="true"/>
    </style:style>
    <style:style style:name="T2538" style:parent-style-name="DefaultParagraphFont" style:family="text">
      <style:text-properties style:font-name-asian="Arial" style:font-name-complex="Arial" fo:color="#000000" style:font-size-complex="12pt" style:language-asian="en" style:country-asian="GB"/>
    </style:style>
    <style:style style:name="P2539" style:parent-style-name="Normal" style:family="paragraph">
      <style:paragraph-properties style:vertical-align="auto" fo:margin-bottom="0in" fo:line-height="95%" fo:margin-right="0.0236in"/>
      <style:text-properties fo:hyphenate="true"/>
    </style:style>
    <style:style style:name="T2540" style:parent-style-name="DefaultParagraphFont" style:family="text">
      <style:text-properties style:font-name-asian="Arial" style:font-name-complex="Arial" fo:color="#000000" style:font-size-complex="12pt" style:language-asian="en" style:country-asian="GB"/>
    </style:style>
    <style:style style:name="T2541" style:parent-style-name="DefaultParagraphFont" style:family="text">
      <style:text-properties style:font-name-asian="Arial" style:font-name-complex="Arial" fo:color="#212121" style:font-size-complex="12pt" style:language-asian="en" style:country-asian="GB"/>
    </style:style>
    <style:style style:name="T2542" style:parent-style-name="DefaultParagraphFont" style:family="text">
      <style:text-properties style:font-name-asian="Arial" style:font-name-complex="Arial" fo:color="#000000" style:font-size-complex="12pt" style:language-asian="en" style:country-asian="GB"/>
    </style:style>
    <style:style style:name="T2543" style:parent-style-name="DefaultParagraphFont" style:family="text">
      <style:text-properties style:font-name-asian="Times New Roman" style:font-name-complex="Arial" fo:color="#000000" style:font-size-complex="12pt" style:language-asian="en" style:country-asian="GB"/>
    </style:style>
    <style:style style:name="P2544" style:parent-style-name="Normal" style:family="paragraph">
      <style:paragraph-properties style:vertical-align="auto" fo:margin-bottom="0in" fo:line-height="106%" fo:margin-left="0.5in">
        <style:tab-stops/>
      </style:paragraph-properties>
      <style:text-properties fo:hyphenate="true"/>
    </style:style>
    <style:style style:name="T2545" style:parent-style-name="DefaultParagraphFont" style:family="text">
      <style:text-properties style:font-name-asian="Arial" style:font-name-complex="Arial" fo:color="#000000" style:font-size-complex="12pt" style:language-asian="en" style:country-asian="GB"/>
    </style:style>
    <style:style style:name="P2546" style:parent-style-name="Normal" style:family="paragraph">
      <style:paragraph-properties style:vertical-align="auto" fo:margin-bottom="0.0013in" fo:line-height="98%" fo:margin-right="0.0236in"/>
      <style:text-properties fo:hyphenate="true"/>
    </style:style>
    <style:style style:name="T2547" style:parent-style-name="DefaultParagraphFont" style:family="text">
      <style:text-properties style:font-name-asian="Arial" style:font-name-complex="Arial" fo:color="#000000" style:font-size-complex="12pt" style:language-asian="en" style:country-asian="GB"/>
    </style:style>
    <style:style style:name="P2548" style:parent-style-name="Normal" style:family="paragraph">
      <style:paragraph-properties style:vertical-align="auto" fo:margin-bottom="0in" fo:line-height="106%" fo:margin-left="0.5in">
        <style:tab-stops/>
      </style:paragraph-properties>
      <style:text-properties fo:hyphenate="true"/>
    </style:style>
    <style:style style:name="T2549" style:parent-style-name="DefaultParagraphFont" style:family="text">
      <style:text-properties style:font-name-asian="Arial" style:font-name-complex="Arial" fo:color="#000000" style:font-size-complex="12pt" style:language-asian="en" style:country-asian="GB"/>
    </style:style>
    <style:style style:name="TableRow2550" style:family="table-row">
      <style:table-row-properties style:min-row-height="1.4951in"/>
    </style:style>
    <style:style style:name="TableCell2551" style:family="table-cell">
      <style:table-cell-properties fo:border="0.0069in solid #000000" style:writing-mode="lr-tb" fo:padding-top="0.0062in" fo:padding-left="0.075in" fo:padding-bottom="0in" fo:padding-right="0.0333in"/>
    </style:style>
    <style:style style:name="P2552" style:parent-style-name="Normal" style:family="paragraph">
      <style:paragraph-properties style:vertical-align="auto" fo:margin-bottom="0.1111in" fo:line-height="106%"/>
      <style:text-properties style:font-name-asian="Segoe UI" style:font-name-complex="Arial" fo:color="#212121" style:font-size-complex="12pt" style:language-asian="en" style:country-asian="GB" fo:hyphenate="true"/>
    </style:style>
    <style:style style:name="TableCell2553" style:family="table-cell">
      <style:table-cell-properties fo:border="0.0069in solid #000000" style:writing-mode="lr-tb" fo:padding-top="0.0062in" fo:padding-left="0.075in" fo:padding-bottom="0in" fo:padding-right="0.0333in"/>
    </style:style>
    <style:style style:name="P2554" style:parent-style-name="Normal" style:family="paragraph">
      <style:paragraph-properties style:vertical-align="auto" fo:margin-bottom="0.1111in" fo:line-height="106%"/>
      <style:text-properties style:font-name-asian="Segoe UI" style:font-name-complex="Arial" fo:color="#212121" style:font-size-complex="12pt" style:language-asian="en" style:country-asian="GB" fo:hyphenate="true"/>
    </style:style>
    <style:style style:name="TableCell2555" style:family="table-cell">
      <style:table-cell-properties fo:border="0.0069in solid #000000" style:writing-mode="lr-tb" fo:padding-top="0.0062in" fo:padding-left="0.075in" fo:padding-bottom="0in" fo:padding-right="0.0333in"/>
    </style:style>
    <style:style style:name="P2556" style:parent-style-name="Normal" style:family="paragraph">
      <style:paragraph-properties style:vertical-align="auto" fo:margin-bottom="0in" fo:line-height="96%" fo:margin-left="0.5in" fo:text-indent="-0.25in">
        <style:tab-stops/>
      </style:paragraph-properties>
      <style:text-properties fo:hyphenate="true"/>
    </style:style>
    <style:style style:name="T2557" style:parent-style-name="DefaultParagraphFont" style:family="text">
      <style:text-properties style:font-name-asian="Arial" style:font-name-complex="Arial" fo:color="#000000" style:font-size-complex="12pt" style:language-asian="en" style:country-asian="GB"/>
    </style:style>
    <style:style style:name="T2558" style:parent-style-name="DefaultParagraphFont" style:family="text">
      <style:text-properties style:font-name-asian="Arial" style:font-name-complex="Arial" fo:color="#212121" style:font-size-complex="12pt" style:language-asian="en" style:country-asian="GB"/>
    </style:style>
    <style:style style:name="T2559" style:parent-style-name="DefaultParagraphFont" style:family="text">
      <style:text-properties style:font-name-asian="Arial" style:font-name-complex="Arial" fo:color="#000000" style:font-size-complex="12pt" style:language-asian="en" style:country-asian="GB"/>
    </style:style>
    <style:style style:name="T2560" style:parent-style-name="DefaultParagraphFont" style:family="text">
      <style:text-properties style:font-name-asian="Times New Roman" style:font-name-complex="Arial" fo:color="#000000" style:font-size-complex="12pt" style:language-asian="en" style:country-asian="GB"/>
    </style:style>
    <style:style style:name="P2561" style:parent-style-name="Normal" style:family="paragraph">
      <style:paragraph-properties style:vertical-align="auto" fo:margin-bottom="0.0145in" fo:line-height="106%" fo:margin-left="0.5in">
        <style:tab-stops/>
      </style:paragraph-properties>
      <style:text-properties fo:hyphenate="true"/>
    </style:style>
    <style:style style:name="T2562" style:parent-style-name="DefaultParagraphFont" style:family="text">
      <style:text-properties style:font-name-asian="Arial" style:font-name-complex="Arial" fo:color="#000000" style:font-size-complex="12pt" style:language-asian="en" style:country-asian="GB"/>
    </style:style>
    <style:style style:name="P2563" style:parent-style-name="Normal" style:family="paragraph">
      <style:paragraph-properties style:vertical-align="auto" fo:margin-bottom="0.0194in" fo:line-height="96%" fo:margin-right="0.0173in"/>
      <style:text-properties fo:hyphenate="true"/>
    </style:style>
    <style:style style:name="T2564" style:parent-style-name="DefaultParagraphFont" style:family="text">
      <style:text-properties style:font-name-asian="Arial" style:font-name-complex="Arial" fo:font-weight="bold" style:font-weight-asian="bold" fo:font-style="italic" style:font-style-asian="italic" fo:color="#212121" style:font-size-complex="12pt" style:language-asian="en" style:country-asian="GB"/>
    </style:style>
    <style:style style:name="T2565" style:parent-style-name="DefaultParagraphFont" style:family="text">
      <style:text-properties style:font-name-asian="Times New Roman" style:font-name-complex="Arial" fo:color="#000000" style:font-size-complex="12pt" style:language-asian="en" style:country-asian="GB"/>
    </style:style>
    <style:style style:name="P2566" style:parent-style-name="Normal" style:family="paragraph">
      <style:paragraph-properties style:vertical-align="auto" fo:margin-bottom="0in" fo:line-height="106%"/>
      <style:text-properties fo:hyphenate="true"/>
    </style:style>
    <style:style style:name="T2567" style:parent-style-name="DefaultParagraphFont" style:family="text">
      <style:text-properties style:font-name-asian="Arial" style:font-name-complex="Arial" fo:color="#000000" style:font-size-complex="12pt" style:language-asian="en" style:country-asian="GB"/>
    </style:style>
    <style:style style:name="TableRow2568" style:family="table-row">
      <style:table-row-properties style:min-row-height="0.4131in"/>
    </style:style>
    <style:style style:name="TableCell2569" style:family="table-cell">
      <style:table-cell-properties fo:border="0.0069in solid #000000" style:writing-mode="lr-tb" fo:padding-top="0.0062in" fo:padding-left="0.075in" fo:padding-bottom="0in" fo:padding-right="0.0333in"/>
    </style:style>
    <style:style style:name="P2570" style:parent-style-name="Normal" style:family="paragraph">
      <style:paragraph-properties style:vertical-align="auto" fo:margin-bottom="0in" fo:line-height="106%"/>
      <style:text-properties fo:hyphenate="true"/>
    </style:style>
    <style:style style:name="T2571" style:parent-style-name="DefaultParagraphFont" style:family="text">
      <style:text-properties style:font-name-asian="Arial" style:font-name-complex="Arial" fo:color="#000000" style:font-size-complex="12pt" style:language-asian="en" style:country-asian="GB"/>
    </style:style>
    <style:style style:name="TableCell2572" style:family="table-cell">
      <style:table-cell-properties fo:border="0.0069in solid #000000" style:writing-mode="lr-tb" fo:padding-top="0.0062in" fo:padding-left="0.075in" fo:padding-bottom="0in" fo:padding-right="0.0333in"/>
    </style:style>
    <style:style style:name="P2573" style:parent-style-name="Normal" style:family="paragraph">
      <style:paragraph-properties style:vertical-align="auto" fo:margin-bottom="0in" fo:line-height="106%"/>
      <style:text-properties fo:hyphenate="true"/>
    </style:style>
    <style:style style:name="T2574" style:parent-style-name="DefaultParagraphFont" style:family="text">
      <style:text-properties style:font-name-asian="Arial" style:font-name-complex="Arial" fo:color="#000000" style:font-size-complex="12pt" style:language-asian="en" style:country-asian="GB"/>
    </style:style>
    <style:style style:name="TableCell2575" style:family="table-cell">
      <style:table-cell-properties fo:border="0.0069in solid #000000" style:writing-mode="lr-tb" fo:padding-top="0.0062in" fo:padding-left="0.075in" fo:padding-bottom="0in" fo:padding-right="0.0333in"/>
    </style:style>
    <style:style style:name="P2576" style:parent-style-name="Normal" style:family="paragraph">
      <style:paragraph-properties style:vertical-align="auto" fo:margin-bottom="0in" fo:line-height="106%"/>
      <style:text-properties fo:hyphenate="true"/>
    </style:style>
    <style:style style:name="T2577" style:parent-style-name="DefaultParagraphFont" style:family="text">
      <style:text-properties style:font-name-asian="Arial" style:font-name-complex="Arial" fo:color="#000000" style:font-size-complex="12pt" style:language-asian="en" style:country-asian="GB"/>
    </style:style>
    <style:style style:name="TableRow2578" style:family="table-row">
      <style:table-row-properties style:min-row-height="0.2381in"/>
    </style:style>
    <style:style style:name="TableCell2579" style:family="table-cell">
      <style:table-cell-properties fo:border="0.0069in solid #000000" style:writing-mode="lr-tb" fo:padding-top="0.0062in" fo:padding-left="0.075in" fo:padding-bottom="0in" fo:padding-right="0.0333in"/>
    </style:style>
    <style:style style:name="P2580" style:parent-style-name="Normal" style:family="paragraph">
      <style:paragraph-properties style:vertical-align="auto" fo:margin-bottom="0in" fo:line-height="106%"/>
      <style:text-properties fo:hyphenate="true"/>
    </style:style>
    <style:style style:name="T2581" style:parent-style-name="DefaultParagraphFont" style:family="text">
      <style:text-properties style:font-name-asian="Arial" style:font-name-complex="Arial" fo:color="#000000" style:font-size-complex="12pt" style:language-asian="en" style:country-asian="GB"/>
    </style:style>
    <style:style style:name="TableCell2582" style:family="table-cell">
      <style:table-cell-properties fo:border="0.0069in solid #000000" style:writing-mode="lr-tb" fo:padding-top="0.0062in" fo:padding-left="0.075in" fo:padding-bottom="0in" fo:padding-right="0.0333in"/>
    </style:style>
    <style:style style:name="P2583" style:parent-style-name="Normal" style:family="paragraph">
      <style:paragraph-properties style:vertical-align="auto" fo:margin-bottom="0in" fo:line-height="106%"/>
      <style:text-properties fo:hyphenate="true"/>
    </style:style>
    <style:style style:name="T2584" style:parent-style-name="DefaultParagraphFont" style:family="text">
      <style:text-properties style:font-name-asian="Arial" style:font-name-complex="Arial" fo:color="#000000" style:font-size-complex="12pt" style:language-asian="en" style:country-asian="GB"/>
    </style:style>
    <style:style style:name="TableCell2585" style:family="table-cell">
      <style:table-cell-properties fo:border="0.0069in solid #000000" style:writing-mode="lr-tb" fo:padding-top="0.0062in" fo:padding-left="0.075in" fo:padding-bottom="0in" fo:padding-right="0.0333in"/>
    </style:style>
    <style:style style:name="P2586" style:parent-style-name="Normal" style:family="paragraph">
      <style:paragraph-properties style:vertical-align="auto" fo:margin-bottom="0in" fo:line-height="106%"/>
      <style:text-properties fo:hyphenate="true"/>
    </style:style>
    <style:style style:name="T2587" style:parent-style-name="DefaultParagraphFont" style:family="text">
      <style:text-properties style:font-name-asian="Arial" style:font-name-complex="Arial" fo:color="#000000" style:font-size-complex="12pt" style:language-asian="en" style:country-asian="GB"/>
    </style:style>
    <style:style style:name="TableRow2588" style:family="table-row">
      <style:table-row-properties style:min-row-height="0.2381in"/>
    </style:style>
    <style:style style:name="TableCell2589" style:family="table-cell">
      <style:table-cell-properties fo:border="0.0069in solid #000000" style:writing-mode="lr-tb" fo:padding-top="0.0062in" fo:padding-left="0.075in" fo:padding-bottom="0in" fo:padding-right="0.0333in"/>
    </style:style>
    <style:style style:name="P2590" style:parent-style-name="Normal" style:family="paragraph">
      <style:paragraph-properties style:vertical-align="auto" fo:margin-bottom="0in" fo:line-height="106%"/>
      <style:text-properties fo:hyphenate="true"/>
    </style:style>
    <style:style style:name="T2591" style:parent-style-name="DefaultParagraphFont" style:family="text">
      <style:text-properties style:font-name-asian="Arial" style:font-name-complex="Arial" fo:color="#000000" style:font-size-complex="12pt" style:language-asian="en" style:country-asian="GB"/>
    </style:style>
    <style:style style:name="TableCell2592" style:family="table-cell">
      <style:table-cell-properties fo:border="0.0069in solid #000000" style:writing-mode="lr-tb" fo:padding-top="0.0062in" fo:padding-left="0.075in" fo:padding-bottom="0in" fo:padding-right="0.0333in"/>
    </style:style>
    <style:style style:name="P2593" style:parent-style-name="Normal" style:family="paragraph">
      <style:paragraph-properties style:vertical-align="auto" fo:margin-bottom="0in" fo:line-height="106%"/>
      <style:text-properties fo:hyphenate="true"/>
    </style:style>
    <style:style style:name="T2594" style:parent-style-name="DefaultParagraphFont" style:family="text">
      <style:text-properties style:font-name-asian="Arial" style:font-name-complex="Arial" fo:color="#000000" style:font-size-complex="12pt" style:language-asian="en" style:country-asian="GB"/>
    </style:style>
    <style:style style:name="TableCell2595" style:family="table-cell">
      <style:table-cell-properties fo:border="0.0069in solid #000000" style:writing-mode="lr-tb" fo:padding-top="0.0062in" fo:padding-left="0.075in" fo:padding-bottom="0in" fo:padding-right="0.0333in"/>
    </style:style>
    <style:style style:name="P2596" style:parent-style-name="Normal" style:family="paragraph">
      <style:paragraph-properties style:vertical-align="auto" fo:margin-bottom="0in" fo:line-height="106%"/>
      <style:text-properties fo:hyphenate="true"/>
    </style:style>
    <style:style style:name="T2597" style:parent-style-name="DefaultParagraphFont" style:family="text">
      <style:text-properties style:font-name-asian="Arial" style:font-name-complex="Arial" fo:color="#000000" style:font-size-complex="12pt" style:language-asian="en" style:country-asian="GB"/>
    </style:style>
    <style:style style:name="P2598" style:parent-style-name="Normal" style:family="paragraph">
      <style:paragraph-properties style:vertical-align="auto" fo:margin-bottom="0.1645in" fo:line-height="106%"/>
      <style:text-properties fo:hyphenate="true"/>
    </style:style>
    <style:style style:name="T2599" style:parent-style-name="DefaultParagraphFont" style:family="text">
      <style:text-properties style:font-name-complex="Arial" fo:color="#000000" style:font-size-complex="12pt"/>
    </style:style>
    <style:style style:name="T2600" style:parent-style-name="DefaultParagraphFont" style:family="text">
      <style:text-properties style:font-name-complex="Arial" fo:color="#3344DD" style:font-size-complex="12pt" style:text-underline-type="single" style:text-underline-style="solid" style:text-underline-width="auto" style:text-underline-mode="continuous" style:text-underline-color="#3344DD"/>
    </style:style>
    <style:style style:name="T2601" style:parent-style-name="DefaultParagraphFont" style:family="text">
      <style:text-properties style:font-name-complex="Arial" fo:color="#000000" style:font-size-complex="12pt"/>
    </style:style>
    <style:style style:name="T2602" style:parent-style-name="DefaultParagraphFont" style:family="text">
      <style:text-properties style:font-name-complex="Arial" fo:font-weight="bold" style:font-weight-asian="bold" fo:color="#000000" style:font-size-complex="12pt"/>
    </style:style>
    <style:style style:name="P2603"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04" style:parent-style-name="Normal" style:family="paragraph">
      <style:paragraph-properties style:vertical-align="auto" fo:margin-bottom="0in" fo:line-height="106%"/>
      <style:text-properties fo:hyphenate="true"/>
    </style:style>
    <style:style style:name="T2605" style:parent-style-name="DefaultParagraphFont" style:family="text">
      <style:text-properties style:font-name-complex="Arial" fo:color="#4D8055" style:font-size-complex="12pt"/>
    </style:style>
    <style:style style:name="P2606" style:parent-style-name="Normal" style:family="paragraph">
      <style:paragraph-properties style:vertical-align="auto" fo:margin-bottom="0.0013in" fo:line-height="102%" fo:margin-left="-0.0034in" fo:text-indent="-0.0069in">
        <style:tab-stops/>
      </style:paragraph-properties>
      <style:text-properties fo:hyphenate="true"/>
    </style:style>
    <style:style style:name="T2607" style:parent-style-name="DefaultParagraphFont" style:family="text">
      <style:text-properties style:font-name-complex="Arial" fo:color="#212121" style:font-size-complex="12pt"/>
    </style:style>
    <style:style style:name="T2608" style:parent-style-name="DefaultParagraphFont" style:family="text">
      <style:text-properties style:font-name-complex="Arial" fo:color="#000000" style:font-size-complex="12pt"/>
    </style:style>
    <style:style style:name="P2609" style:parent-style-name="Normal" style:family="paragraph">
      <style:paragraph-properties style:vertical-align="auto" fo:margin-bottom="0in" fo:line-height="106%"/>
      <style:text-properties fo:hyphenate="true"/>
    </style:style>
    <style:style style:name="T2610" style:parent-style-name="DefaultParagraphFont" style:family="text">
      <style:text-properties style:font-name-complex="Arial" fo:color="#4D8055" style:font-size-complex="12pt"/>
    </style:style>
    <style:style style:name="P2611"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12" style:parent-style-name="Normal" style:family="paragraph">
      <style:paragraph-properties style:vertical-align="auto" fo:margin-bottom="0.0097in" fo:line-height="106%"/>
      <style:text-properties fo:hyphenate="true"/>
    </style:style>
    <style:style style:name="T2613" style:parent-style-name="DefaultParagraphFont" style:family="text">
      <style:text-properties style:font-name-complex="Arial" fo:color="#000000" style:font-size-complex="12pt"/>
    </style:style>
    <style:style style:name="P2614"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15"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16"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17" style:parent-style-name="Normal" style:family="paragraph">
      <style:paragraph-properties style:vertical-align="auto" fo:margin-bottom="0.0097in" fo:line-height="106%"/>
      <style:text-properties fo:hyphenate="true"/>
    </style:style>
    <style:style style:name="T2618" style:parent-style-name="DefaultParagraphFont" style:family="text">
      <style:text-properties style:font-name-complex="Arial" fo:color="#000000" style:font-size-complex="12pt"/>
    </style:style>
    <style:style style:name="P2619"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20" style:parent-style-name="Normal" style:family="paragraph">
      <style:paragraph-properties style:vertical-align="auto" fo:margin-bottom="0.0097in" fo:line-height="106%"/>
      <style:text-properties fo:hyphenate="true"/>
    </style:style>
    <style:style style:name="T2621" style:parent-style-name="DefaultParagraphFont" style:family="text">
      <style:text-properties style:font-name-complex="Arial" fo:color="#000000" style:font-size-complex="12pt"/>
    </style:style>
    <style:style style:name="P2622"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23"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24" style:parent-style-name="Normal" style:family="paragraph">
      <style:paragraph-properties style:vertical-align="auto" fo:margin-bottom="0in" fo:line-height="106%"/>
      <style:text-properties style:font-name-complex="Arial" fo:color="#212121" style:font-size-complex="12pt" fo:hyphenate="true"/>
    </style:style>
    <style:style style:name="P2625" style:parent-style-name="Normal" style:family="paragraph">
      <style:paragraph-properties style:vertical-align="auto" fo:margin-bottom="0.0013in" fo:line-height="102%" fo:margin-left="-0.0034in" fo:text-indent="-0.0069in">
        <style:tab-stops/>
      </style:paragraph-properties>
      <style:text-properties fo:hyphenate="true"/>
    </style:style>
    <style:style style:name="T2626" style:parent-style-name="DefaultParagraphFont" style:family="text">
      <style:text-properties style:font-name-complex="Arial" fo:color="#212121" style:font-size-complex="12pt"/>
    </style:style>
    <style:style style:name="T2627" style:parent-style-name="DefaultParagraphFont" style:family="text">
      <style:text-properties style:font-name-complex="Arial" fo:font-style="italic" style:font-style-asian="italic" fo:color="#212121" style:font-size-complex="12pt"/>
    </style:style>
    <style:style style:name="T2628" style:parent-style-name="DefaultParagraphFont" style:family="text">
      <style:text-properties style:font-name-complex="Arial" fo:color="#212121" style:font-size-complex="12pt"/>
    </style:style>
    <style:style style:name="T2629" style:parent-style-name="DefaultParagraphFont" style:family="text">
      <style:text-properties style:font-name-complex="Arial" fo:font-style="italic" style:font-style-asian="italic" fo:color="#212121" style:font-size-complex="12pt"/>
    </style:style>
    <style:style style:name="T2630" style:parent-style-name="DefaultParagraphFont" style:family="text">
      <style:text-properties style:font-name-complex="Arial" fo:color="#212121" style:font-size-complex="12pt"/>
    </style:style>
    <style:style style:name="T2631" style:parent-style-name="DefaultParagraphFont" style:family="text">
      <style:text-properties style:font-name-complex="Arial" fo:font-weight="bold" style:font-weight-asian="bold" fo:color="#212121" style:font-size-complex="12pt"/>
    </style:style>
    <style:style style:name="T2632" style:parent-style-name="DefaultParagraphFont" style:family="text">
      <style:text-properties style:font-name-complex="Arial" fo:color="#212121" style:font-size-complex="12pt"/>
    </style:style>
    <style:style style:name="T2633" style:parent-style-name="DefaultParagraphFont" style:family="text">
      <style:text-properties style:font-name-complex="Arial" fo:color="#000000" style:font-size-complex="12pt"/>
    </style:style>
    <style:style style:name="P2634" style:parent-style-name="Normal" style:family="paragraph">
      <style:paragraph-properties style:vertical-align="auto" fo:margin-bottom="0in" fo:line-height="106%"/>
      <style:text-properties style:font-name-complex="Arial" fo:color="#212121" style:font-size-complex="12pt" fo:hyphenate="true"/>
    </style:style>
    <style:style style:name="P2635" style:parent-style-name="Normal" style:family="paragraph">
      <style:paragraph-properties style:vertical-align="auto" fo:margin-bottom="0.0013in" fo:line-height="102%" fo:margin-left="-0.0034in" fo:text-indent="-0.0069in">
        <style:tab-stops/>
      </style:paragraph-properties>
      <style:text-properties fo:hyphenate="true"/>
    </style:style>
    <style:style style:name="T2636" style:parent-style-name="DefaultParagraphFont" style:family="text">
      <style:text-properties style:font-name-complex="Arial" fo:color="#212121" style:font-size-complex="12pt"/>
    </style:style>
    <style:style style:name="T2637" style:parent-style-name="DefaultParagraphFont" style:family="text">
      <style:text-properties style:font-name-complex="Arial" fo:font-style="italic" style:font-style-asian="italic" fo:color="#212121" style:font-size-complex="12pt"/>
    </style:style>
    <style:style style:name="T2638" style:parent-style-name="DefaultParagraphFont" style:family="text">
      <style:text-properties style:font-name-complex="Arial" fo:color="#212121" style:font-size-complex="12pt"/>
    </style:style>
    <style:style style:name="T2639" style:parent-style-name="DefaultParagraphFont" style:family="text">
      <style:text-properties style:font-name-complex="Arial" fo:font-style="italic" style:font-style-asian="italic" fo:color="#212121" style:font-size-complex="12pt"/>
    </style:style>
    <style:style style:name="T2640" style:parent-style-name="DefaultParagraphFont" style:family="text">
      <style:text-properties style:font-name-complex="Arial" fo:color="#212121" style:font-size-complex="12pt"/>
    </style:style>
    <style:style style:name="T2641" style:parent-style-name="DefaultParagraphFont" style:family="text">
      <style:text-properties style:font-name-complex="Arial" fo:font-weight="bold" style:font-weight-asian="bold" fo:color="#212121" style:font-size-complex="12pt"/>
    </style:style>
    <style:style style:name="T2642" style:parent-style-name="DefaultParagraphFont" style:family="text">
      <style:text-properties style:font-name-complex="Arial" fo:color="#212121" style:font-size-complex="12pt"/>
    </style:style>
    <style:style style:name="T2643" style:parent-style-name="DefaultParagraphFont" style:family="text">
      <style:text-properties style:font-name-complex="Arial" fo:color="#000000" style:font-size-complex="12pt"/>
    </style:style>
    <style:style style:name="P2644" style:parent-style-name="Normal" style:family="paragraph">
      <style:paragraph-properties style:vertical-align="auto" fo:margin-bottom="0in" fo:line-height="106%"/>
      <style:text-properties style:font-name-complex="Arial" fo:color="#212121" style:font-size-complex="12pt" fo:hyphenate="true"/>
    </style:style>
    <style:style style:name="P2645" style:parent-style-name="Normal" style:family="paragraph">
      <style:paragraph-properties style:vertical-align="auto" fo:margin-bottom="0.0013in" fo:line-height="102%" fo:margin-left="-0.0034in" fo:text-indent="-0.0069in">
        <style:tab-stops/>
      </style:paragraph-properties>
      <style:text-properties fo:hyphenate="true"/>
    </style:style>
    <style:style style:name="T2646" style:parent-style-name="DefaultParagraphFont" style:family="text">
      <style:text-properties style:font-name-complex="Arial" fo:color="#212121" style:font-size-complex="12pt"/>
    </style:style>
    <style:style style:name="T2647" style:parent-style-name="DefaultParagraphFont" style:family="text">
      <style:text-properties style:font-name-complex="Arial" fo:font-style="italic" style:font-style-asian="italic" fo:color="#212121" style:font-size-complex="12pt"/>
    </style:style>
    <style:style style:name="T2648" style:parent-style-name="DefaultParagraphFont" style:family="text">
      <style:text-properties style:font-name-complex="Arial" fo:color="#212121" style:font-size-complex="12pt"/>
    </style:style>
    <style:style style:name="T2649" style:parent-style-name="DefaultParagraphFont" style:family="text">
      <style:text-properties style:font-name-complex="Arial" fo:font-style="italic" style:font-style-asian="italic" fo:color="#212121" style:font-size-complex="12pt"/>
    </style:style>
    <style:style style:name="T2650" style:parent-style-name="DefaultParagraphFont" style:family="text">
      <style:text-properties style:font-name-complex="Arial" fo:color="#212121" style:font-size-complex="12pt"/>
    </style:style>
    <style:style style:name="T2651" style:parent-style-name="DefaultParagraphFont" style:family="text">
      <style:text-properties style:font-name-complex="Arial" fo:color="#000000" style:font-size-complex="12pt"/>
    </style:style>
    <style:style style:name="P2652" style:parent-style-name="Normal" style:family="paragraph">
      <style:paragraph-properties style:vertical-align="auto" fo:margin-bottom="0in" fo:line-height="106%"/>
      <style:text-properties style:font-name-complex="Arial" fo:color="#212121" style:font-size-complex="12pt" fo:hyphenate="true"/>
    </style:style>
    <style:style style:name="P2653"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54" style:parent-style-name="Normal" style:family="paragraph">
      <style:paragraph-properties style:vertical-align="auto" fo:margin-bottom="0in" fo:line-height="106%"/>
      <style:text-properties style:font-name-complex="Arial" fo:color="#212121" style:font-size-complex="12pt" fo:hyphenate="true"/>
    </style:style>
    <style:style style:name="P2655"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56"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57"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58" style:parent-style-name="Normal" style:family="paragraph">
      <style:paragraph-properties style:vertical-align="auto" fo:margin-bottom="0.0013in" fo:line-height="106%"/>
      <style:text-properties style:font-name-complex="Arial" fo:color="#212121" style:font-size-complex="12pt" fo:hyphenate="true"/>
    </style:style>
    <style:style style:name="P2659" style:parent-style-name="Normal" style:family="paragraph">
      <style:paragraph-properties style:vertical-align="auto" fo:margin-bottom="0in" fo:line-height="102%" fo:margin-left="-0.0034in" fo:text-indent="-0.0069in">
        <style:tab-stops/>
      </style:paragraph-properties>
      <style:text-properties fo:hyphenate="true"/>
    </style:style>
    <style:style style:name="T2660" style:parent-style-name="DefaultParagraphFont" style:family="text">
      <style:text-properties style:font-name-complex="Arial" fo:color="#000000" style:font-size-complex="12pt" fo:background-color="#EDEBE9"/>
    </style:style>
    <style:style style:name="T2661" style:parent-style-name="DefaultParagraphFont" style:family="text">
      <style:text-properties style:font-name-complex="Arial" fo:color="#000000" style:font-size-complex="12pt"/>
    </style:style>
    <style:style style:name="T2662" style:parent-style-name="DefaultParagraphFont" style:family="text">
      <style:text-properties style:font-name-complex="Arial" fo:color="#000000" style:font-size-complex="12pt" fo:background-color="#EDEBE9"/>
    </style:style>
    <style:style style:name="T2663" style:parent-style-name="DefaultParagraphFont" style:family="text">
      <style:text-properties style:font-name-complex="Arial" fo:color="#000000" style:font-size-complex="12pt"/>
    </style:style>
    <style:style style:name="P2664" style:parent-style-name="Normal" style:family="paragraph">
      <style:paragraph-properties style:vertical-align="auto" fo:margin-bottom="0in" fo:line-height="102%" fo:margin-left="-0.0034in" fo:text-indent="-0.0069in">
        <style:tab-stops/>
      </style:paragraph-properties>
      <style:text-properties fo:hyphenate="true"/>
    </style:style>
    <style:style style:name="T2665" style:parent-style-name="DefaultParagraphFont" style:family="text">
      <style:text-properties style:font-name-complex="Arial" fo:color="#000000" style:font-size-complex="12pt"/>
    </style:style>
    <style:style style:name="P2666" style:parent-style-name="Normal" style:family="paragraph">
      <style:paragraph-properties style:vertical-align="auto" fo:margin-bottom="0in" fo:line-height="106%"/>
      <style:text-properties style:font-name-complex="Arial" fo:color="#212121" style:font-size-complex="12pt" fo:hyphenate="true"/>
    </style:style>
    <style:style style:name="P2667"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68" style:parent-style-name="Normal" style:family="paragraph">
      <style:paragraph-properties style:vertical-align="auto" fo:margin-bottom="0in" fo:line-height="106%"/>
      <style:text-properties style:font-name-complex="Arial" fo:color="#212121" style:font-size-complex="12pt" fo:hyphenate="true"/>
    </style:style>
    <style:style style:name="P2669"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70"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71" style:parent-style-name="Normal" style:family="paragraph">
      <style:paragraph-properties style:vertical-align="auto" fo:margin-bottom="0in" fo:line-height="106%"/>
      <style:text-properties style:font-name-complex="Arial" fo:color="#212121" style:font-size-complex="12pt" fo:hyphenate="true"/>
    </style:style>
    <style:style style:name="P2672"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73"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74" style:parent-style-name="Normal" style:family="paragraph">
      <style:paragraph-properties style:vertical-align="auto" fo:margin-bottom="0.0013in" fo:line-height="102%" fo:margin-left="-0.0034in" fo:text-indent="-0.0069in">
        <style:tab-stops/>
      </style:paragraph-properties>
      <style:text-properties style:font-name-complex="Arial" fo:color="#212121" style:font-size-complex="12pt" fo:hyphenate="true"/>
    </style:style>
    <style:style style:name="P2675" style:parent-style-name="ListParagraph" style:master-page-name="MP12" style:family="paragraph">
      <style:paragraph-properties fo:break-before="page"/>
    </style:style>
    <style:style style:name="T2677" style:parent-style-name="DefaultParagraphFont" style:family="text">
      <style:text-properties fo:background-color="#D3D3D3"/>
    </style:style>
    <style:style style:name="P2678" style:parent-style-name="Normal" style:family="paragraph">
      <style:text-properties style:font-name-complex="Arial" style:font-size-complex="12pt"/>
    </style:style>
    <style:style style:name="P2679" style:parent-style-name="Normal" style:family="paragraph">
      <style:text-properties style:font-name-complex="Arial" style:font-size-complex="12pt"/>
    </style:style>
    <style:style style:name="T2680" style:parent-style-name="DefaultParagraphFont" style:family="text">
      <style:text-properties style:font-name-complex="Arial" style:font-size-complex="12pt"/>
    </style:style>
    <style:style style:name="T2681" style:parent-style-name="DefaultParagraphFont" style:family="text">
      <style:text-properties style:font-name-complex="Arial" style:font-size-complex="12pt" fo:background-color="#D3D3D3"/>
    </style:style>
    <style:style style:name="T2682" style:parent-style-name="DefaultParagraphFont" style:family="text">
      <style:text-properties style:font-name-complex="Arial" style:font-size-complex="12pt"/>
    </style:style>
    <style:style style:name="P2683" style:parent-style-name="Normal" style:family="paragraph">
      <style:text-properties style:font-name-complex="Arial" style:font-size-complex="12pt"/>
    </style:style>
    <style:style style:name="P2684" style:parent-style-name="Normal" style:family="paragraph">
      <style:text-properties style:font-name-complex="Arial" style:font-size-complex="12pt"/>
    </style:style>
    <style:style style:name="P2685" style:parent-style-name="Normal" style:family="paragraph">
      <style:text-properties style:font-name-complex="Arial" style:font-size-complex="12pt"/>
    </style:style>
    <style:style style:name="P2686" style:parent-style-name="Normal" style:family="paragraph">
      <style:text-properties style:font-name-complex="Arial" style:font-size-complex="12pt"/>
    </style:style>
    <style:style style:name="P2687" style:parent-style-name="Normal" style:family="paragraph">
      <style:text-properties style:font-name-complex="Arial" style:font-size-complex="12pt"/>
    </style:style>
    <style:style style:name="P2688" style:parent-style-name="Normal" style:family="paragraph">
      <style:text-properties style:font-name-complex="Arial" style:font-size-complex="12pt"/>
    </style:style>
    <style:style style:name="P2689" style:parent-style-name="Normal" style:family="paragraph">
      <style:text-properties style:font-name-complex="Arial" style:font-size-complex="12pt"/>
    </style:style>
    <style:style style:name="P2690" style:parent-style-name="Normal" style:family="paragraph">
      <style:text-properties style:font-name-complex="Arial" style:font-size-complex="12pt"/>
    </style:style>
    <style:style style:name="P2691" style:parent-style-name="Normal" style:family="paragraph">
      <style:text-properties style:font-name-complex="Arial" style:font-size-complex="12pt"/>
    </style:style>
    <style:style style:name="P2692" style:parent-style-name="Normal" style:family="paragraph">
      <style:text-properties style:font-name-complex="Arial" style:font-size-complex="12pt"/>
    </style:style>
    <style:style style:name="P2693" style:parent-style-name="Normal" style:family="paragraph">
      <style:text-properties style:font-name-complex="Arial" style:font-size-complex="12pt"/>
    </style:style>
    <style:style style:name="T2694" style:parent-style-name="DefaultParagraphFont" style:family="text">
      <style:text-properties fo:background-color="#D3D3D3"/>
    </style:style>
    <style:style style:name="P2695" style:parent-style-name="Normal" style:family="paragraph">
      <style:text-properties style:font-name-complex="Arial" style:font-size-complex="12pt"/>
    </style:style>
    <style:style style:name="P2696" style:parent-style-name="Normal" style:family="paragraph">
      <style:text-properties style:font-name-complex="Arial" style:font-size-complex="12pt"/>
    </style:style>
    <style:style style:name="P2697" style:parent-style-name="Normal" style:family="paragraph">
      <style:text-properties style:font-name-complex="Arial" style:font-size-complex="12pt"/>
    </style:style>
    <style:style style:name="P2698" style:parent-style-name="Normal" style:family="paragraph">
      <style:text-properties style:font-name-complex="Arial" style:font-size-complex="12pt"/>
    </style:style>
    <style:style style:name="P2699" style:parent-style-name="Normal" style:family="paragraph">
      <style:text-properties style:font-name-complex="Arial" style:font-size-complex="12pt"/>
    </style:style>
    <style:style style:name="P2700" style:parent-style-name="Normal" style:family="paragraph">
      <style:text-properties style:font-name-complex="Arial" style:font-size-complex="12pt"/>
    </style:style>
    <style:style style:name="P2701" style:parent-style-name="Normal" style:family="paragraph">
      <style:text-properties style:font-name-complex="Arial" style:font-size-complex="12pt"/>
    </style:style>
    <style:style style:name="P2702" style:parent-style-name="Normal" style:family="paragraph">
      <style:text-properties style:font-name-complex="Arial" style:font-size-complex="12pt"/>
    </style:style>
    <style:style style:name="P2703" style:parent-style-name="Normal" style:family="paragraph">
      <style:text-properties style:font-name-complex="Arial" style:font-size-complex="12pt"/>
    </style:style>
    <style:style style:name="P2704" style:parent-style-name="Normal" style:family="paragraph">
      <style:text-properties style:font-name-complex="Arial" style:font-size-complex="12pt"/>
    </style:style>
    <style:style style:name="P2705" style:parent-style-name="Normal" style:family="paragraph">
      <style:text-properties style:font-name-complex="Arial" style:font-size-complex="12pt"/>
    </style:style>
    <style:style style:name="P2706" style:parent-style-name="Normal" style:family="paragraph">
      <style:text-properties style:font-name-complex="Arial" style:font-size-complex="12pt"/>
    </style:style>
    <style:style style:name="T2707" style:parent-style-name="DefaultParagraphFont" style:family="text">
      <style:text-properties fo:background-color="#D3D3D3"/>
    </style:style>
    <style:style style:name="P2708" style:parent-style-name="Normal" style:family="paragraph">
      <style:text-properties style:font-name-complex="Arial" style:font-size-complex="12pt"/>
    </style:style>
    <style:style style:name="P2709" style:parent-style-name="Normal" style:family="paragraph">
      <style:text-properties style:font-name-complex="Arial" style:font-size-complex="12pt"/>
    </style:style>
    <style:style style:name="P2710" style:parent-style-name="Normal" style:family="paragraph">
      <style:text-properties style:font-name-complex="Arial" style:font-size-complex="12pt"/>
    </style:style>
    <style:style style:name="P2711" style:parent-style-name="Normal" style:family="paragraph">
      <style:text-properties style:font-name-complex="Arial" style:font-size-complex="12pt"/>
    </style:style>
    <style:style style:name="T2712" style:parent-style-name="DefaultParagraphFont" style:family="text">
      <style:text-properties fo:background-color="#D3D3D3"/>
    </style:style>
    <style:style style:name="P2713" style:parent-style-name="Normal" style:family="paragraph">
      <style:text-properties style:font-name-complex="Arial" style:font-size-complex="12pt"/>
    </style:style>
    <style:style style:name="P2714" style:parent-style-name="Normal" style:family="paragraph">
      <style:text-properties style:font-name-complex="Arial" style:font-size-complex="12pt"/>
    </style:style>
    <style:style style:name="P2715" style:parent-style-name="Normal" style:family="paragraph">
      <style:text-properties style:font-name-complex="Arial" style:font-size-complex="12pt"/>
    </style:style>
    <style:style style:name="P2716" style:parent-style-name="Normal" style:family="paragraph">
      <style:text-properties style:font-name-complex="Arial" style:font-size-complex="12pt"/>
    </style:style>
    <style:style style:name="P2717" style:parent-style-name="Normal" style:family="paragraph">
      <style:text-properties style:font-name-complex="Arial" style:font-size-complex="12pt"/>
    </style:style>
    <style:style style:name="P2718" style:parent-style-name="Normal" style:family="paragraph">
      <style:text-properties style:font-name-complex="Arial" style:font-size-complex="12pt"/>
    </style:style>
    <style:style style:name="T2719" style:parent-style-name="DefaultParagraphFont" style:family="text">
      <style:text-properties fo:background-color="#D3D3D3"/>
    </style:style>
    <style:style style:name="P2720" style:parent-style-name="Normal" style:family="paragraph">
      <style:text-properties style:font-name-complex="Arial" style:font-size-complex="12pt"/>
    </style:style>
    <style:style style:name="P2721" style:parent-style-name="Normal" style:family="paragraph">
      <style:text-properties style:font-name-complex="Arial" style:font-size-complex="12pt"/>
    </style:style>
    <style:style style:name="P2722" style:parent-style-name="Normal" style:family="paragraph">
      <style:text-properties style:font-name-complex="Arial" style:font-size-complex="12pt"/>
    </style:style>
    <style:style style:name="P2723" style:parent-style-name="Normal" style:family="paragraph">
      <style:text-properties style:font-name-complex="Arial" style:font-size-complex="12pt"/>
    </style:style>
    <style:style style:name="T2724" style:parent-style-name="DefaultParagraphFont" style:family="text">
      <style:text-properties fo:background-color="#D3D3D3"/>
    </style:style>
    <style:style style:name="P2725" style:parent-style-name="Normal" style:family="paragraph">
      <style:text-properties style:font-name-complex="Arial" style:font-size-complex="12pt"/>
    </style:style>
    <style:style style:name="P2726" style:parent-style-name="Normal" style:family="paragraph">
      <style:text-properties style:font-name-complex="Arial" style:font-size-complex="12pt"/>
    </style:style>
    <style:style style:name="P2727" style:parent-style-name="Normal" style:family="paragraph">
      <style:text-properties style:font-name-complex="Arial" style:font-size-complex="12pt"/>
    </style:style>
    <style:style style:name="P2728" style:parent-style-name="Normal" style:family="paragraph">
      <style:text-properties style:font-name-complex="Arial" style:font-size-complex="12pt"/>
    </style:style>
    <style:style style:name="P2729" style:parent-style-name="Normal" style:family="paragraph">
      <style:text-properties style:font-name-complex="Arial" style:font-size-complex="12pt"/>
    </style:style>
    <style:style style:name="P2730" style:parent-style-name="Normal" style:family="paragraph">
      <style:text-properties style:font-name-complex="Arial" style:font-size-complex="12pt"/>
    </style:style>
    <style:style style:name="P2731" style:parent-style-name="Normal" style:family="paragraph">
      <style:text-properties style:font-name-complex="Arial" style:font-size-complex="12pt"/>
    </style:style>
    <style:style style:name="P2732" style:parent-style-name="Normal" style:family="paragraph">
      <style:text-properties style:font-name-complex="Arial" style:font-size-complex="12pt"/>
    </style:style>
    <style:style style:name="P2733" style:parent-style-name="Normal" style:family="paragraph">
      <style:text-properties style:font-name-complex="Arial" style:font-size-complex="12pt"/>
    </style:style>
    <style:style style:name="P2734" style:parent-style-name="Normal" style:family="paragraph">
      <style:text-properties style:font-name-complex="Arial" style:font-size-complex="12pt"/>
    </style:style>
    <style:style style:name="P2735" style:parent-style-name="Normal" style:family="paragraph">
      <style:text-properties style:font-name-complex="Arial" style:font-size-complex="12pt"/>
    </style:style>
    <style:style style:name="P2736" style:parent-style-name="Normal" style:family="paragraph">
      <style:text-properties style:font-name-complex="Arial" style:font-size-complex="12pt"/>
    </style:style>
    <style:style style:name="P2737" style:parent-style-name="Normal" style:family="paragraph">
      <style:text-properties style:font-name-complex="Arial" style:font-size-complex="12pt"/>
    </style:style>
    <style:style style:name="P2738" style:parent-style-name="Normal" style:family="paragraph">
      <style:text-properties style:font-name-complex="Arial" style:font-size-complex="12pt"/>
    </style:style>
    <style:style style:name="P2739" style:parent-style-name="Normal" style:family="paragraph">
      <style:text-properties style:font-name-complex="Arial" style:font-size-complex="12pt"/>
    </style:style>
    <style:style style:name="P2740" style:parent-style-name="Normal" style:family="paragraph">
      <style:text-properties style:font-name-complex="Arial" style:font-size-complex="12pt"/>
    </style:style>
    <style:style style:name="T2741" style:parent-style-name="DefaultParagraphFont" style:family="text">
      <style:text-properties fo:background-color="#D3D3D3"/>
    </style:style>
    <style:style style:name="P2742" style:parent-style-name="Normal" style:family="paragraph">
      <style:text-properties style:font-name-complex="Arial" style:font-size-complex="12pt"/>
    </style:style>
    <style:style style:name="P2743" style:parent-style-name="Normal" style:family="paragraph">
      <style:text-properties style:font-name-complex="Arial" style:font-size-complex="12pt"/>
    </style:style>
    <style:style style:name="P2744" style:parent-style-name="Normal" style:family="paragraph">
      <style:text-properties style:font-name-complex="Arial" style:font-size-complex="12pt"/>
    </style:style>
    <style:style style:name="P2745" style:parent-style-name="Normal" style:family="paragraph">
      <style:text-properties style:font-name-complex="Arial" style:font-size-complex="12pt"/>
    </style:style>
    <style:style style:name="P2746" style:parent-style-name="Normal" style:family="paragraph">
      <style:text-properties style:font-name-complex="Arial" style:font-size-complex="12pt"/>
    </style:style>
    <style:style style:name="P2747" style:parent-style-name="Normal" style:family="paragraph">
      <style:text-properties style:font-name-complex="Arial" style:font-size-complex="12pt"/>
    </style:style>
    <style:style style:name="T2748" style:parent-style-name="DefaultParagraphFont" style:family="text">
      <style:text-properties fo:background-color="#D3D3D3"/>
    </style:style>
    <style:style style:name="P2749" style:parent-style-name="Normal" style:family="paragraph">
      <style:text-properties style:font-name-complex="Arial" style:font-size-complex="12pt"/>
    </style:style>
    <style:style style:name="P2750" style:parent-style-name="Normal" style:family="paragraph">
      <style:text-properties style:font-name-complex="Arial" style:font-size-complex="12pt"/>
    </style:style>
    <style:style style:name="T2751" style:parent-style-name="DefaultParagraphFont" style:family="text">
      <style:text-properties fo:background-color="#D3D3D3"/>
    </style:style>
    <style:style style:name="P2752" style:parent-style-name="Normal" style:family="paragraph">
      <style:text-properties style:font-name-complex="Arial" style:font-size-complex="12pt"/>
    </style:style>
    <style:style style:name="P2753" style:parent-style-name="Normal" style:family="paragraph">
      <style:text-properties style:font-name-complex="Arial" style:font-size-complex="12pt"/>
    </style:style>
    <style:style style:name="P2754" style:parent-style-name="Normal" style:family="paragraph">
      <style:text-properties style:font-name-complex="Arial" style:font-size-complex="12pt"/>
    </style:style>
    <style:style style:name="P2755" style:parent-style-name="Normal" style:family="paragraph">
      <style:text-properties style:font-name-complex="Arial" style:font-size-complex="12pt"/>
    </style:style>
    <style:style style:name="T2756" style:parent-style-name="DefaultParagraphFont" style:family="text">
      <style:text-properties fo:background-color="#D3D3D3"/>
    </style:style>
    <style:style style:name="P2757" style:parent-style-name="Normal" style:family="paragraph">
      <style:text-properties style:font-name-complex="Arial" style:font-size-complex="12pt"/>
    </style:style>
    <style:style style:name="P2758" style:parent-style-name="Normal" style:family="paragraph">
      <style:text-properties style:font-name-complex="Arial" style:font-size-complex="12pt"/>
    </style:style>
    <style:style style:name="P2759" style:parent-style-name="Normal" style:family="paragraph">
      <style:text-properties style:font-name-complex="Arial" style:font-size-complex="12pt"/>
    </style:style>
    <style:style style:name="P2760" style:parent-style-name="Normal" style:family="paragraph">
      <style:text-properties style:font-name-complex="Arial" style:font-size-complex="12pt"/>
    </style:style>
    <style:style style:name="P2761" style:parent-style-name="Normal" style:family="paragraph">
      <style:text-properties style:font-name-complex="Arial" style:font-size-complex="12pt"/>
    </style:style>
    <style:style style:name="P2762" style:parent-style-name="Normal" style:family="paragraph">
      <style:text-properties style:font-name-complex="Arial" style:font-size-complex="12pt"/>
    </style:style>
    <style:style style:name="P2763" style:parent-style-name="Normal" style:family="paragraph">
      <style:text-properties style:font-name-complex="Arial" style:font-size-complex="12pt"/>
    </style:style>
    <style:style style:name="P2764" style:parent-style-name="Normal" style:family="paragraph">
      <style:text-properties style:font-name-complex="Arial" style:font-size-complex="12pt"/>
    </style:style>
    <style:style style:name="P2765" style:parent-style-name="Normal" style:family="paragraph">
      <style:text-properties style:font-name-complex="Arial" style:font-size-complex="12pt"/>
    </style:style>
    <style:style style:name="P2766" style:parent-style-name="Normal" style:family="paragraph">
      <style:text-properties style:font-name-complex="Arial" style:font-size-complex="12pt"/>
    </style:style>
    <style:style style:name="P2767" style:parent-style-name="Normal" style:family="paragraph">
      <style:text-properties style:font-name-complex="Arial" style:font-size-complex="12pt"/>
    </style:style>
    <style:style style:name="P2768" style:parent-style-name="Normal" style:family="paragraph">
      <style:text-properties style:font-name-complex="Arial" style:font-size-complex="12pt"/>
    </style:style>
    <style:style style:name="T2769" style:parent-style-name="DefaultParagraphFont" style:family="text">
      <style:text-properties fo:background-color="#D3D3D3"/>
    </style:style>
    <style:style style:name="P2770" style:parent-style-name="Normal" style:family="paragraph">
      <style:text-properties style:font-name-complex="Arial" style:font-size-complex="12pt"/>
    </style:style>
    <style:style style:name="P2771" style:parent-style-name="Normal" style:family="paragraph">
      <style:text-properties style:font-name-complex="Arial" style:font-size-complex="12pt"/>
    </style:style>
    <style:style style:name="T2772" style:parent-style-name="DefaultParagraphFont" style:family="text">
      <style:text-properties fo:background-color="#D3D3D3"/>
    </style:style>
    <style:style style:name="P2773" style:parent-style-name="Normal" style:family="paragraph">
      <style:text-properties style:font-name-complex="Arial" style:font-size-complex="12pt"/>
    </style:style>
    <style:style style:name="P2774" style:parent-style-name="Normal" style:family="paragraph">
      <style:text-properties style:font-name-complex="Arial" style:font-size-complex="12pt"/>
    </style:style>
    <style:style style:name="P2775" style:parent-style-name="Normal" style:family="paragraph">
      <style:text-properties style:font-name-complex="Arial" style:font-size-complex="12pt"/>
    </style:style>
    <style:style style:name="P2776" style:parent-style-name="Normal" style:family="paragraph">
      <style:text-properties style:font-name-complex="Arial" style:font-size-complex="12pt"/>
    </style:style>
    <style:style style:name="P2777" style:parent-style-name="Normal" style:family="paragraph">
      <style:text-properties style:font-name-complex="Arial" style:font-size-complex="12pt"/>
    </style:style>
    <style:style style:name="P2778" style:parent-style-name="Normal" style:family="paragraph">
      <style:text-properties style:font-name-complex="Arial" style:font-size-complex="12pt"/>
    </style:style>
    <style:style style:name="P2779" style:parent-style-name="Normal" style:family="paragraph">
      <style:text-properties style:font-name-complex="Arial" style:font-size-complex="12pt"/>
    </style:style>
    <style:style style:name="P2780" style:parent-style-name="Normal" style:family="paragraph">
      <style:text-properties style:font-name-complex="Arial" style:font-size-complex="12pt"/>
    </style:style>
    <style:style style:name="P2781" style:parent-style-name="Normal" style:family="paragraph">
      <style:text-properties style:font-name-complex="Arial" style:font-size-complex="12pt"/>
    </style:style>
    <style:style style:name="P2782" style:parent-style-name="Normal" style:family="paragraph">
      <style:text-properties style:font-name-complex="Arial" style:font-size-complex="12pt"/>
    </style:style>
    <style:style style:name="P2783" style:parent-style-name="Normal" style:family="paragraph">
      <style:text-properties style:font-name-complex="Arial" style:font-size-complex="12pt"/>
    </style:style>
    <style:style style:name="T2784" style:parent-style-name="DefaultParagraphFont" style:family="text">
      <style:text-properties fo:background-color="#D3D3D3"/>
    </style:style>
    <style:style style:name="P2785" style:parent-style-name="Normal" style:family="paragraph">
      <style:text-properties style:font-name-complex="Arial" style:font-size-complex="12pt"/>
    </style:style>
    <style:style style:name="P2786" style:parent-style-name="Normal" style:family="paragraph">
      <style:text-properties style:font-name-complex="Arial" style:font-size-complex="12pt"/>
    </style:style>
    <style:style style:name="P2787" style:parent-style-name="Normal" style:family="paragraph">
      <style:text-properties style:font-name-complex="Arial" style:font-size-complex="12pt"/>
    </style:style>
    <style:style style:name="P2788" style:parent-style-name="Normal" style:family="paragraph">
      <style:text-properties style:font-name-complex="Arial" style:font-size-complex="12pt"/>
    </style:style>
    <style:style style:name="P2789" style:parent-style-name="Normal" style:family="paragraph">
      <style:text-properties style:font-name-complex="Arial" style:font-size-complex="12pt"/>
    </style:style>
    <style:style style:name="P2790" style:parent-style-name="Normal" style:family="paragraph">
      <style:text-properties style:font-name-complex="Arial" style:font-size-complex="12pt"/>
    </style:style>
    <style:style style:name="P2791" style:parent-style-name="Normal" style:family="paragraph">
      <style:text-properties style:font-name-complex="Arial" style:font-size-complex="12pt"/>
    </style:style>
    <style:style style:name="T2792" style:parent-style-name="DefaultParagraphFont" style:family="text">
      <style:text-properties fo:background-color="#D3D3D3"/>
    </style:style>
    <style:style style:name="P2793" style:parent-style-name="Normal" style:family="paragraph">
      <style:text-properties style:font-name-complex="Arial" style:font-size-complex="12pt"/>
    </style:style>
    <style:style style:name="P2794" style:parent-style-name="Normal" style:family="paragraph">
      <style:text-properties style:font-name-complex="Arial" style:font-size-complex="12pt"/>
    </style:style>
    <style:style style:name="T2795" style:parent-style-name="DefaultParagraphFont" style:family="text">
      <style:text-properties fo:background-color="#D3D3D3"/>
    </style:style>
    <style:style style:name="P2796" style:parent-style-name="Normal" style:family="paragraph">
      <style:text-properties style:font-name-complex="Arial" style:font-size-complex="12pt"/>
    </style:style>
    <style:style style:name="P2797" style:parent-style-name="Normal" style:family="paragraph">
      <style:text-properties style:font-name-complex="Arial" style:font-size-complex="12pt"/>
    </style:style>
    <style:style style:name="P2798" style:parent-style-name="Normal" style:family="paragraph">
      <style:text-properties style:font-name-complex="Arial" style:font-size-complex="12pt"/>
    </style:style>
    <style:style style:name="P2799" style:parent-style-name="Normal" style:family="paragraph">
      <style:text-properties style:font-name-complex="Arial" style:font-size-complex="12pt"/>
    </style:style>
    <style:style style:name="P2800" style:parent-style-name="Normal" style:family="paragraph">
      <style:text-properties style:font-name-complex="Arial" style:font-size-complex="12pt"/>
    </style:style>
    <style:style style:name="P2801" style:parent-style-name="Normal" style:family="paragraph">
      <style:text-properties style:font-name-complex="Arial" style:font-size-complex="12pt"/>
    </style:style>
    <style:style style:name="P2802" style:parent-style-name="Normal" style:family="paragraph">
      <style:text-properties style:font-name-complex="Arial" style:font-size-complex="12pt"/>
    </style:style>
    <style:style style:name="P2803" style:parent-style-name="Normal" style:family="paragraph">
      <style:text-properties style:font-name-complex="Arial" style:font-size-complex="12pt"/>
    </style:style>
    <style:style style:name="P2804" style:parent-style-name="Normal" style:family="paragraph">
      <style:text-properties style:font-name-complex="Arial" style:font-size-complex="12pt"/>
    </style:style>
    <style:style style:name="P2805" style:parent-style-name="Normal" style:family="paragraph">
      <style:text-properties style:font-name-complex="Arial" style:font-size-complex="12pt"/>
    </style:style>
    <style:style style:name="P2806" style:parent-style-name="Normal" style:family="paragraph">
      <style:text-properties style:font-name-complex="Arial" style:font-size-complex="12pt"/>
    </style:style>
    <style:style style:name="T2807" style:parent-style-name="DefaultParagraphFont" style:family="text">
      <style:text-properties fo:background-color="#D3D3D3"/>
    </style:style>
    <style:style style:name="P2808" style:parent-style-name="Normal" style:family="paragraph">
      <style:text-properties style:font-name-complex="Arial" style:font-size-complex="12pt"/>
    </style:style>
    <style:style style:name="P2809" style:parent-style-name="Normal" style:family="paragraph">
      <style:text-properties style:font-name-complex="Arial" style:font-size-complex="12pt"/>
    </style:style>
    <style:style style:name="P2810" style:parent-style-name="Normal" style:family="paragraph">
      <style:text-properties style:font-name-complex="Arial" style:font-size-complex="12pt"/>
    </style:style>
    <style:style style:name="P2811" style:parent-style-name="Normal" style:family="paragraph">
      <style:text-properties style:font-name-complex="Arial" style:font-size-complex="12pt"/>
    </style:style>
    <style:style style:name="P2812" style:parent-style-name="Normal" style:family="paragraph">
      <style:text-properties style:font-name-complex="Arial" style:font-size-complex="12pt"/>
    </style:style>
    <style:style style:name="P2813" style:parent-style-name="Normal" style:family="paragraph">
      <style:text-properties style:font-name-complex="Arial" style:font-size-complex="12pt"/>
    </style:style>
    <style:style style:name="T2814" style:parent-style-name="DefaultParagraphFont" style:family="text">
      <style:text-properties fo:background-color="#D3D3D3"/>
    </style:style>
    <style:style style:name="P2815" style:parent-style-name="Normal" style:family="paragraph">
      <style:text-properties style:font-name-complex="Arial" style:font-size-complex="12pt"/>
    </style:style>
    <style:style style:name="P2816" style:parent-style-name="Normal" style:family="paragraph">
      <style:text-properties style:font-name-complex="Arial" style:font-size-complex="12pt"/>
    </style:style>
    <style:style style:name="P2817" style:parent-style-name="Normal" style:family="paragraph">
      <style:text-properties style:font-name-complex="Arial" style:font-size-complex="12pt"/>
    </style:style>
    <style:style style:name="P2818" style:parent-style-name="Normal" style:family="paragraph">
      <style:text-properties style:font-name-complex="Arial" style:font-size-complex="12pt"/>
    </style:style>
    <style:style style:name="P2819" style:parent-style-name="Normal" style:family="paragraph">
      <style:text-properties style:font-name-complex="Arial" style:font-size-complex="12pt"/>
    </style:style>
    <style:style style:name="T2820" style:parent-style-name="DefaultParagraphFont" style:family="text">
      <style:text-properties style:font-name-complex="Arial" style:font-size-complex="12pt"/>
    </style:style>
    <style:style style:name="T2821" style:parent-style-name="DefaultParagraphFont" style:family="text">
      <style:text-properties style:font-name-complex="Arial" style:font-size-complex="12pt"/>
    </style:style>
    <style:style style:name="T2822" style:parent-style-name="DefaultParagraphFont" style:family="text">
      <style:text-properties style:font-name-complex="Arial" style:font-size-complex="12pt"/>
    </style:style>
    <style:style style:name="T2823" style:parent-style-name="DefaultParagraphFont" style:family="text">
      <style:text-properties style:font-name-complex="Arial" style:font-size-complex="12pt" fo:background-color="#D3D3D3"/>
    </style:style>
    <style:style style:name="T2824" style:parent-style-name="DefaultParagraphFont" style:family="text">
      <style:text-properties style:font-name-complex="Arial" style:font-size-complex="12pt"/>
    </style:style>
    <style:style style:name="T2825" style:parent-style-name="DefaultParagraphFont" style:family="text">
      <style:text-properties fo:background-color="#D3D3D3"/>
    </style:style>
    <style:style style:name="P2826" style:parent-style-name="Normal" style:family="paragraph">
      <style:text-properties style:font-name-complex="Arial" style:font-size-complex="12pt"/>
    </style:style>
    <style:style style:name="P2827" style:parent-style-name="Normal" style:family="paragraph">
      <style:text-properties style:font-name-complex="Arial" style:font-size-complex="12pt"/>
    </style:style>
    <style:style style:name="P2828" style:parent-style-name="Normal" style:family="paragraph">
      <style:text-properties style:font-name-complex="Arial" style:font-size-complex="12pt"/>
    </style:style>
    <style:style style:name="P2829" style:parent-style-name="Normal" style:family="paragraph">
      <style:text-properties style:font-name-complex="Arial" style:font-size-complex="12pt"/>
    </style:style>
    <style:style style:name="P2830" style:parent-style-name="Normal" style:family="paragraph">
      <style:text-properties style:font-name-complex="Arial" style:font-size-complex="12pt"/>
    </style:style>
    <style:style style:name="P2831" style:parent-style-name="Normal" style:family="paragraph">
      <style:text-properties style:font-name-complex="Arial" style:font-size-complex="12pt"/>
    </style:style>
    <style:style style:name="T2832" style:parent-style-name="DefaultParagraphFont" style:family="text">
      <style:text-properties fo:background-color="#D3D3D3"/>
    </style:style>
    <style:style style:name="P2833" style:parent-style-name="Normal" style:family="paragraph">
      <style:text-properties style:font-name-complex="Arial" style:font-size-complex="12pt"/>
    </style:style>
    <style:style style:name="P2834" style:parent-style-name="Normal" style:family="paragraph">
      <style:text-properties style:font-name-complex="Arial" style:font-size-complex="12pt"/>
    </style:style>
    <style:style style:name="P2835" style:parent-style-name="Normal" style:family="paragraph">
      <style:text-properties style:font-name-complex="Arial" style:font-size-complex="12pt"/>
    </style:style>
    <style:style style:name="P2836" style:parent-style-name="Normal" style:family="paragraph">
      <style:text-properties style:font-name-complex="Arial" style:font-size-complex="12pt"/>
    </style:style>
    <style:style style:name="P2837" style:parent-style-name="Normal" style:family="paragraph">
      <style:text-properties style:font-name-complex="Arial" style:font-size-complex="12pt"/>
    </style:style>
    <style:style style:name="P2838" style:parent-style-name="Normal" style:family="paragraph">
      <style:text-properties style:font-name-complex="Arial" style:font-size-complex="12pt"/>
    </style:style>
    <style:style style:name="P2839" style:parent-style-name="Normal" style:family="paragraph">
      <style:text-properties style:font-name-complex="Arial" style:font-size-complex="12pt"/>
    </style:style>
    <style:style style:name="P2840" style:parent-style-name="Normal" style:family="paragraph">
      <style:text-properties style:font-name-complex="Arial" style:font-size-complex="12pt"/>
    </style:style>
    <style:style style:name="P2841" style:parent-style-name="Normal" style:family="paragraph">
      <style:text-properties style:font-name-complex="Arial" style:font-size-complex="12pt"/>
    </style:style>
    <style:style style:name="P2842" style:parent-style-name="Normal" style:family="paragraph">
      <style:text-properties style:font-name-complex="Arial" style:font-size-complex="12pt"/>
    </style:style>
    <style:style style:name="P2843" style:parent-style-name="Normal" style:family="paragraph">
      <style:text-properties style:font-name-complex="Arial" style:font-size-complex="12pt"/>
    </style:style>
    <style:style style:name="P2844" style:parent-style-name="Normal" style:family="paragraph">
      <style:text-properties style:font-name-complex="Arial" style:font-size-complex="12pt"/>
    </style:style>
    <style:style style:name="T2845" style:parent-style-name="DefaultParagraphFont" style:family="text">
      <style:text-properties fo:background-color="#D3D3D3"/>
    </style:style>
    <style:style style:name="P2846" style:parent-style-name="Normal" style:family="paragraph">
      <style:text-properties style:font-name-complex="Arial" style:font-size-complex="12pt"/>
    </style:style>
    <style:style style:name="P2847" style:parent-style-name="Normal" style:family="paragraph">
      <style:text-properties style:font-name-complex="Arial" style:font-size-complex="12pt"/>
    </style:style>
    <style:style style:name="P2848" style:parent-style-name="Normal" style:family="paragraph">
      <style:text-properties style:font-name-complex="Arial" style:font-size-complex="12pt"/>
    </style:style>
    <style:style style:name="P2849" style:parent-style-name="Normal" style:family="paragraph">
      <style:text-properties style:font-name-complex="Arial" style:font-size-complex="12pt"/>
    </style:style>
    <style:style style:name="P2850" style:parent-style-name="Normal" style:family="paragraph">
      <style:text-properties style:font-name-complex="Arial" style:font-size-complex="12pt"/>
    </style:style>
    <style:style style:name="P2851" style:parent-style-name="Normal" style:family="paragraph">
      <style:text-properties style:font-name-complex="Arial" style:font-size-complex="12pt"/>
    </style:style>
    <style:style style:name="P2852" style:parent-style-name="Normal" style:family="paragraph">
      <style:text-properties style:font-name-complex="Arial" style:font-size-complex="12pt"/>
    </style:style>
    <style:style style:name="P2853" style:parent-style-name="Normal" style:family="paragraph">
      <style:text-properties style:font-name-complex="Arial" style:font-size-complex="12pt"/>
    </style:style>
    <style:style style:name="P2854" style:parent-style-name="Normal" style:family="paragraph">
      <style:text-properties style:font-name-complex="Arial" style:font-size-complex="12pt"/>
    </style:style>
    <style:style style:name="P2855" style:parent-style-name="Normal" style:family="paragraph">
      <style:text-properties style:font-name-complex="Arial" style:font-size-complex="12pt"/>
    </style:style>
    <style:style style:name="P2856" style:parent-style-name="Normal" style:family="paragraph">
      <style:text-properties style:font-name-complex="Arial" style:font-size-complex="12pt"/>
    </style:style>
    <style:style style:name="P2857" style:parent-style-name="Normal" style:family="paragraph">
      <style:text-properties style:font-name-complex="Arial" style:font-size-complex="12pt"/>
    </style:style>
    <style:style style:name="P2858" style:parent-style-name="Normal" style:family="paragraph">
      <style:text-properties style:font-name-complex="Arial" style:font-size-complex="12pt"/>
    </style:style>
    <style:style style:name="P2859" style:parent-style-name="Normal" style:family="paragraph">
      <style:text-properties style:font-name-complex="Arial" style:font-size-complex="12pt"/>
    </style:style>
    <style:style style:name="P2860" style:parent-style-name="Normal" style:family="paragraph">
      <style:text-properties style:font-name-complex="Arial" style:font-size-complex="12pt"/>
    </style:style>
    <style:style style:name="T2861" style:parent-style-name="DefaultParagraphFont" style:family="text">
      <style:text-properties fo:background-color="#D3D3D3"/>
    </style:style>
    <style:style style:name="P2862" style:parent-style-name="Normal" style:family="paragraph">
      <style:text-properties style:font-name-complex="Arial" style:font-size-complex="12pt"/>
    </style:style>
    <style:style style:name="P2863" style:parent-style-name="Normal" style:family="paragraph">
      <style:text-properties style:font-name-complex="Arial" style:font-size-complex="12pt"/>
    </style:style>
    <style:style style:name="P2864" style:parent-style-name="Normal" style:family="paragraph">
      <style:text-properties style:font-name-complex="Arial" style:font-size-complex="12pt"/>
    </style:style>
    <style:style style:name="P2865" style:parent-style-name="Normal" style:family="paragraph">
      <style:text-properties style:font-name-complex="Arial" style:font-size-complex="12pt"/>
    </style:style>
    <style:style style:name="P2866" style:parent-style-name="Normal" style:family="paragraph">
      <style:text-properties style:font-name-complex="Arial" style:font-size-complex="12pt"/>
    </style:style>
    <style:style style:name="T2867" style:parent-style-name="DefaultParagraphFont" style:family="text">
      <style:text-properties fo:background-color="#D3D3D3"/>
    </style:style>
    <style:style style:name="P2868" style:parent-style-name="Normal" style:family="paragraph">
      <style:text-properties style:font-name-complex="Arial" style:font-size-complex="12pt"/>
    </style:style>
    <style:style style:name="P2869" style:parent-style-name="Normal" style:family="paragraph">
      <style:text-properties style:font-name-complex="Arial" style:font-size-complex="12pt"/>
    </style:style>
    <style:style style:name="P2870" style:parent-style-name="Normal" style:family="paragraph">
      <style:text-properties style:font-name-complex="Arial" style:font-size-complex="12pt"/>
    </style:style>
    <style:style style:name="P2871" style:parent-style-name="Normal" style:family="paragraph">
      <style:text-properties style:font-name-complex="Arial" style:font-size-complex="12pt"/>
    </style:style>
    <style:style style:name="P2872" style:parent-style-name="Normal" style:family="paragraph">
      <style:text-properties style:font-name-complex="Arial" style:font-size-complex="12pt"/>
    </style:style>
    <style:style style:name="P2873" style:parent-style-name="Normal" style:family="paragraph">
      <style:text-properties style:font-name-complex="Arial" style:font-size-complex="12pt"/>
    </style:style>
    <style:style style:name="P2874" style:parent-style-name="Normal" style:family="paragraph">
      <style:text-properties style:font-name-complex="Arial" style:font-size-complex="12pt"/>
    </style:style>
    <style:style style:name="P2875" style:parent-style-name="Normal" style:family="paragraph">
      <style:text-properties style:font-name-complex="Arial" style:font-size-complex="12pt"/>
    </style:style>
    <style:style style:name="T2876" style:parent-style-name="DefaultParagraphFont" style:family="text">
      <style:text-properties fo:background-color="#D3D3D3"/>
    </style:style>
    <style:style style:name="P2877" style:parent-style-name="Normal" style:family="paragraph">
      <style:text-properties style:font-name-complex="Arial" style:font-size-complex="12pt"/>
    </style:style>
    <style:style style:name="P2878" style:parent-style-name="Normal" style:family="paragraph">
      <style:text-properties style:font-name-complex="Arial" style:font-size-complex="12pt"/>
    </style:style>
    <style:style style:name="P2879" style:parent-style-name="Normal" style:family="paragraph">
      <style:text-properties style:font-name-complex="Arial" style:font-size-complex="12pt"/>
    </style:style>
    <style:style style:name="P2880" style:parent-style-name="Normal" style:family="paragraph">
      <style:text-properties style:font-name-complex="Arial" style:font-size-complex="12pt"/>
    </style:style>
    <style:style style:name="P2881" style:parent-style-name="Normal" style:family="paragraph">
      <style:text-properties style:font-name-complex="Arial" style:font-size-complex="12pt"/>
    </style:style>
    <style:style style:name="P2882" style:parent-style-name="Normal" style:family="paragraph">
      <style:text-properties style:font-name-complex="Arial" style:font-size-complex="12pt"/>
    </style:style>
    <style:style style:name="P2883" style:parent-style-name="Normal" style:family="paragraph">
      <style:text-properties style:font-name-complex="Arial" style:font-size-complex="12pt"/>
    </style:style>
    <style:style style:name="P2884" style:parent-style-name="Normal" style:family="paragraph">
      <style:text-properties style:font-name-complex="Arial" style:font-size-complex="12pt"/>
    </style:style>
    <style:style style:name="P2885" style:parent-style-name="Normal" style:family="paragraph">
      <style:text-properties style:font-name-complex="Arial" style:font-size-complex="12pt"/>
    </style:style>
    <style:style style:name="P2886" style:parent-style-name="Normal" style:family="paragraph">
      <style:text-properties style:font-name-complex="Arial" style:font-size-complex="12pt"/>
    </style:style>
    <style:style style:name="P2887" style:parent-style-name="Normal" style:family="paragraph">
      <style:text-properties style:font-name-complex="Arial" style:font-size-complex="12pt"/>
    </style:style>
    <style:style style:name="P2888" style:parent-style-name="Normal" style:family="paragraph">
      <style:text-properties style:font-name-complex="Arial" style:font-size-complex="12pt"/>
    </style:style>
    <style:style style:name="T2889" style:parent-style-name="DefaultParagraphFont" style:family="text">
      <style:text-properties fo:background-color="#D3D3D3"/>
    </style:style>
    <style:style style:name="P2890" style:parent-style-name="Normal" style:family="paragraph">
      <style:text-properties style:font-name-complex="Arial" style:font-size-complex="12pt"/>
    </style:style>
    <style:style style:name="P2891" style:parent-style-name="Normal" style:family="paragraph">
      <style:text-properties style:font-name-complex="Arial" style:font-size-complex="12pt"/>
    </style:style>
    <style:style style:name="P2892" style:parent-style-name="Normal" style:family="paragraph">
      <style:text-properties style:font-name-complex="Arial" style:font-size-complex="12pt"/>
    </style:style>
    <style:style style:name="P2893" style:parent-style-name="Normal" style:family="paragraph">
      <style:text-properties style:font-name-complex="Arial" style:font-size-complex="12pt"/>
    </style:style>
    <style:style style:name="P2894" style:parent-style-name="Normal" style:family="paragraph">
      <style:text-properties style:font-name-complex="Arial" style:font-size-complex="12pt"/>
    </style:style>
    <style:style style:name="P2895" style:parent-style-name="Normal" style:family="paragraph">
      <style:text-properties style:font-name-complex="Arial" style:font-size-complex="12pt"/>
    </style:style>
    <style:style style:name="P2896" style:parent-style-name="Normal" style:family="paragraph">
      <style:text-properties style:font-name-complex="Arial" style:font-size-complex="12pt"/>
    </style:style>
    <style:style style:name="P2897" style:parent-style-name="Normal" style:family="paragraph">
      <style:text-properties style:font-name-complex="Arial" style:font-size-complex="12pt"/>
    </style:style>
    <style:style style:name="P2898" style:parent-style-name="Normal" style:family="paragraph">
      <style:text-properties style:font-name-complex="Arial" style:font-size-complex="12pt"/>
    </style:style>
    <style:style style:name="P2899" style:parent-style-name="Normal" style:family="paragraph">
      <style:text-properties style:font-name-complex="Arial" style:font-size-complex="12pt"/>
    </style:style>
    <style:style style:name="P2900" style:parent-style-name="Normal" style:family="paragraph">
      <style:paragraph-properties fo:break-before="page" fo:margin-bottom="0.1111in"/>
      <style:text-properties style:font-name-complex="Arial" style:font-size-complex="12pt" fo:hyphenate="true"/>
    </style:style>
    <style:style style:name="T2901" style:parent-style-name="DefaultParagraphFont" style:family="text">
      <style:text-properties fo:background-color="#D3D3D3"/>
    </style:style>
    <style:style style:name="P2902" style:parent-style-name="Normal" style:family="paragraph">
      <style:text-properties style:font-name-complex="Arial" style:font-size-complex="12pt"/>
    </style:style>
    <style:style style:name="P2903" style:parent-style-name="Normal" style:family="paragraph">
      <style:text-properties style:font-name-complex="Arial" style:font-size-complex="12pt"/>
    </style:style>
    <style:style style:name="P2904" style:parent-style-name="Normal" style:family="paragraph">
      <style:text-properties style:font-name-complex="Arial" style:font-size-complex="12pt"/>
    </style:style>
    <style:style style:name="P2905" style:parent-style-name="Normal" style:family="paragraph">
      <style:text-properties style:font-name-complex="Arial" style:font-size-complex="12pt"/>
    </style:style>
    <style:style style:name="P2906" style:parent-style-name="Normal" style:family="paragraph">
      <style:text-properties style:font-name-complex="Arial" style:font-size-complex="12pt"/>
    </style:style>
    <style:style style:name="P2907" style:parent-style-name="Normal" style:family="paragraph">
      <style:text-properties style:font-name-complex="Arial" style:font-size-complex="12pt"/>
    </style:style>
    <style:style style:name="P2908" style:parent-style-name="Normal" style:family="paragraph">
      <style:text-properties style:font-name-complex="Arial" style:font-size-complex="12pt"/>
    </style:style>
    <style:style style:name="P2909" style:parent-style-name="Normal" style:family="paragraph">
      <style:text-properties style:font-name-complex="Arial" style:font-size-complex="12pt"/>
    </style:style>
    <style:style style:name="P2910" style:parent-style-name="Normal" style:family="paragraph">
      <style:text-properties style:font-name-complex="Arial" style:font-size-complex="12pt"/>
    </style:style>
    <style:style style:name="P2911" style:parent-style-name="Normal" style:family="paragraph">
      <style:text-properties style:font-name-complex="Arial" style:font-size-complex="12pt"/>
    </style:style>
    <style:style style:name="P2912" style:parent-style-name="Normal" style:family="paragraph">
      <style:text-properties style:font-name-complex="Arial" style:font-size-complex="12pt"/>
    </style:style>
    <style:style style:name="P2913" style:parent-style-name="Normal" style:family="paragraph">
      <style:text-properties style:font-name-complex="Arial" style:font-size-complex="12pt"/>
    </style:style>
    <style:style style:name="T2914" style:parent-style-name="DefaultParagraphFont" style:family="text">
      <style:text-properties fo:background-color="#D3D3D3"/>
    </style:style>
    <style:style style:name="P2915" style:parent-style-name="Normal" style:family="paragraph">
      <style:text-properties style:font-name-complex="Arial" style:font-size-complex="12pt"/>
    </style:style>
    <style:style style:name="P2916" style:parent-style-name="Normal" style:family="paragraph">
      <style:text-properties style:font-name-complex="Arial" style:font-size-complex="12pt"/>
    </style:style>
    <style:style style:name="P2917" style:parent-style-name="Normal" style:family="paragraph">
      <style:text-properties style:font-name-complex="Arial" style:font-size-complex="12pt"/>
    </style:style>
    <style:style style:name="P2918" style:parent-style-name="Normal" style:family="paragraph">
      <style:text-properties style:font-name-complex="Arial" style:font-size-complex="12pt"/>
    </style:style>
    <style:style style:name="P2919" style:parent-style-name="Normal" style:family="paragraph">
      <style:text-properties style:font-name-complex="Arial" style:font-size-complex="12pt"/>
    </style:style>
    <style:style style:name="P2920" style:parent-style-name="Normal" style:family="paragraph">
      <style:text-properties style:font-name-complex="Arial" style:font-size-complex="12pt"/>
    </style:style>
    <style:style style:name="P2921" style:parent-style-name="Normal" style:family="paragraph">
      <style:text-properties style:font-name-complex="Arial" style:font-size-complex="12pt"/>
    </style:style>
    <style:style style:name="P2922" style:parent-style-name="Normal" style:family="paragraph">
      <style:text-properties style:font-name-complex="Arial" style:font-size-complex="12pt"/>
    </style:style>
    <style:style style:name="T2923" style:parent-style-name="DefaultParagraphFont" style:family="text">
      <style:text-properties fo:background-color="#D3D3D3"/>
    </style:style>
    <style:style style:name="P2924" style:parent-style-name="Normal" style:family="paragraph">
      <style:text-properties style:font-name-complex="Arial" style:font-size-complex="12pt"/>
    </style:style>
    <style:style style:name="P2925" style:parent-style-name="Normal" style:family="paragraph">
      <style:text-properties style:font-name-complex="Arial" style:font-size-complex="12pt"/>
    </style:style>
    <style:style style:name="P2926" style:parent-style-name="Normal" style:family="paragraph">
      <style:text-properties style:font-name-complex="Arial" style:font-size-complex="12pt"/>
    </style:style>
    <style:style style:name="P2927" style:parent-style-name="Normal" style:family="paragraph">
      <style:text-properties style:font-name-complex="Arial" style:font-size-complex="12pt"/>
    </style:style>
    <style:style style:name="P2928" style:parent-style-name="Normal" style:family="paragraph">
      <style:text-properties style:font-name-complex="Arial" style:font-size-complex="12pt"/>
    </style:style>
    <style:style style:name="P2929" style:parent-style-name="Normal" style:family="paragraph">
      <style:text-properties style:font-name-complex="Arial" style:font-size-complex="12pt"/>
    </style:style>
    <style:style style:name="P2930" style:parent-style-name="Normal" style:family="paragraph">
      <style:text-properties style:font-name-complex="Arial" style:font-size-complex="12pt"/>
    </style:style>
    <style:style style:name="P2931" style:parent-style-name="Normal" style:family="paragraph">
      <style:text-properties style:font-name-complex="Arial" style:font-size-complex="12pt"/>
    </style:style>
    <style:style style:name="P2932" style:parent-style-name="Normal" style:family="paragraph">
      <style:text-properties style:font-name-complex="Arial" style:font-size-complex="12pt"/>
    </style:style>
    <style:style style:name="P2933" style:parent-style-name="Normal" style:family="paragraph">
      <style:text-properties style:font-name-complex="Arial" style:font-size-complex="12pt"/>
    </style:style>
    <style:style style:name="T2934" style:parent-style-name="DefaultParagraphFont" style:family="text">
      <style:text-properties fo:background-color="#D3D3D3"/>
    </style:style>
    <style:style style:name="P2935" style:parent-style-name="Normal" style:family="paragraph">
      <style:text-properties style:font-name-complex="Arial" style:font-size-complex="12pt"/>
    </style:style>
    <style:style style:name="P2936" style:parent-style-name="Normal" style:family="paragraph">
      <style:text-properties style:font-name-complex="Arial" style:font-size-complex="12pt"/>
    </style:style>
    <style:style style:name="P2937" style:parent-style-name="Normal" style:family="paragraph">
      <style:text-properties style:font-name-complex="Arial" style:font-size-complex="12pt"/>
    </style:style>
    <style:style style:name="P2938" style:parent-style-name="Normal" style:family="paragraph">
      <style:text-properties style:font-name-complex="Arial" style:font-size-complex="12pt"/>
    </style:style>
    <style:style style:name="T2939" style:parent-style-name="DefaultParagraphFont" style:family="text">
      <style:text-properties fo:background-color="#D3D3D3"/>
    </style:style>
    <style:style style:name="P2940" style:parent-style-name="Normal" style:family="paragraph">
      <style:text-properties style:font-name-complex="Arial" style:font-size-complex="12pt"/>
    </style:style>
    <style:style style:name="P2941" style:parent-style-name="Normal" style:family="paragraph">
      <style:text-properties style:font-name-complex="Arial" style:font-size-complex="12pt"/>
    </style:style>
    <style:style style:name="P2942" style:parent-style-name="Normal" style:family="paragraph">
      <style:text-properties style:font-name-complex="Arial" style:font-size-complex="12pt"/>
    </style:style>
    <style:style style:name="P2943" style:parent-style-name="Normal" style:family="paragraph">
      <style:text-properties style:font-name-complex="Arial" style:font-size-complex="12pt"/>
    </style:style>
    <style:style style:name="P2944" style:parent-style-name="Normal" style:family="paragraph">
      <style:text-properties style:font-name-complex="Arial" style:font-size-complex="12pt"/>
    </style:style>
    <style:style style:name="P2945" style:parent-style-name="Normal" style:family="paragraph">
      <style:text-properties style:font-name-complex="Arial" style:font-size-complex="12pt"/>
    </style:style>
    <style:style style:name="T2946" style:parent-style-name="DefaultParagraphFont" style:family="text">
      <style:text-properties fo:background-color="#D3D3D3"/>
    </style:style>
    <style:style style:name="P2947" style:parent-style-name="Normal" style:family="paragraph">
      <style:text-properties style:font-name-complex="Arial" style:font-size-complex="12pt"/>
    </style:style>
    <style:style style:name="T2948" style:parent-style-name="DefaultParagraphFont" style:family="text">
      <style:text-properties style:font-name-complex="Arial" style:font-size-complex="12pt"/>
    </style:style>
    <style:style style:name="T2949" style:parent-style-name="DefaultParagraphFont" style:family="text">
      <style:text-properties style:font-name-complex="Arial" style:font-size-complex="12pt" fo:background-color="#D3D3D3"/>
    </style:style>
    <style:style style:name="T2950" style:parent-style-name="DefaultParagraphFont" style:family="text">
      <style:text-properties style:font-name-complex="Arial" style:font-size-complex="12pt"/>
    </style:style>
    <style:style style:name="P2951" style:parent-style-name="Normal" style:family="paragraph">
      <style:text-properties style:font-name-complex="Arial" style:font-size-complex="12pt"/>
    </style:style>
    <style:style style:name="P2952" style:parent-style-name="Normal" style:family="paragraph">
      <style:text-properties style:font-name-complex="Arial" style:font-size-complex="12pt"/>
    </style:style>
    <style:style style:name="P2953" style:parent-style-name="Normal" style:family="paragraph">
      <style:text-properties style:font-name-complex="Arial" style:font-size-complex="12pt"/>
    </style:style>
    <style:style style:name="P2954" style:parent-style-name="Normal" style:family="paragraph">
      <style:text-properties style:font-name-complex="Arial" style:font-size-complex="12pt"/>
    </style:style>
    <style:style style:name="P2955" style:parent-style-name="Normal" style:family="paragraph">
      <style:text-properties style:font-name-complex="Arial" style:font-size-complex="12pt"/>
    </style:style>
    <style:style style:name="P2956" style:parent-style-name="Normal" style:family="paragraph">
      <style:text-properties style:font-name-complex="Arial" style:font-size-complex="12pt"/>
    </style:style>
    <style:style style:name="P2957" style:parent-style-name="Normal" style:family="paragraph">
      <style:text-properties style:font-name-complex="Arial" style:font-size-complex="12pt"/>
    </style:style>
    <style:style style:name="P2958" style:parent-style-name="Normal" style:family="paragraph">
      <style:paragraph-properties fo:break-before="page" fo:margin-bottom="0.1111in"/>
      <style:text-properties style:font-name-complex="Arial" style:font-size-complex="12pt" fo:hyphenate="true"/>
    </style:style>
    <style:style style:name="P2959" style:parent-style-name="ListParagraph" style:master-page-name="MP13" style:family="paragraph">
      <style:paragraph-properties fo:break-before="page"/>
    </style:style>
    <style:style style:name="TableColumn2962" style:family="table-column">
      <style:table-column-properties style:column-width="0.6597in"/>
    </style:style>
    <style:style style:name="TableColumn2963" style:family="table-column">
      <style:table-column-properties style:column-width="0.7826in"/>
    </style:style>
    <style:style style:name="TableColumn2964" style:family="table-column">
      <style:table-column-properties style:column-width="0.3062in"/>
    </style:style>
    <style:style style:name="TableColumn2965" style:family="table-column">
      <style:table-column-properties style:column-width="0.7506in"/>
    </style:style>
    <style:style style:name="TableColumn2966" style:family="table-column">
      <style:table-column-properties style:column-width="2.9215in"/>
    </style:style>
    <style:style style:name="TableColumn2967" style:family="table-column">
      <style:table-column-properties style:column-width="4.3215in"/>
    </style:style>
    <style:style style:name="Table2961" style:family="table">
      <style:table-properties style:width="9.7423in" fo:margin-left="0in" table:align="lef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top="0.0277in" fo:margin-bottom="0.0277in" fo:line-height="100%"/>
    </style:style>
    <style:style style:name="T2971" style:parent-style-name="DefaultParagraphFont" style:family="text">
      <style:text-properties style:font-name-complex="Arial" fo:font-weight="bold" style:font-weight-asian="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top="0.0277in" fo:margin-bottom="0.0277in" fo:line-height="100%"/>
      <style:text-properties style:font-name-complex="Arial"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top="0.0277in" fo:margin-bottom="0.0277in" fo:line-height="100%"/>
    </style:style>
    <style:style style:name="T2979" style:parent-style-name="DefaultParagraphFont" style:family="text">
      <style:text-properties style:font-name-complex="Arial" style:font-size-complex="12pt" fo:background-color="#D3D3D3"/>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top="0.0277in" fo:margin-bottom="0.0277in" fo:line-height="100%"/>
      <style:text-properties style:font-name-complex="Arial"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top="0.1666in" fo:line-height="100%"/>
      <style:text-properties style:font-name-complex="Arial" fo:font-weight="bold" style:font-weight-asian="bold" style:font-size-complex="12pt"/>
    </style:style>
    <style:style style:name="P2993" style:parent-style-name="Normal" style:family="paragraph">
      <style:paragraph-properties fo:text-align="center" fo:margin-top="0.1666in" fo:line-height="100%"/>
      <style:text-properties style:font-name-complex="Arial" fo:font-weight="bold" style:font-weight-asian="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P3001" style:parent-style-name="Normal" style:family="paragraph">
      <style:paragraph-properties fo:margin-top="0.0277in" fo:margin-bottom="0.0277in" fo:line-height="100%"/>
      <style:text-properties style:font-name-complex="Arial" fo:font-style="italic" style:font-style-asian="italic"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top="0.0277in" fo:margin-bottom="0.0277in" fo:line-height="100%"/>
      <style:text-properties style:font-name-complex="Arial"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top="0.0277in" fo:margin-bottom="0.0277in" fo:line-height="100%"/>
      <style:text-properties style:font-name-complex="Arial"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top="0.0277in" fo:margin-bottom="0.0277in" fo:line-height="100%"/>
      <style:text-properties style:font-name-complex="Arial" style:font-size-complex="12pt"/>
    </style:style>
    <style:style style:name="P3009" style:parent-style-name="Normal" style:family="paragraph">
      <style:paragraph-properties fo:margin-top="0.0277in" fo:margin-bottom="0.0277in" fo:line-height="100%"/>
      <style:text-properties style:font-name-complex="Arial" style:font-size-complex="12pt"/>
    </style:style>
    <style:style style:name="P3010" style:parent-style-name="Normal" style:family="paragraph">
      <style:paragraph-properties fo:margin-top="0.0277in" fo:margin-bottom="0.0277in" fo:line-height="100%"/>
      <style:text-properties style:font-name-complex="Arial" style:font-size-complex="12pt"/>
    </style:style>
    <style:style style:name="P3011" style:parent-style-name="Normal" style:family="paragraph">
      <style:paragraph-properties fo:margin-top="0.0277in" fo:margin-bottom="0.0277in" fo:line-height="100%"/>
      <style:text-properties style:font-name-complex="Arial" style:font-size-complex="12pt"/>
    </style:style>
    <style:style style:name="P3012" style:parent-style-name="Normal" style:family="paragraph">
      <style:paragraph-properties fo:margin-top="0.0277in" fo:margin-bottom="0.0277in" fo:line-height="100%"/>
      <style:text-properties style:font-name-complex="Arial" style:font-size-complex="12pt"/>
    </style:style>
    <style:style style:name="P3013" style:parent-style-name="Normal" style:family="paragraph">
      <style:paragraph-properties fo:margin-top="0.0277in" fo:margin-bottom="0.0277in" fo:line-height="100%"/>
      <style:text-properties style:font-name-complex="Arial" style:font-size-complex="12pt"/>
    </style:style>
    <style:style style:name="P3014" style:parent-style-name="Normal" style:family="paragraph">
      <style:paragraph-properties fo:margin-top="0.0277in" fo:margin-bottom="0.0277in" fo:line-height="100%"/>
      <style:text-properties style:font-name-complex="Arial"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top="0.0277in" fo:margin-bottom="0.0277in" fo:line-height="100%"/>
      <style:text-properties style:font-name-complex="Arial"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text-autospace="none" style:vertical-align="auto" fo:margin-bottom="0in" fo:line-height="100%"/>
      <style:text-properties style:font-name-asian="CIDFont+F1" style:font-name-complex="Arial" style:font-size-complex="12pt" style:language-asian="en" style:country-asian="GB" fo:hyphenate="tru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top="0.0277in" fo:margin-bottom="0.0277in" fo:line-height="100%"/>
      <style:text-properties style:font-name-complex="Arial" style:font-size-complex="12pt"/>
    </style:style>
    <style:style style:name="P3022" style:parent-style-name="Normal" style:family="paragraph">
      <style:paragraph-properties fo:margin-top="0.0277in" fo:margin-bottom="0.0277in" fo:line-height="100%"/>
      <style:text-properties style:font-name-complex="Arial" style:font-size-complex="12pt"/>
    </style:style>
    <style:style style:name="P3023" style:parent-style-name="Normal" style:family="paragraph">
      <style:paragraph-properties fo:margin-top="0.0277in" fo:margin-bottom="0.0277in" fo:line-height="100%"/>
      <style:text-properties style:font-name-complex="Arial"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top="0.0277in" fo:margin-bottom="0.0277in" fo:line-height="100%"/>
      <style:text-properties style:font-name-complex="Arial"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top="0.0277in" fo:margin-bottom="0.0277in" fo:line-height="100%"/>
      <style:text-properties style:font-name-complex="Arial"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top="0.0277in" fo:margin-bottom="0.0277in" fo:line-height="100%"/>
      <style:text-properties style:font-name-complex="Arial"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top="0.0277in" fo:margin-bottom="0.0277in" fo:line-height="100%"/>
      <style:text-properties style:font-name-complex="Arial"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top="0.0277in" fo:margin-bottom="0.0277in" fo:line-height="100%"/>
      <style:text-properties style:font-name-complex="Arial"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top="0.0277in" fo:margin-bottom="0.0277in" fo:line-height="100%"/>
      <style:text-properties style:font-name-complex="Arial"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top="0.0277in" fo:margin-bottom="0.0277in" fo:line-height="100%"/>
      <style:text-properties style:font-name-complex="Arial"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top="0.0277in" fo:margin-bottom="0.0277in" fo:line-height="100%"/>
      <style:text-properties style:font-name-complex="Arial"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top="0.0277in" fo:margin-bottom="0.0277in" fo:line-height="100%"/>
      <style:text-properties style:font-name-complex="Arial" style:font-size-complex="12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top="0.0277in" fo:margin-bottom="0.0277in" fo:line-height="100%"/>
      <style:text-properties style:font-name-complex="Arial"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top="0.0277in" fo:margin-bottom="0.0277in" fo:line-height="100%"/>
      <style:text-properties style:font-name-complex="Arial"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top="0.0277in" fo:margin-bottom="0.0277in" fo:line-height="100%"/>
      <style:text-properties style:font-name-complex="Arial" style:font-size-complex="12pt"/>
    </style:style>
    <style:style style:name="P3052" style:parent-style-name="Normal" style:family="paragraph">
      <style:paragraph-properties fo:margin-top="0.1666in" fo:margin-bottom="0.0277in" fo:line-height="100%"/>
    </style:style>
    <style:style style:name="T3053" style:parent-style-name="DefaultParagraphFont" style:family="text">
      <style:text-properties style:font-name-complex="Arial" style:font-size-complex="12pt"/>
    </style:style>
    <style:style style:name="T3054" style:parent-style-name="DefaultParagraphFont" style:family="text">
      <style:text-properties style:font-name-complex="Arial" fo:color="#3344DD" style:font-size-complex="12pt" style:text-underline-type="single" style:text-underline-style="solid" style:text-underline-width="auto" style:text-underline-mode="continuous"/>
    </style:style>
    <style:style style:name="T3055" style:parent-style-name="DefaultParagraphFont" style:family="text">
      <style:text-properties style:font-name-complex="Arial" style:font-size-complex="12pt"/>
    </style:style>
    <style:style style:name="T3056" style:parent-style-name="DefaultParagraphFont" style:family="text">
      <style:text-properties style:font-name-complex="Arial" fo:font-weight="bold" style:font-weight-asian="bold" style:font-size-complex="12pt"/>
    </style:style>
    <style:style style:name="P3057" style:parent-style-name="ListParagraph" style:master-page-name="MP14" style:family="paragraph">
      <style:paragraph-properties fo:break-before="page"/>
    </style:style>
    <style:style style:name="T3059" style:parent-style-name="DefaultParagraphFont" style:family="text">
      <style:text-properties fo:background-color="#D3D3D3"/>
    </style:style>
    <style:style style:name="P3060" style:parent-style-name="Normal" style:family="paragraph">
      <style:text-properties style:font-name-complex="Arial" style:font-size-complex="12pt"/>
    </style:style>
    <style:style style:name="P3061" style:parent-style-name="Normal" style:family="paragraph">
      <style:text-properties style:font-name-complex="Arial" style:font-size-complex="12pt"/>
    </style:style>
    <style:style style:name="P3062" style:parent-style-name="Normal" style:family="paragraph">
      <style:text-properties style:font-name-complex="Arial" style:font-size-complex="12pt"/>
    </style:style>
    <style:style style:name="P3063" style:parent-style-name="Normal" style:family="paragraph">
      <style:text-properties style:font-name-complex="Arial" style:font-size-complex="12pt"/>
    </style:style>
    <style:style style:name="P3064" style:parent-style-name="Normal" style:family="paragraph">
      <style:text-properties style:font-name-complex="Arial" style:font-size-complex="12pt"/>
    </style:style>
    <style:style style:name="P3065" style:parent-style-name="Normal" style:family="paragraph">
      <style:text-properties style:font-name-complex="Arial" style:font-size-complex="12pt"/>
    </style:style>
    <style:style style:name="P3066" style:parent-style-name="Normal" style:master-page-name="MP15" style:family="paragraph">
      <style:paragraph-properties fo:break-before="page" style:vertical-align="auto" fo:margin-bottom="0.0013in" fo:line-height="102%"/>
      <style:text-properties style:font-name-complex="Arial" fo:color="#212121" style:font-size-complex="12pt" fo:hyphenate="true"/>
    </style:style>
    <style:style style:name="T3068" style:parent-style-name="DefaultParagraphFont" style:family="text">
      <style:text-properties fo:background-color="#D3D3D3"/>
    </style:style>
    <style:style style:name="P3069" style:parent-style-name="Normal" style:family="paragraph">
      <style:text-properties style:font-name-complex="Arial" style:font-size-complex="12pt"/>
    </style:style>
    <style:style style:name="T3070" style:parent-style-name="DefaultParagraphFont" style:family="text">
      <style:text-properties style:font-name-complex="Arial" style:font-size-complex="12pt"/>
    </style:style>
    <style:style style:name="T3071" style:parent-style-name="DefaultParagraphFont" style:family="text">
      <style:text-properties style:font-name-complex="Arial" style:font-size-complex="12pt" fo:background-color="#D3D3D3"/>
    </style:style>
    <style:style style:name="T3072" style:parent-style-name="DefaultParagraphFont" style:family="text">
      <style:text-properties style:font-name-complex="Arial" style:font-size-complex="12pt"/>
    </style:style>
    <style:style style:name="P3073" style:parent-style-name="Normal" style:family="paragraph">
      <style:text-properties style:font-name-complex="Arial" style:font-size-complex="12pt"/>
    </style:style>
    <style:style style:name="P3074" style:parent-style-name="Normal" style:family="paragraph">
      <style:text-properties style:font-name-complex="Arial" style:font-size-complex="12pt"/>
    </style:style>
    <style:style style:name="P3075" style:parent-style-name="Normal" style:family="paragraph">
      <style:text-properties style:font-name-complex="Arial" style:font-size-complex="12pt"/>
    </style:style>
    <style:style style:name="P3076" style:parent-style-name="Normal" style:family="paragraph">
      <style:text-properties style:font-name-complex="Arial" style:font-size-complex="12pt"/>
    </style:style>
    <style:style style:name="P3077" style:parent-style-name="Normal" style:family="paragraph">
      <style:text-properties style:font-name-complex="Arial" style:font-size-complex="12pt"/>
    </style:style>
    <style:style style:name="P3078" style:parent-style-name="Normal" style:family="paragraph">
      <style:text-properties style:font-name-complex="Arial" style:font-size-complex="12pt"/>
    </style:style>
    <style:style style:name="P3079" style:parent-style-name="Normal" style:family="paragraph">
      <style:text-properties style:font-name-complex="Arial" style:font-size-complex="12pt"/>
    </style:style>
    <style:style style:name="P3080" style:parent-style-name="Normal" style:family="paragraph">
      <style:text-properties style:font-name-complex="Arial" style:font-size-complex="12pt"/>
    </style:style>
    <style:style style:name="P3081" style:parent-style-name="Normal" style:family="paragraph">
      <style:text-properties style:font-name-complex="Arial" style:font-size-complex="12pt"/>
    </style:style>
    <style:style style:name="P3082" style:parent-style-name="Normal" style:family="paragraph">
      <style:text-properties style:font-name-complex="Arial" style:font-size-complex="12pt"/>
    </style:style>
    <style:style style:name="P3083" style:parent-style-name="Normal" style:family="paragraph">
      <style:paragraph-properties fo:break-before="page" fo:margin-bottom="0.1111in"/>
      <style:text-properties style:font-name-complex="Arial" style:font-size-complex="12pt" fo:hyphenate="true"/>
    </style:style>
    <style:style style:name="T3084" style:parent-style-name="DefaultParagraphFont" style:family="text">
      <style:text-properties fo:background-color="#D3D3D3"/>
    </style:style>
    <style:style style:name="P3085" style:parent-style-name="Normal" style:family="paragraph">
      <style:text-properties style:font-name-complex="Arial" style:font-size-complex="12pt"/>
    </style:style>
    <style:style style:name="P3086" style:parent-style-name="Normal" style:family="paragraph">
      <style:text-properties style:font-name-complex="Arial" style:font-size-complex="12pt"/>
    </style:style>
    <style:style style:name="P3087" style:parent-style-name="Normal" style:family="paragraph">
      <style:text-properties style:font-name-complex="Arial" style:font-size-complex="12pt"/>
    </style:style>
    <style:style style:name="P3088" style:parent-style-name="Normal" style:family="paragraph">
      <style:text-properties style:font-name-complex="Arial" style:font-size-complex="12pt"/>
    </style:style>
    <style:style style:name="P3089" style:parent-style-name="Normal" style:family="paragraph">
      <style:text-properties style:font-name-complex="Arial" style:font-size-complex="12pt"/>
    </style:style>
    <style:style style:name="P3090" style:parent-style-name="Normal" style:family="paragraph">
      <style:text-properties style:font-name-complex="Arial" style:font-size-complex="12pt"/>
    </style:style>
    <style:style style:name="P3091" style:parent-style-name="Normal" style:family="paragraph">
      <style:text-properties style:font-name-complex="Arial" style:font-size-complex="12pt"/>
    </style:style>
    <style:style style:name="P3092" style:parent-style-name="Normal" style:family="paragraph">
      <style:text-properties style:font-name-complex="Arial" style:font-size-complex="12pt"/>
    </style:style>
    <style:style style:name="P3093" style:parent-style-name="Normal" style:family="paragraph">
      <style:text-properties style:font-name-complex="Arial" style:font-size-complex="12pt"/>
    </style:style>
    <style:style style:name="P3094" style:parent-style-name="Normal" style:family="paragraph">
      <style:text-properties style:font-name-complex="Arial" style:font-size-complex="12pt"/>
    </style:style>
    <style:style style:name="P3095" style:parent-style-name="Normal" style:family="paragraph">
      <style:text-properties style:font-name-complex="Arial" style:font-size-complex="12pt"/>
    </style:style>
    <style:style style:name="P3096" style:parent-style-name="Normal" style:family="paragraph">
      <style:text-properties style:font-name-complex="Arial" style:font-size-complex="12pt"/>
    </style:style>
    <style:style style:name="P3097" style:parent-style-name="Normal" style:family="paragraph">
      <style:text-properties style:font-name-complex="Arial" style:font-size-complex="12pt"/>
    </style:style>
    <style:style style:name="P3098" style:parent-style-name="Normal" style:family="paragraph">
      <style:text-properties style:font-name-complex="Arial" style:font-size-complex="12pt"/>
    </style:style>
    <style:style style:name="P3099" style:parent-style-name="Normal" style:family="paragraph">
      <style:text-properties style:font-name-complex="Arial" style:font-size-complex="12pt"/>
    </style:style>
    <style:style style:name="T3100" style:parent-style-name="DefaultParagraphFont" style:family="text">
      <style:text-properties fo:background-color="#D3D3D3"/>
    </style:style>
    <style:style style:name="P3101" style:parent-style-name="Normal" style:family="paragraph">
      <style:text-properties style:font-name-complex="Arial" style:font-size-complex="12pt"/>
    </style:style>
    <style:style style:name="T3102" style:parent-style-name="DefaultParagraphFont" style:family="text">
      <style:text-properties style:font-name-complex="Arial" style:font-size-complex="12pt"/>
    </style:style>
    <style:style style:name="T3103" style:parent-style-name="DefaultParagraphFont" style:family="text">
      <style:text-properties style:font-name-complex="Arial" style:font-size-complex="12pt" fo:background-color="#D3D3D3"/>
    </style:style>
    <style:style style:name="T3104" style:parent-style-name="DefaultParagraphFont" style:family="text">
      <style:text-properties style:font-name-complex="Arial" style:font-size-complex="12pt"/>
    </style:style>
    <style:style style:name="P3105" style:parent-style-name="Normal" style:family="paragraph">
      <style:text-properties style:font-name-complex="Arial" style:font-size-complex="12pt"/>
    </style:style>
    <style:style style:name="P3106" style:parent-style-name="Normal" style:family="paragraph">
      <style:text-properties style:font-name-complex="Arial" style:font-size-complex="12pt"/>
    </style:style>
    <style:style style:name="P3107" style:parent-style-name="Normal" style:family="paragraph">
      <style:text-properties style:font-name-complex="Arial" style:font-size-complex="12pt"/>
    </style:style>
    <style:style style:name="P3108" style:parent-style-name="Normal" style:family="paragraph">
      <style:text-properties style:font-name-complex="Arial" style:font-size-complex="12pt"/>
    </style:style>
    <style:style style:name="P3109" style:parent-style-name="Normal" style:family="paragraph">
      <style:paragraph-properties fo:break-before="page" fo:margin-bottom="0.1111in"/>
      <style:text-properties style:font-name-complex="Arial" style:font-size-complex="12pt" fo:hyphenate="true"/>
    </style:style>
    <style:style style:name="T3110" style:parent-style-name="DefaultParagraphFont" style:family="text">
      <style:text-properties fo:background-color="#D3D3D3"/>
    </style:style>
    <style:style style:name="P3111" style:parent-style-name="Normal" style:family="paragraph">
      <style:text-properties style:font-name-complex="Arial" style:font-size-complex="12pt"/>
    </style:style>
    <style:style style:name="P3112" style:parent-style-name="Normal" style:family="paragraph">
      <style:text-properties style:font-name-complex="Arial" style:font-size-complex="12pt"/>
    </style:style>
    <style:style style:name="P3113" style:parent-style-name="Normal" style:family="paragraph">
      <style:text-properties style:font-name-complex="Arial" style:font-size-complex="12pt"/>
    </style:style>
    <style:style style:name="P3114" style:parent-style-name="Normal" style:family="paragraph">
      <style:text-properties style:font-name-complex="Arial" style:font-size-complex="12pt"/>
    </style:style>
    <style:style style:name="P3115" style:parent-style-name="Normal" style:family="paragraph">
      <style:text-properties style:font-name-complex="Arial" style:font-size-complex="12pt"/>
    </style:style>
    <style:style style:name="P3116" style:parent-style-name="Normal" style:family="paragraph">
      <style:text-properties style:font-name-complex="Arial" style:font-size-complex="12pt"/>
    </style:style>
    <style:style style:name="P3117" style:parent-style-name="Normal" style:family="paragraph">
      <style:text-properties style:font-name-complex="Arial" style:font-size-complex="12pt"/>
    </style:style>
    <style:style style:name="P3118" style:parent-style-name="Normal" style:family="paragraph">
      <style:text-properties style:font-name-complex="Arial" style:font-size-complex="12pt"/>
    </style:style>
    <style:style style:name="P3119" style:parent-style-name="Normal" style:family="paragraph">
      <style:text-properties style:font-name-complex="Arial" style:font-size-complex="12pt"/>
    </style:style>
    <style:style style:name="T3120" style:parent-style-name="DefaultParagraphFont" style:family="text">
      <style:text-properties fo:background-color="#D3D3D3"/>
    </style:style>
    <style:style style:name="P3121" style:parent-style-name="Normal" style:family="paragraph">
      <style:text-properties style:font-name-complex="Arial" style:font-size-complex="12pt"/>
    </style:style>
    <style:style style:name="P3122" style:parent-style-name="Normal" style:family="paragraph">
      <style:text-properties style:font-name-complex="Arial" style:font-size-complex="12pt"/>
    </style:style>
    <style:style style:name="P3123" style:parent-style-name="Normal" style:family="paragraph">
      <style:text-properties style:font-name-complex="Arial" style:font-size-complex="12pt"/>
    </style:style>
    <style:style style:name="P3124" style:parent-style-name="Normal" style:family="paragraph">
      <style:text-properties style:font-name-complex="Arial" style:font-size-complex="12pt"/>
    </style:style>
    <style:style style:name="P3125" style:parent-style-name="Normal" style:family="paragraph">
      <style:text-properties style:font-name-complex="Arial" style:font-size-complex="12pt"/>
    </style:style>
    <style:style style:name="P3126" style:parent-style-name="Normal" style:family="paragraph">
      <style:text-properties style:font-name-complex="Arial" style:font-size-complex="12pt"/>
    </style:style>
    <style:style style:name="P3127" style:parent-style-name="Normal" style:family="paragraph">
      <style:text-properties style:font-name-complex="Arial" style:font-size-complex="12pt"/>
    </style:style>
    <style:style style:name="P3128" style:parent-style-name="Normal" style:family="paragraph">
      <style:text-properties style:font-name-complex="Arial" style:font-size-complex="12pt"/>
    </style:style>
    <style:style style:name="P3129" style:parent-style-name="Normal" style:family="paragraph">
      <style:text-properties style:font-name-complex="Arial" style:font-size-complex="12pt"/>
    </style:style>
    <style:style style:name="P3130" style:parent-style-name="Normal" style:family="paragraph">
      <style:text-properties style:font-name-complex="Arial" style:font-size-complex="12pt"/>
    </style:style>
    <style:style style:name="P3131" style:parent-style-name="Normal" style:family="paragraph">
      <style:text-properties style:font-name-complex="Arial" style:font-size-complex="12pt"/>
    </style:style>
    <style:style style:name="P3132" style:parent-style-name="Normal" style:family="paragraph">
      <style:text-properties style:font-name-complex="Arial" style:font-size-complex="12pt"/>
    </style:style>
    <style:style style:name="T3133" style:parent-style-name="DefaultParagraphFont" style:family="text">
      <style:text-properties fo:background-color="#D3D3D3"/>
    </style:style>
    <style:style style:name="T3134" style:parent-style-name="DefaultParagraphFont" style:family="text">
      <style:text-properties fo:background-color="#D3D3D3"/>
    </style:style>
    <style:style style:name="TableColumn3136" style:family="table-column">
      <style:table-column-properties style:column-width="1.1763in"/>
    </style:style>
    <style:style style:name="TableColumn3137" style:family="table-column">
      <style:table-column-properties style:column-width="1.3652in"/>
    </style:style>
    <style:style style:name="TableColumn3138" style:family="table-column">
      <style:table-column-properties style:column-width="3.7194in"/>
    </style:style>
    <style:style style:name="Table3135" style:family="table">
      <style:table-properties style:width="6.2611in" fo:margin-left="0in" table:align="left"/>
    </style:style>
    <style:style style:name="TableRow3139" style:family="table-row">
      <style:table-row-properties style:min-row-height="0.2361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auto" fo:margin-bottom="0in" fo:line-height="100%"/>
      <style:text-properties style:font-name-complex="Arial" fo:font-weight="bold" style:font-weight-asian="bold" style:font-size-complex="12pt" fo:hyphenate="tru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auto" fo:margin-bottom="0in" fo:line-height="100%"/>
      <style:text-properties style:font-name-complex="Arial" fo:font-weight="bold" style:font-weight-asian="bold" style:font-size-complex="12pt" fo:hyphenate="tru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fo:hyphenate="true"/>
    </style:style>
    <style:style style:name="P3146" style:parent-style-name="Normal" style:family="paragraph">
      <style:paragraph-properties fo:text-align="center" style:vertical-align="auto" fo:margin-bottom="0in" fo:line-height="100%"/>
      <style:text-properties fo:hyphenate="true"/>
    </style:style>
    <style:style style:name="T3147" style:parent-style-name="DefaultParagraphFont" style:family="text">
      <style:text-properties style:font-name-complex="Arial" fo:font-style="italic" style:font-style-asian="italic" style:font-size-complex="12pt"/>
    </style:style>
    <style:style style:name="TableRow3148" style:family="table-row">
      <style:table-row-properties style:min-row-height="0.3937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vertical-align="auto" fo:margin-bottom="0in" fo:line-height="100%"/>
      <style:text-properties style:font-name-complex="Arial" style:font-size-complex="12pt" fo:hyphenate="tru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vertical-align="auto" fo:margin-bottom="0in" fo:line-height="100%"/>
      <style:text-properties style:font-name-complex="Arial" style:font-size-complex="12pt" fo:hyphenate="true"/>
    </style:style>
    <style:style style:name="P3155" style:parent-style-name="Normal" style:family="paragraph">
      <style:paragraph-properties style:vertical-align="auto" fo:margin-bottom="0in" fo:line-height="100%"/>
      <style:text-properties style:font-name-complex="Arial" style:font-size-complex="12pt" fo:hyphenate="true"/>
    </style:style>
    <style:style style:name="P3156" style:parent-style-name="Normal" style:family="paragraph">
      <style:paragraph-properties style:vertical-align="auto" fo:margin-bottom="0in" fo:line-height="100%"/>
      <style:text-properties style:font-name-complex="Arial" style:font-size-complex="12pt" fo:hyphenate="true"/>
    </style:style>
    <style:style style:name="P3157" style:parent-style-name="Normal" style:family="paragraph">
      <style:paragraph-properties style:vertical-align="auto" fo:margin-bottom="0in" fo:line-height="100%"/>
      <style:text-properties style:font-name-complex="Arial" style:font-size-complex="12pt" fo:hyphenate="true"/>
    </style:style>
    <style:style style:name="P3158" style:parent-style-name="Normal" style:family="paragraph">
      <style:paragraph-properties style:vertical-align="auto" fo:margin-bottom="0in" fo:line-height="100%"/>
      <style:text-properties style:font-name-complex="Arial" style:font-size-complex="12pt" fo:hyphenate="true"/>
    </style:style>
    <style:style style:name="P3159" style:parent-style-name="Normal" style:family="paragraph">
      <style:paragraph-properties style:vertical-align="auto" fo:margin-bottom="0in" fo:line-height="100%"/>
      <style:text-properties style:font-name-complex="Arial" style:font-size-complex="12pt" fo:hyphenate="true"/>
    </style:style>
    <style:style style:name="P3160" style:parent-style-name="Normal" style:family="paragraph">
      <style:paragraph-properties style:vertical-align="auto" fo:margin-bottom="0in" fo:line-height="100%"/>
      <style:text-properties style:font-name-complex="Arial" style:font-size-complex="12pt" fo:hyphenate="true"/>
    </style:style>
    <style:style style:name="P3161" style:parent-style-name="Normal" style:family="paragraph">
      <style:paragraph-properties style:vertical-align="auto" fo:margin-bottom="0in" fo:line-height="100%"/>
      <style:text-properties style:font-name-complex="Arial" style:font-size-complex="12pt" fo:hyphenate="true"/>
    </style:style>
    <style:style style:name="P3162" style:parent-style-name="Normal" style:family="paragraph">
      <style:paragraph-properties style:vertical-align="auto" fo:margin-bottom="0in" fo:line-height="100%"/>
      <style:text-properties style:font-name-complex="Arial" style:font-size-complex="12pt" fo:hyphenate="true"/>
    </style:style>
    <style:style style:name="TableRow3163" style:family="table-row">
      <style:table-row-properties style:min-row-height="0.3937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style:vertical-align="auto" fo:margin-bottom="0in" fo:line-height="100%"/>
      <style:text-properties style:font-name-complex="Arial" style:font-size-complex="12pt" fo:hyphenate="tru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vertical-align="auto" fo:margin-bottom="0in" fo:line-height="100%"/>
      <style:text-properties style:font-name-complex="Arial" style:font-size-complex="12pt" fo:hyphenate="true"/>
    </style:style>
    <style:style style:name="TableRow3170" style:family="table-row">
      <style:table-row-properties style:min-row-height="0.3937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vertical-align="auto" fo:margin-bottom="0in" fo:line-height="100%"/>
      <style:text-properties style:font-name-complex="Arial" style:font-size-complex="12pt" fo:hyphenate="tru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vertical-align="auto" fo:margin-bottom="0in" fo:line-height="100%"/>
      <style:text-properties style:font-name-complex="Arial" style:font-size-complex="12pt" fo:hyphenate="true"/>
    </style:style>
    <style:style style:name="TableRow3177" style:family="table-row">
      <style:table-row-properties style:min-row-height="0.3937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style:vertical-align="auto" fo:margin-bottom="0in" fo:line-height="100%"/>
      <style:text-properties style:font-name-complex="Arial" style:font-size-complex="12pt" fo:hyphenate="tru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style:vertical-align="auto" fo:margin-bottom="0in" fo:line-height="100%"/>
      <style:text-properties style:font-name-complex="Arial" style:font-size-complex="12pt" fo:hyphenate="true"/>
    </style:style>
    <style:style style:name="TableRow3184" style:family="table-row">
      <style:table-row-properties style:min-row-height="0.3937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style:vertical-align="auto" fo:margin-bottom="0in" fo:line-height="100%"/>
      <style:text-properties style:font-name-complex="Arial" style:font-size-complex="12pt" fo:hyphenate="tru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style:vertical-align="auto" fo:margin-bottom="0in" fo:line-height="100%"/>
      <style:text-properties style:font-name-complex="Arial" style:font-size-complex="12pt" fo:hyphenate="true"/>
    </style:style>
    <style:style style:name="P3191" style:parent-style-name="Normal" style:family="paragraph">
      <style:text-properties style:font-name-complex="Arial" style:font-size-complex="12pt"/>
    </style:style>
    <style:style style:name="P3192" style:parent-style-name="Normal" style:family="paragraph">
      <style:paragraph-properties fo:break-before="page" fo:margin-bottom="0.1111in"/>
      <style:text-properties style:font-name-complex="Arial" style:font-size-complex="12pt" fo:hyphenate="true"/>
    </style:style>
    <style:style style:name="P3193" style:parent-style-name="ListParagraph" style:master-page-name="MP16" style:family="paragraph">
      <style:paragraph-properties fo:break-before="page"/>
    </style:style>
    <style:style style:name="TableColumn3196" style:family="table-column">
      <style:table-column-properties style:column-width="0.6194in"/>
    </style:style>
    <style:style style:name="TableColumn3197" style:family="table-column">
      <style:table-column-properties style:column-width="0.7861in"/>
    </style:style>
    <style:style style:name="TableColumn3198" style:family="table-column">
      <style:table-column-properties style:column-width="0.3062in"/>
    </style:style>
    <style:style style:name="TableColumn3199" style:family="table-column">
      <style:table-column-properties style:column-width="0.7534in"/>
    </style:style>
    <style:style style:name="TableColumn3200" style:family="table-column">
      <style:table-column-properties style:column-width="2.2569in"/>
    </style:style>
    <style:style style:name="TableColumn3201" style:family="table-column">
      <style:table-column-properties style:column-width="5.0222in"/>
    </style:style>
    <style:style style:name="Table3195" style:family="table">
      <style:table-properties style:width="9.7444in" fo:margin-left="0.0034in" table:align="left"/>
    </style:style>
    <style:style style:name="TableRow3202" style:family="table-row">
      <style:table-row-properties style:min-row-height="0.2381in"/>
    </style:style>
    <style:style style:name="TableCell3203" style:family="table-cell">
      <style:table-cell-properties fo:border="0.0069in solid #000000" style:writing-mode="lr-tb" fo:padding-top="0.0347in" fo:padding-left="0.075in" fo:padding-bottom="0in" fo:padding-right="0.0347in"/>
    </style:style>
    <style:style style:name="P3204" style:parent-style-name="Normal" style:family="paragraph">
      <style:paragraph-properties fo:text-align="justify" style:vertical-align="auto" fo:margin-bottom="0in" fo:line-height="100%"/>
      <style:text-properties fo:hyphenate="true"/>
    </style:style>
    <style:style style:name="T3205"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3206" style:parent-style-name="DefaultParagraphFont" style:family="text">
      <style:text-properties style:font-name-asian="Times New Roman" style:font-name-complex="Arial" fo:color="#000000" style:font-size-complex="12pt" style:language-asian="en" style:country-asian="GB"/>
    </style:style>
    <style:style style:name="TableCell3207" style:family="table-cell">
      <style:table-cell-properties fo:border="0.0069in solid #000000" style:writing-mode="lr-tb" fo:padding-top="0.0347in" fo:padding-left="0.075in" fo:padding-bottom="0in" fo:padding-right="0.0347in"/>
    </style:style>
    <style:style style:name="P3208" style:parent-style-name="Normal" style:family="paragraph">
      <style:paragraph-properties style:vertical-align="auto" fo:margin-bottom="0in" fo:line-height="100%"/>
      <style:text-properties fo:hyphenate="true"/>
    </style:style>
    <style:style style:name="T3209" style:parent-style-name="DefaultParagraphFont" style:family="text">
      <style:text-properties style:font-name-asian="Arial" style:font-name-complex="Arial" fo:color="#000000" style:font-size-complex="12pt" style:language-asian="en" style:country-asian="GB"/>
    </style:style>
    <style:style style:name="TableRow3210" style:family="table-row">
      <style:table-row-properties style:min-row-height="0.2381in"/>
    </style:style>
    <style:style style:name="TableCell3211" style:family="table-cell">
      <style:table-cell-properties fo:border="0.0069in solid #000000" style:writing-mode="lr-tb" fo:padding-top="0.0347in" fo:padding-left="0.075in" fo:padding-bottom="0in" fo:padding-right="0.0347in"/>
    </style:style>
    <style:style style:name="P3212" style:parent-style-name="Normal" style:family="paragraph">
      <style:paragraph-properties style:vertical-align="auto" fo:margin-bottom="0in" fo:line-height="100%"/>
      <style:text-properties fo:hyphenate="true"/>
    </style:style>
    <style:style style:name="T3213"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3214" style:family="table-cell">
      <style:table-cell-properties fo:border="0.0069in solid #000000" style:writing-mode="lr-tb" fo:padding-top="0.0347in" fo:padding-left="0.075in" fo:padding-bottom="0in" fo:padding-right="0.0347in"/>
    </style:style>
    <style:style style:name="P3215" style:parent-style-name="Normal" style:family="paragraph">
      <style:paragraph-properties style:vertical-align="auto" fo:margin-bottom="0in" fo:line-height="100%"/>
      <style:text-properties fo:hyphenate="true"/>
    </style:style>
    <style:style style:name="T3216" style:parent-style-name="DefaultParagraphFont" style:family="text">
      <style:text-properties style:font-name-asian="Times New Roman" style:font-name-complex="Arial" style:font-size-complex="12pt" fo:background-color="#D3D3D3" style:language-asian="en" style:country-asian="GB"/>
    </style:style>
    <style:style style:name="TableRow3217" style:family="table-row">
      <style:table-row-properties style:min-row-height="0.2381in"/>
    </style:style>
    <style:style style:name="TableCell3218" style:family="table-cell">
      <style:table-cell-properties fo:border="0.0069in solid #000000" style:writing-mode="lr-tb" fo:padding-top="0.0347in" fo:padding-left="0.075in" fo:padding-bottom="0in" fo:padding-right="0.0347in"/>
    </style:style>
    <style:style style:name="P3219" style:parent-style-name="Normal" style:family="paragraph">
      <style:paragraph-properties style:vertical-align="auto" fo:margin-bottom="0in" fo:line-height="100%"/>
      <style:text-properties fo:hyphenate="true"/>
    </style:style>
    <style:style style:name="T3220"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3221" style:family="table-cell">
      <style:table-cell-properties fo:border="0.0069in solid #000000" style:writing-mode="lr-tb" fo:padding-top="0.0347in" fo:padding-left="0.075in" fo:padding-bottom="0in" fo:padding-right="0.0347in"/>
    </style:style>
    <style:style style:name="P3222" style:parent-style-name="Normal" style:family="paragraph">
      <style:paragraph-properties style:vertical-align="auto" fo:margin-bottom="0in" fo:line-height="100%"/>
      <style:text-properties fo:hyphenate="true"/>
    </style:style>
    <style:style style:name="T3223" style:parent-style-name="DefaultParagraphFont" style:family="text">
      <style:text-properties style:font-name-asian="Arial" style:font-name-complex="Arial" fo:color="#000000" style:font-size-complex="12pt" style:language-asian="en" style:country-asian="GB"/>
    </style:style>
    <style:style style:name="TableRow3224" style:family="table-row">
      <style:table-row-properties style:min-row-height="0.2381in"/>
    </style:style>
    <style:style style:name="TableCell3225" style:family="table-cell">
      <style:table-cell-properties fo:border="0.0069in solid #000000" style:writing-mode="lr-tb" fo:padding-top="0.0347in" fo:padding-left="0.075in" fo:padding-bottom="0in" fo:padding-right="0.0347in"/>
    </style:style>
    <style:style style:name="P3226" style:parent-style-name="Normal" style:family="paragraph">
      <style:paragraph-properties style:vertical-align="auto" fo:margin-bottom="0in" fo:line-height="100%"/>
      <style:text-properties fo:hyphenate="true"/>
    </style:style>
    <style:style style:name="T3227"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3228" style:family="table-cell">
      <style:table-cell-properties fo:border="0.0069in solid #000000" style:writing-mode="lr-tb" fo:padding-top="0.0347in" fo:padding-left="0.075in" fo:padding-bottom="0in" fo:padding-right="0.0347in"/>
    </style:style>
    <style:style style:name="P3229" style:parent-style-name="Normal" style:family="paragraph">
      <style:paragraph-properties style:vertical-align="auto" fo:margin-bottom="0in" fo:line-height="100%"/>
      <style:text-properties fo:hyphenate="true"/>
    </style:style>
    <style:style style:name="T3230" style:parent-style-name="DefaultParagraphFont" style:family="text">
      <style:text-properties style:font-name-asian="Arial" style:font-name-complex="Arial" fo:color="#000000" style:font-size-complex="12pt" style:language-asian="en" style:country-asian="GB"/>
    </style:style>
    <style:style style:name="TableRow3231" style:family="table-row">
      <style:table-row-properties style:min-row-height="0.8583in"/>
    </style:style>
    <style:style style:name="TableCell3232" style:family="table-cell">
      <style:table-cell-properties fo:border="0.0069in solid #000000" style:writing-mode="lr-tb" style:vertical-align="middle" fo:padding-top="0.0347in" fo:padding-left="0.075in" fo:padding-bottom="0in" fo:padding-right="0.0347in"/>
    </style:style>
    <style:style style:name="P3233" style:parent-style-name="Normal" style:family="paragraph">
      <style:paragraph-properties style:vertical-align="auto" fo:margin-bottom="0.1527in" fo:line-height="100%"/>
      <style:text-properties fo:hyphenate="true"/>
    </style:style>
    <style:style style:name="T3234"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3235" style:parent-style-name="Normal" style:family="paragraph">
      <style:paragraph-properties style:vertical-align="auto" fo:margin-bottom="0in" fo:line-height="100%" fo:margin-right="0.0409in"/>
      <style:text-properties fo:hyphenate="true"/>
    </style:style>
    <style:style style:name="T3236"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Row3237" style:family="table-row">
      <style:table-row-properties style:min-row-height="0.6166in"/>
    </style:style>
    <style:style style:name="TableCell3238" style:family="table-cell">
      <style:table-cell-properties fo:border="0.0069in solid #000000" style:writing-mode="lr-tb" fo:padding-top="0.0347in" fo:padding-left="0.075in" fo:padding-bottom="0in" fo:padding-right="0.0347in"/>
    </style:style>
    <style:style style:name="P3239" style:parent-style-name="Normal" style:family="paragraph">
      <style:paragraph-properties style:vertical-align="auto" fo:margin-bottom="0in" fo:line-height="100%"/>
      <style:text-properties fo:hyphenate="true"/>
    </style:style>
    <style:style style:name="T3240"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3241" style:family="table-cell">
      <style:table-cell-properties fo:border="0.0069in solid #000000" style:writing-mode="lr-tb" fo:padding-top="0.0347in" fo:padding-left="0.075in" fo:padding-bottom="0in" fo:padding-right="0.0347in"/>
    </style:style>
    <style:style style:name="P3242" style:parent-style-name="Normal" style:family="paragraph">
      <style:paragraph-properties style:vertical-align="auto" fo:margin-bottom="0in" fo:line-height="100%" fo:margin-left="0.0187in" fo:margin-right="0.0187in">
        <style:tab-stops/>
      </style:paragraph-properties>
      <style:text-properties fo:hyphenate="true"/>
    </style:style>
    <style:style style:name="T3243"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3244" style:family="table-cell">
      <style:table-cell-properties fo:border="0.0069in solid #000000" style:writing-mode="lr-tb" fo:padding-top="0.0347in" fo:padding-left="0.075in" fo:padding-bottom="0in" fo:padding-right="0.0347in"/>
    </style:style>
    <style:style style:name="P3245" style:parent-style-name="Normal" style:family="paragraph">
      <style:paragraph-properties style:vertical-align="auto" fo:margin-bottom="0.0131in" fo:line-height="100%" fo:margin-right="0.0423in"/>
      <style:text-properties fo:hyphenate="true"/>
    </style:style>
    <style:style style:name="T3246"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3247" style:parent-style-name="Normal" style:family="paragraph">
      <style:paragraph-properties style:vertical-align="auto" fo:margin-bottom="0in" fo:line-height="100%"/>
      <style:text-properties fo:hyphenate="true"/>
    </style:style>
    <style:style style:name="T3248" style:parent-style-name="DefaultParagraphFont" style:family="text">
      <style:text-properties style:font-name-asian="Arial" style:font-name-complex="Arial" fo:font-style="italic" style:font-style-asian="italic" fo:color="#000000" style:font-size-complex="12pt" style:language-asian="en" style:country-asian="GB"/>
    </style:style>
    <style:style style:name="TableRow3249" style:family="table-row">
      <style:table-row-properties style:min-row-height="1.8486in"/>
    </style:style>
    <style:style style:name="TableCell3250" style:family="table-cell">
      <style:table-cell-properties fo:border="0.0069in solid #000000" style:writing-mode="lr-tb" fo:padding-top="0.0347in" fo:padding-left="0.075in" fo:padding-bottom="0in" fo:padding-right="0.0347in"/>
    </style:style>
    <style:style style:name="P3251" style:parent-style-name="Normal" style:family="paragraph">
      <style:paragraph-properties style:vertical-align="auto" fo:margin-bottom="0in" fo:line-height="100%"/>
      <style:text-properties fo:hyphenate="true"/>
    </style:style>
    <style:style style:name="T3252" style:parent-style-name="DefaultParagraphFont" style:family="text">
      <style:text-properties style:font-name-asian="Arial" style:font-name-complex="Arial" fo:color="#000000" style:font-size-complex="12pt" style:language-asian="en" style:country-asian="GB"/>
    </style:style>
    <style:style style:name="TableCell3253" style:family="table-cell">
      <style:table-cell-properties fo:border="0.0069in solid #000000" style:writing-mode="lr-tb" fo:padding-top="0.0347in" fo:padding-left="0.075in" fo:padding-bottom="0in" fo:padding-right="0.0347in"/>
    </style:style>
    <style:style style:name="P3254" style:parent-style-name="Normal" style:family="paragraph">
      <style:paragraph-properties style:vertical-align="auto" fo:margin-bottom="0in" fo:line-height="100%" fo:margin-right="0.0125in"/>
      <style:text-properties fo:hyphenate="true"/>
    </style:style>
    <style:style style:name="T3255" style:parent-style-name="DefaultParagraphFont" style:family="text">
      <style:text-properties style:font-name-asian="Arial" style:font-name-complex="Arial" fo:color="#000000" style:font-size-complex="12pt" style:language-asian="en" style:country-asian="GB"/>
    </style:style>
    <style:style style:name="TableCell3256" style:family="table-cell">
      <style:table-cell-properties fo:border="0.0069in solid #000000" style:writing-mode="lr-tb" fo:padding-top="0.0347in" fo:padding-left="0.075in" fo:padding-bottom="0in" fo:padding-right="0.0347in"/>
    </style:style>
    <style:style style:name="P3257" style:parent-style-name="Normal" style:family="paragraph">
      <style:paragraph-properties style:vertical-align="auto" fo:margin-bottom="0.0284in" fo:line-height="98%"/>
      <style:text-properties fo:hyphenate="true"/>
    </style:style>
    <style:style style:name="T3258"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3259" style:parent-style-name="Normal" style:family="paragraph">
      <style:paragraph-properties style:vertical-align="auto" fo:margin-bottom="0.0131in" fo:line-height="100%"/>
      <style:text-properties fo:hyphenate="true"/>
    </style:style>
    <style:style style:name="T3260" style:parent-style-name="DefaultParagraphFont" style:family="text">
      <style:text-properties style:font-name-asian="Arial" style:font-name-complex="Arial" fo:color="#000000" style:font-size-complex="12pt" style:language-asian="en" style:country-asian="GB"/>
    </style:style>
    <style:style style:name="P3261" style:parent-style-name="Normal" style:family="paragraph">
      <style:paragraph-properties style:vertical-align="auto" fo:margin-bottom="0in" fo:line-height="100%"/>
      <style:text-properties fo:hyphenate="true"/>
    </style:style>
    <style:style style:name="T3262" style:parent-style-name="DefaultParagraphFont" style:family="text">
      <style:text-properties style:font-name-asian="Arial" style:font-name-complex="Arial" fo:color="#000000" style:font-size-complex="12pt" style:language-asian="en" style:country-asian="GB"/>
    </style:style>
    <style:style style:name="TableRow3263" style:family="table-row">
      <style:table-row-properties style:min-row-height="5.2041in"/>
    </style:style>
    <style:style style:name="TableCell3264" style:family="table-cell">
      <style:table-cell-properties fo:border="0.0069in solid #000000" style:writing-mode="lr-tb" fo:padding-top="0.0347in" fo:padding-left="0.075in" fo:padding-bottom="0in" fo:padding-right="0.0347in"/>
    </style:style>
    <style:style style:name="P3265"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266" style:family="table-cell">
      <style:table-cell-properties fo:border="0.0069in solid #000000" style:writing-mode="lr-tb" fo:padding-top="0.0347in" fo:padding-left="0.075in" fo:padding-bottom="0in" fo:padding-right="0.0347in"/>
    </style:style>
    <style:style style:name="P3267"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268" style:family="table-cell">
      <style:table-cell-properties fo:border="0.0069in solid #000000" style:writing-mode="lr-tb" fo:padding-top="0.0347in" fo:padding-left="0.075in" fo:padding-bottom="0in" fo:padding-right="0.0347in"/>
    </style:style>
    <style:style style:name="P3269" style:parent-style-name="Normal" style:family="paragraph">
      <style:paragraph-properties style:vertical-align="auto" fo:margin-bottom="0.05in" fo:line-height="98%"/>
      <style:text-properties fo:hyphenate="true"/>
    </style:style>
    <style:style style:name="T3270" style:parent-style-name="DefaultParagraphFont" style:family="text">
      <style:text-properties style:font-name-asian="Arial" style:font-name-complex="Arial" fo:color="#000000" style:font-size-complex="12pt" style:language-asian="en" style:country-asian="GB"/>
    </style:style>
    <style:style style:name="T3271" style:parent-style-name="DefaultParagraphFont" style:family="text">
      <style:text-properties style:font-name-asian="Arial" style:font-name-complex="Arial" fo:color="#000000" style:text-position="super 66.6%" style:font-size-complex="12pt" style:language-asian="en" style:country-asian="GB"/>
    </style:style>
    <style:style style:name="P3272" style:parent-style-name="footnotedescription" style:family="paragraph">
      <style:paragraph-properties fo:text-align="justify"/>
    </style:style>
    <style:style style:name="T3273" style:parent-style-name="DefaultParagraphFont" style:family="text">
      <style:text-properties style:font-name-asian="Arial" style:font-name-complex="Arial" fo:color="#000000" style:font-size-complex="12pt" style:language-asian="en" style:country-asian="GB"/>
    </style:style>
    <style:style style:name="P3274" style:parent-style-name="Normal" style:family="paragraph">
      <style:paragraph-properties style:vertical-align="auto" fo:margin-bottom="0.0145in" fo:line-height="100%"/>
      <style:text-properties fo:hyphenate="true"/>
    </style:style>
    <style:style style:name="T3275" style:parent-style-name="DefaultParagraphFont" style:family="text">
      <style:text-properties style:font-name-asian="Arial" style:font-name-complex="Arial" fo:color="#000000" style:font-size-complex="12pt" style:language-asian="en" style:country-asian="GB"/>
    </style:style>
    <style:style style:name="P3276" style:parent-style-name="Normal" style:family="paragraph">
      <style:paragraph-properties style:vertical-align="auto" fo:margin-bottom="0.043in" fo:line-height="98%"/>
      <style:text-properties fo:hyphenate="true"/>
    </style:style>
    <style:style style:name="T3277" style:parent-style-name="DefaultParagraphFont" style:family="text">
      <style:text-properties style:font-name-asian="Arial" style:font-name-complex="Arial" fo:color="#000000" style:font-size-complex="12pt" style:language-asian="en" style:country-asian="GB"/>
    </style:style>
    <style:style style:name="P3278" style:parent-style-name="Normal" style:family="paragraph">
      <style:paragraph-properties style:vertical-align="auto" fo:margin-bottom="0.0069in" fo:line-height="110%" fo:text-indent="-0.25in"/>
      <style:text-properties fo:hyphenate="true"/>
    </style:style>
    <style:style style:name="T3279" style:parent-style-name="DefaultParagraphFont" style:family="text">
      <style:text-properties style:font-name-asian="Arial" style:font-name-complex="Arial" fo:color="#000000" style:font-size-complex="12pt" style:language-asian="en" style:country-asian="GB"/>
    </style:style>
    <style:style style:name="P3280" style:parent-style-name="Normal" style:family="paragraph">
      <style:paragraph-properties style:vertical-align="auto" fo:margin-bottom="0.009in" fo:line-height="110%" fo:text-indent="-0.25in"/>
      <style:text-properties fo:hyphenate="true"/>
    </style:style>
    <style:style style:name="T3281" style:parent-style-name="DefaultParagraphFont" style:family="text">
      <style:text-properties style:font-name-asian="Arial" style:font-name-complex="Arial" fo:color="#000000" style:font-size-complex="12pt" style:language-asian="en" style:country-asian="GB"/>
    </style:style>
    <style:style style:name="P3282" style:parent-style-name="Normal" style:family="paragraph">
      <style:paragraph-properties style:vertical-align="auto" fo:margin-bottom="0.0076in" fo:line-height="110%" fo:text-indent="-0.25in"/>
      <style:text-properties fo:hyphenate="true"/>
    </style:style>
    <style:style style:name="T3283" style:parent-style-name="DefaultParagraphFont" style:family="text">
      <style:text-properties style:font-name-asian="Arial" style:font-name-complex="Arial" fo:color="#000000" style:font-size-complex="12pt" style:language-asian="en" style:country-asian="GB"/>
    </style:style>
    <style:style style:name="T3284" style:parent-style-name="DefaultParagraphFont" style:family="text">
      <style:text-properties style:font-name-asian="Arial" style:font-name-complex="Arial" fo:color="#000000" style:font-size-complex="12pt" style:language-asian="en" style:country-asian="GB"/>
    </style:style>
    <style:style style:name="T3285" style:parent-style-name="DefaultParagraphFont" style:family="text">
      <style:text-properties style:font-name-asian="Arial" style:font-name-complex="Arial" fo:color="#000000" style:text-position="super 66.6%" style:font-size-complex="12pt" style:language-asian="en" style:country-asian="GB"/>
    </style:style>
    <style:style style:name="P3286" style:parent-style-name="footnotedescription" style:family="paragraph">
      <style:paragraph-properties fo:margin-bottom="0in"/>
    </style:style>
    <style:style style:name="T3287" style:parent-style-name="DefaultParagraphFont" style:family="text">
      <style:text-properties style:font-name-asian="Arial" style:font-name-complex="Arial" fo:color="#000000" style:font-size-complex="12pt" style:language-asian="en" style:country-asian="GB"/>
    </style:style>
    <style:style style:name="P3288" style:parent-style-name="Normal" style:family="paragraph">
      <style:paragraph-properties style:vertical-align="auto" fo:margin-bottom="0in" fo:line-height="107%" fo:text-indent="-0.25in"/>
      <style:text-properties fo:hyphenate="true"/>
    </style:style>
    <style:style style:name="T3289" style:parent-style-name="DefaultParagraphFont" style:family="text">
      <style:text-properties style:font-name-asian="Arial" style:font-name-complex="Arial" fo:color="#000000" style:font-size-complex="12pt" style:language-asian="en" style:country-asian="GB"/>
    </style:style>
    <style:style style:name="P3290" style:parent-style-name="Normal" style:family="paragraph">
      <style:paragraph-properties style:vertical-align="auto" fo:margin-bottom="0.0277in" fo:line-height="100%" fo:margin-left="0.5in">
        <style:tab-stops/>
      </style:paragraph-properties>
      <style:text-properties fo:hyphenate="true"/>
    </style:style>
    <style:style style:name="T3291" style:parent-style-name="DefaultParagraphFont" style:family="text">
      <style:text-properties style:font-name-asian="Arial" style:font-name-complex="Arial" fo:color="#000000" style:font-size-complex="12pt" style:language-asian="en" style:country-asian="GB"/>
    </style:style>
    <style:style style:name="P3292" style:parent-style-name="Normal" style:family="paragraph">
      <style:paragraph-properties style:vertical-align="auto" fo:margin-bottom="0in" fo:line-height="100%"/>
      <style:text-properties fo:hyphenate="true"/>
    </style:style>
    <style:style style:name="T3293" style:parent-style-name="DefaultParagraphFont" style:family="text">
      <style:text-properties style:font-name-asian="Arial" style:font-name-complex="Arial" fo:color="#000000" style:font-size-complex="12pt" style:language-asian="en" style:country-asian="GB"/>
    </style:style>
    <style:style style:name="P3294" style:parent-style-name="Normal" style:family="paragraph">
      <style:paragraph-properties fo:text-align="center" style:vertical-align="auto" fo:margin-bottom="0in" fo:line-height="106%" fo:margin-right="5.9104in"/>
      <style:text-properties fo:hyphenate="true"/>
    </style:style>
    <style:style style:name="T3295" style:parent-style-name="DefaultParagraphFont" style:family="text">
      <style:text-properties style:font-name-complex="Arial" fo:color="#000000" style:font-size-complex="12pt"/>
    </style:style>
    <style:style style:name="T3296" style:parent-style-name="DefaultParagraphFont" style:family="text">
      <style:text-properties style:font-name-complex="Arial" fo:color="#000000" style:font-size-complex="12pt"/>
    </style:style>
    <style:style style:name="TableColumn3298" style:family="table-column">
      <style:table-column-properties style:column-width="1.7118in"/>
    </style:style>
    <style:style style:name="TableColumn3299" style:family="table-column">
      <style:table-column-properties style:column-width="3.0104in"/>
    </style:style>
    <style:style style:name="TableColumn3300" style:family="table-column">
      <style:table-column-properties style:column-width="5.0222in"/>
    </style:style>
    <style:style style:name="Table3297" style:family="table">
      <style:table-properties style:width="9.7444in" fo:margin-left="0.0034in" table:align="left"/>
    </style:style>
    <style:style style:name="TableRow3301" style:family="table-row">
      <style:table-row-properties style:min-row-height="4.7687in"/>
    </style:style>
    <style:style style:name="TableCell3302" style:family="table-cell">
      <style:table-cell-properties fo:border="0.0069in solid #000000" style:writing-mode="lr-tb" fo:padding-top="0.0347in" fo:padding-left="0.075in" fo:padding-bottom="0in" fo:padding-right="0.052in"/>
    </style:style>
    <style:style style:name="P3303"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304" style:family="table-cell">
      <style:table-cell-properties fo:border="0.0069in solid #000000" style:writing-mode="lr-tb" fo:padding-top="0.0347in" fo:padding-left="0.075in" fo:padding-bottom="0in" fo:padding-right="0.052in"/>
    </style:style>
    <style:style style:name="P3305"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306" style:family="table-cell">
      <style:table-cell-properties fo:border="0.0069in solid #000000" style:writing-mode="lr-tb" fo:padding-top="0.0347in" fo:padding-left="0.075in" fo:padding-bottom="0in" fo:padding-right="0.052in"/>
    </style:style>
    <style:style style:name="P3307" style:parent-style-name="Normal" style:family="paragraph">
      <style:paragraph-properties style:vertical-align="auto" fo:margin-bottom="0.0687in" fo:line-height="95%"/>
      <style:text-properties fo:hyphenate="true"/>
    </style:style>
    <style:style style:name="T3308" style:parent-style-name="DefaultParagraphFont" style:family="text">
      <style:text-properties style:font-name-asian="Arial" style:font-name-complex="Arial" fo:color="#000000" style:font-size-complex="12pt" style:language-asian="en" style:country-asian="GB"/>
    </style:style>
    <style:style style:name="T3309" style:parent-style-name="DefaultParagraphFont" style:family="text">
      <style:text-properties style:font-name-asian="Arial" style:font-name-complex="Arial" fo:color="#000000" style:text-position="super 66.6%" style:font-size-complex="12pt" style:language-asian="en" style:country-asian="GB"/>
    </style:style>
    <style:style style:name="P3310" style:parent-style-name="footnotedescription" style:family="paragraph">
      <style:paragraph-properties fo:margin-bottom="0.0041in"/>
    </style:style>
    <style:style style:name="T3311" style:parent-style-name="DefaultParagraphFont" style:family="text">
      <style:text-properties style:font-name-asian="Arial" style:font-name-complex="Arial" fo:color="#000000" style:text-position="super 66.6%" style:font-size-complex="12pt" style:language-asian="en" style:country-asian="GB"/>
    </style:style>
    <style:style style:name="T3312" style:parent-style-name="DefaultParagraphFont" style:family="text">
      <style:text-properties style:font-name-asian="Arial" style:font-name-complex="Arial" fo:color="#000000" style:text-position="super 66.6%" style:font-size-complex="12pt" style:language-asian="en" style:country-asian="GB"/>
    </style:style>
    <style:style style:name="P3313" style:parent-style-name="footnotedescription" style:family="paragraph">
      <style:paragraph-properties fo:margin-bottom="0.002in"/>
    </style:style>
    <style:style style:name="T3314" style:parent-style-name="DefaultParagraphFont" style:family="text">
      <style:text-properties style:font-name-asian="Arial" style:font-name-complex="Arial" fo:color="#000000" style:font-size-complex="12pt" style:language-asian="en" style:country-asian="GB"/>
    </style:style>
    <style:style style:name="P3315" style:parent-style-name="Normal" style:family="paragraph">
      <style:paragraph-properties style:vertical-align="auto" fo:margin-bottom="0.0131in" fo:line-height="100%"/>
      <style:text-properties fo:hyphenate="true"/>
    </style:style>
    <style:style style:name="T3316" style:parent-style-name="DefaultParagraphFont" style:family="text">
      <style:text-properties style:font-name-asian="Arial" style:font-name-complex="Arial" fo:color="#000000" style:font-size-complex="12pt" style:language-asian="en" style:country-asian="GB"/>
    </style:style>
    <style:style style:name="P3317" style:parent-style-name="Normal" style:family="paragraph">
      <style:paragraph-properties style:vertical-align="auto" fo:margin-bottom="0.0236in" fo:line-height="100%"/>
      <style:text-properties fo:hyphenate="true"/>
    </style:style>
    <style:style style:name="T3318" style:parent-style-name="DefaultParagraphFont" style:family="text">
      <style:text-properties style:font-name-asian="Arial" style:font-name-complex="Arial" fo:color="#000000" style:font-size-complex="12pt" style:language-asian="en" style:country-asian="GB"/>
    </style:style>
    <style:style style:name="T3319" style:parent-style-name="DefaultParagraphFont" style:family="text">
      <style:text-properties style:font-name-asian="Arial" style:font-name-complex="Arial" fo:color="#000000" style:font-size-complex="12pt" style:language-asian="en" style:country-asian="GB"/>
    </style:style>
    <style:style style:name="T3320" style:parent-style-name="DefaultParagraphFont" style:family="text">
      <style:text-properties style:font-name-asian="Arial" style:font-name-complex="Arial" fo:color="#000000" style:text-position="super 66.6%" style:font-size-complex="12pt" style:language-asian="en" style:country-asian="GB"/>
    </style:style>
    <style:style style:name="P3321" style:parent-style-name="footnotedescription" style:family="paragraph">
      <style:paragraph-properties fo:margin-bottom="0.0055in"/>
    </style:style>
    <style:style style:name="T3322" style:parent-style-name="DefaultParagraphFont" style:family="text">
      <style:text-properties style:font-name-asian="Arial" style:font-name-complex="Arial" fo:color="#000000" style:font-size-complex="12pt" style:language-asian="en" style:country-asian="GB"/>
    </style:style>
    <style:style style:name="P3323" style:parent-style-name="Normal" style:family="paragraph">
      <style:paragraph-properties style:vertical-align="auto" fo:margin-bottom="0.0131in" fo:line-height="100%"/>
      <style:text-properties fo:hyphenate="true"/>
    </style:style>
    <style:style style:name="T3324" style:parent-style-name="DefaultParagraphFont" style:family="text">
      <style:text-properties style:font-name-asian="Arial" style:font-name-complex="Arial" fo:color="#000000" style:font-size-complex="12pt" style:language-asian="en" style:country-asian="GB"/>
    </style:style>
    <style:style style:name="P3325" style:parent-style-name="Normal" style:family="paragraph">
      <style:paragraph-properties style:vertical-align="auto" fo:margin-bottom="0.0368in" fo:line-height="100%"/>
      <style:text-properties fo:hyphenate="true"/>
    </style:style>
    <style:style style:name="T3326" style:parent-style-name="DefaultParagraphFont" style:family="text">
      <style:text-properties style:font-name-asian="Arial" style:font-name-complex="Arial" fo:color="#000000" style:font-size-complex="12pt" style:language-asian="en" style:country-asian="GB"/>
    </style:style>
    <style:style style:name="T3327" style:parent-style-name="DefaultParagraphFont" style:family="text">
      <style:text-properties style:font-name-asian="Arial" style:font-name-complex="Arial" fo:color="#000000" style:text-position="super 66.6%" style:font-size-complex="12pt" style:language-asian="en" style:country-asian="GB"/>
    </style:style>
    <style:style style:name="P3328" style:parent-style-name="footnotedescription" style:family="paragraph">
      <style:paragraph-properties fo:text-align="justify" fo:margin-bottom="0in"/>
    </style:style>
    <style:style style:name="T3329" style:parent-style-name="DefaultParagraphFont" style:family="text">
      <style:text-properties style:font-name-asian="Arial" style:font-name-complex="Arial" fo:color="#000000" style:font-size-complex="12pt" style:language-asian="en" style:country-asian="GB"/>
    </style:style>
    <style:style style:name="P3330" style:parent-style-name="Normal" style:family="paragraph">
      <style:paragraph-properties style:vertical-align="auto" fo:margin-bottom="0.0277in" fo:line-height="98%"/>
      <style:text-properties fo:hyphenate="true"/>
    </style:style>
    <style:style style:name="T3331" style:parent-style-name="DefaultParagraphFont" style:family="text">
      <style:text-properties style:font-name-asian="Arial" style:font-name-complex="Arial" fo:color="#000000" style:font-size-complex="12pt" style:language-asian="en" style:country-asian="GB"/>
    </style:style>
    <style:style style:name="P3332" style:parent-style-name="Normal" style:family="paragraph">
      <style:paragraph-properties style:vertical-align="auto" fo:margin-bottom="0.0131in" fo:line-height="100%"/>
      <style:text-properties fo:hyphenate="true"/>
    </style:style>
    <style:style style:name="T3333" style:parent-style-name="DefaultParagraphFont" style:family="text">
      <style:text-properties style:font-name-asian="Arial" style:font-name-complex="Arial" fo:color="#000000" style:font-size-complex="12pt" style:language-asian="en" style:country-asian="GB"/>
    </style:style>
    <style:style style:name="P3334" style:parent-style-name="Normal" style:family="paragraph">
      <style:paragraph-properties style:vertical-align="auto" fo:margin-bottom="0in" fo:line-height="100%"/>
      <style:text-properties fo:hyphenate="true"/>
    </style:style>
    <style:style style:name="T3335" style:parent-style-name="DefaultParagraphFont" style:family="text">
      <style:text-properties style:font-name-asian="Arial" style:font-name-complex="Arial" fo:color="#000000" style:font-size-complex="12pt" style:language-asian="en" style:country-asian="GB"/>
    </style:style>
    <style:style style:name="P3336" style:parent-style-name="Normal" style:family="paragraph">
      <style:paragraph-properties style:vertical-align="auto" fo:margin-bottom="0in" fo:line-height="106%"/>
      <style:text-properties fo:hyphenate="true"/>
    </style:style>
    <style:style style:name="T3337" style:parent-style-name="DefaultParagraphFont" style:family="text">
      <style:text-properties style:font-name-complex="Arial" fo:color="#000000" style:font-size-complex="12pt"/>
    </style:style>
    <style:style style:name="T3338" style:parent-style-name="DefaultParagraphFont" style:family="text">
      <style:text-properties style:font-name-complex="Arial" fo:color="#000000" style:font-size-complex="12pt"/>
    </style:style>
    <style:style style:name="TableColumn3340" style:family="table-column">
      <style:table-column-properties style:column-width="1.7118in"/>
    </style:style>
    <style:style style:name="TableColumn3341" style:family="table-column">
      <style:table-column-properties style:column-width="3.0104in"/>
    </style:style>
    <style:style style:name="TableColumn3342" style:family="table-column">
      <style:table-column-properties style:column-width="5.0222in"/>
    </style:style>
    <style:style style:name="Table3339" style:family="table">
      <style:table-properties style:width="9.7444in" fo:margin-left="0.0034in" table:align="left"/>
    </style:style>
    <style:style style:name="TableRow3343" style:family="table-row">
      <style:table-row-properties style:min-row-height="0.7652in"/>
    </style:style>
    <style:style style:name="TableCell3344" style:family="table-cell">
      <style:table-cell-properties fo:border="0.0069in solid #000000" style:writing-mode="lr-tb" fo:padding-top="0.0347in" fo:padding-left="0.075in" fo:padding-bottom="0in" fo:padding-right="0.0479in"/>
    </style:style>
    <style:style style:name="P3345"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346" style:family="table-cell">
      <style:table-cell-properties fo:border="0.0069in solid #000000" style:writing-mode="lr-tb" fo:padding-top="0.0347in" fo:padding-left="0.075in" fo:padding-bottom="0in" fo:padding-right="0.0479in"/>
    </style:style>
    <style:style style:name="P3347"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348" style:family="table-cell">
      <style:table-cell-properties fo:border="0.0069in solid #000000" style:writing-mode="lr-tb" fo:padding-top="0.0347in" fo:padding-left="0.075in" fo:padding-bottom="0in" fo:padding-right="0.0479in"/>
    </style:style>
    <style:style style:name="P3349" style:parent-style-name="Normal" style:family="paragraph">
      <style:paragraph-properties style:vertical-align="auto" fo:margin-bottom="0.0277in" fo:line-height="98%"/>
      <style:text-properties fo:hyphenate="true"/>
    </style:style>
    <style:style style:name="T3350" style:parent-style-name="DefaultParagraphFont" style:family="text">
      <style:text-properties style:font-name-asian="Arial" style:font-name-complex="Arial" fo:color="#000000" style:font-size-complex="12pt" style:language-asian="en" style:country-asian="GB"/>
    </style:style>
    <style:style style:name="P3351" style:parent-style-name="Normal" style:family="paragraph">
      <style:paragraph-properties style:vertical-align="auto" fo:margin-bottom="0in" fo:line-height="100%"/>
      <style:text-properties fo:hyphenate="true"/>
    </style:style>
    <style:style style:name="T3352" style:parent-style-name="DefaultParagraphFont" style:family="text">
      <style:text-properties style:font-name-asian="Arial" style:font-name-complex="Arial" fo:color="#000000" style:font-size-complex="12pt" style:language-asian="en" style:country-asian="GB"/>
    </style:style>
    <style:style style:name="TableRow3353" style:family="table-row">
      <style:table-row-properties style:min-row-height="4.1597in"/>
    </style:style>
    <style:style style:name="TableCell3354" style:family="table-cell">
      <style:table-cell-properties fo:border="0.0069in solid #000000" style:writing-mode="lr-tb" fo:padding-top="0.0347in" fo:padding-left="0.075in" fo:padding-bottom="0in" fo:padding-right="0.0479in"/>
    </style:style>
    <style:style style:name="P3355" style:parent-style-name="Normal" style:family="paragraph">
      <style:paragraph-properties style:vertical-align="auto" fo:margin-bottom="0in" fo:line-height="100%"/>
      <style:text-properties fo:hyphenate="true"/>
    </style:style>
    <style:style style:name="T3356" style:parent-style-name="DefaultParagraphFont" style:family="text">
      <style:text-properties style:font-name-asian="Arial" style:font-name-complex="Arial" fo:color="#000000" style:font-size-complex="12pt" style:language-asian="en" style:country-asian="GB"/>
    </style:style>
    <style:style style:name="TableCell3357" style:family="table-cell">
      <style:table-cell-properties fo:border="0.0069in solid #000000" style:writing-mode="lr-tb" fo:padding-top="0.0347in" fo:padding-left="0.075in" fo:padding-bottom="0in" fo:padding-right="0.0479in"/>
    </style:style>
    <style:style style:name="P3358" style:parent-style-name="Normal" style:family="paragraph">
      <style:paragraph-properties style:vertical-align="auto" fo:margin-bottom="0in" fo:line-height="100%"/>
      <style:text-properties fo:hyphenate="true"/>
    </style:style>
    <style:style style:name="T3359" style:parent-style-name="DefaultParagraphFont" style:family="text">
      <style:text-properties style:font-name-asian="Arial" style:font-name-complex="Arial" fo:color="#000000" style:font-size-complex="12pt" style:language-asian="en" style:country-asian="GB"/>
    </style:style>
    <style:style style:name="P3360" style:parent-style-name="Normal" style:family="paragraph">
      <style:paragraph-properties style:vertical-align="auto" fo:margin-bottom="0.0277in" fo:line-height="98%"/>
      <style:text-properties fo:hyphenate="true"/>
    </style:style>
    <style:style style:name="T3361" style:parent-style-name="DefaultParagraphFont" style:family="text">
      <style:text-properties style:font-name-asian="Arial" style:font-name-complex="Arial" fo:color="#000000" style:font-size-complex="12pt" style:language-asian="en" style:country-asian="GB"/>
    </style:style>
    <style:style style:name="P3362" style:parent-style-name="Normal" style:family="paragraph">
      <style:paragraph-properties style:vertical-align="auto" fo:margin-bottom="0.0131in" fo:line-height="100%"/>
      <style:text-properties fo:hyphenate="true"/>
    </style:style>
    <style:style style:name="T3363" style:parent-style-name="DefaultParagraphFont" style:family="text">
      <style:text-properties style:font-name-asian="Arial" style:font-name-complex="Arial" fo:color="#000000" style:font-size-complex="12pt" style:language-asian="en" style:country-asian="GB"/>
    </style:style>
    <style:style style:name="P3364" style:parent-style-name="Normal" style:family="paragraph">
      <style:paragraph-properties style:vertical-align="auto" fo:margin-bottom="0.0277in" fo:line-height="98%"/>
      <style:text-properties fo:hyphenate="true"/>
    </style:style>
    <style:style style:name="T3365" style:parent-style-name="DefaultParagraphFont" style:family="text">
      <style:text-properties style:font-name-asian="Arial" style:font-name-complex="Arial" fo:color="#000000" style:font-size-complex="12pt" style:language-asian="en" style:country-asian="GB"/>
    </style:style>
    <style:style style:name="P3366" style:parent-style-name="Normal" style:family="paragraph">
      <style:paragraph-properties style:vertical-align="auto" fo:margin-bottom="0in" fo:line-height="98%"/>
      <style:text-properties fo:hyphenate="true"/>
    </style:style>
    <style:style style:name="T3367" style:parent-style-name="DefaultParagraphFont" style:family="text">
      <style:text-properties style:font-name-asian="Arial" style:font-name-complex="Arial" fo:color="#000000" style:font-size-complex="12pt" style:language-asian="en" style:country-asian="GB"/>
    </style:style>
    <style:style style:name="P3368" style:parent-style-name="Normal" style:family="paragraph">
      <style:paragraph-properties style:vertical-align="auto" fo:margin-bottom="0in" fo:line-height="100%" fo:margin-right="0.0076in"/>
      <style:text-properties fo:hyphenate="true"/>
    </style:style>
    <style:style style:name="T3369" style:parent-style-name="DefaultParagraphFont" style:family="text">
      <style:text-properties style:font-name-asian="Arial" style:font-name-complex="Arial" fo:color="#000000" style:font-size-complex="12pt" style:language-asian="en" style:country-asian="GB"/>
    </style:style>
    <style:style style:name="TableCell3370" style:family="table-cell">
      <style:table-cell-properties fo:border="0.0069in solid #000000" style:writing-mode="lr-tb" fo:padding-top="0.0347in" fo:padding-left="0.075in" fo:padding-bottom="0in" fo:padding-right="0.0479in"/>
    </style:style>
    <style:style style:name="P3371" style:parent-style-name="Normal" style:family="paragraph">
      <style:paragraph-properties style:vertical-align="auto" fo:margin-bottom="0.0277in" fo:line-height="98%" fo:margin-right="0.0076in"/>
      <style:text-properties fo:hyphenate="true"/>
    </style:style>
    <style:style style:name="T3372"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3373" style:parent-style-name="DefaultParagraphFont" style:family="text">
      <style:text-properties style:font-name-asian="Arial" style:font-name-complex="Arial" fo:color="#000000" style:font-size-complex="12pt" style:language-asian="en" style:country-asian="GB"/>
    </style:style>
    <style:style style:name="P3374" style:parent-style-name="Normal" style:family="paragraph">
      <style:paragraph-properties style:vertical-align="auto" fo:margin-bottom="0.0131in" fo:line-height="100%"/>
      <style:text-properties fo:hyphenate="true"/>
    </style:style>
    <style:style style:name="T3375" style:parent-style-name="DefaultParagraphFont" style:family="text">
      <style:text-properties style:font-name-asian="Arial" style:font-name-complex="Arial" fo:color="#000000" style:font-size-complex="12pt" style:language-asian="en" style:country-asian="GB"/>
    </style:style>
    <style:style style:name="P3376" style:parent-style-name="Normal" style:family="paragraph">
      <style:paragraph-properties style:vertical-align="auto" fo:margin-bottom="0in" fo:line-height="100%" fo:margin-right="0.0243in"/>
      <style:text-properties fo:hyphenate="true"/>
    </style:style>
    <style:style style:name="T3377" style:parent-style-name="DefaultParagraphFont" style:family="text">
      <style:text-properties style:font-name-asian="Arial" style:font-name-complex="Arial" fo:color="#000000" style:font-size-complex="12pt" style:language-asian="en" style:country-asian="GB"/>
    </style:style>
    <style:style style:name="T3378" style:parent-style-name="DefaultParagraphFont" style:family="text">
      <style:text-properties style:font-name-asian="Arial" style:font-name-complex="Arial" fo:color="#000000" style:text-position="super 66.6%" style:font-size-complex="12pt" style:language-asian="en" style:country-asian="GB"/>
    </style:style>
    <style:style style:name="P3379" style:parent-style-name="footnotedescription" style:family="paragraph">
      <style:paragraph-properties fo:margin-bottom="0.002in"/>
    </style:style>
    <style:style style:name="T3380" style:parent-style-name="DefaultParagraphFont" style:family="text">
      <style:text-properties style:font-name-asian="Arial" style:font-name-complex="Arial" fo:color="#000000" style:font-size-complex="12pt" style:language-asian="en" style:country-asian="GB"/>
    </style:style>
    <style:style style:name="T3381" style:parent-style-name="DefaultParagraphFont" style:family="text">
      <style:text-properties style:font-name-asian="Arial" style:font-name-complex="Arial" fo:color="#000000" style:text-position="super 66.6%" style:font-size-complex="12pt" style:language-asian="en" style:country-asian="GB"/>
    </style:style>
    <style:style style:name="P3382" style:parent-style-name="footnotedescription" style:family="paragraph">
      <style:paragraph-properties fo:text-align="justify"/>
    </style:style>
    <style:style style:name="T3383" style:parent-style-name="DefaultParagraphFont" style:family="text">
      <style:text-properties style:font-name-asian="Arial" style:font-name-complex="Arial" fo:color="#000000" style:font-size-complex="12pt" style:language-asian="en" style:country-asian="GB"/>
    </style:style>
    <style:style style:name="T3384" style:parent-style-name="DefaultParagraphFont" style:family="text">
      <style:text-properties style:font-name-asian="Arial" style:font-name-complex="Arial" fo:color="#000000" style:font-size-complex="12pt" style:language-asian="en" style:country-asian="GB"/>
    </style:style>
    <style:style style:name="T3385" style:parent-style-name="DefaultParagraphFont" style:family="text">
      <style:text-properties style:font-name-asian="Arial" style:font-name-complex="Arial" fo:color="#000000" style:text-position="super 66.6%" style:font-size-complex="12pt" style:language-asian="en" style:country-asian="GB"/>
    </style:style>
    <style:style style:name="P3386" style:parent-style-name="footnotedescription" style:family="paragraph">
      <style:paragraph-properties fo:margin-bottom="0in"/>
    </style:style>
    <style:style style:name="T3387" style:parent-style-name="DefaultParagraphFont" style:family="text">
      <style:text-properties style:font-name-asian="Arial" style:font-name-complex="Arial" fo:color="#000000" style:font-size-complex="12pt" style:language-asian="en" style:country-asian="GB"/>
    </style:style>
    <style:style style:name="P3388" style:parent-style-name="Normal" style:family="paragraph">
      <style:paragraph-properties fo:text-align="center" style:vertical-align="auto" fo:margin-bottom="0in" fo:line-height="106%" fo:margin-right="5.9104in"/>
      <style:text-properties fo:hyphenate="true"/>
    </style:style>
    <style:style style:name="T3389" style:parent-style-name="DefaultParagraphFont" style:family="text">
      <style:text-properties style:font-name-complex="Arial" fo:color="#000000" style:font-size-complex="12pt"/>
    </style:style>
    <style:style style:name="T3390" style:parent-style-name="DefaultParagraphFont" style:family="text">
      <style:text-properties style:font-name-complex="Arial" fo:color="#000000" style:font-size-complex="12pt"/>
    </style:style>
    <style:style style:name="TableColumn3392" style:family="table-column">
      <style:table-column-properties style:column-width="1.7118in"/>
    </style:style>
    <style:style style:name="TableColumn3393" style:family="table-column">
      <style:table-column-properties style:column-width="3.0104in"/>
    </style:style>
    <style:style style:name="TableColumn3394" style:family="table-column">
      <style:table-column-properties style:column-width="5.0222in"/>
    </style:style>
    <style:style style:name="Table3391" style:family="table">
      <style:table-properties style:width="9.7444in" fo:margin-left="0.0034in" table:align="left"/>
    </style:style>
    <style:style style:name="TableRow3395" style:family="table-row">
      <style:table-row-properties style:min-row-height="1.8472in"/>
    </style:style>
    <style:style style:name="TableCell3396" style:family="table-cell">
      <style:table-cell-properties fo:border="0.0069in solid #000000" style:writing-mode="lr-tb" fo:padding-top="0.0625in" fo:padding-left="0.075in" fo:padding-bottom="0in" fo:padding-right="0.0791in"/>
    </style:style>
    <style:style style:name="P3397" style:parent-style-name="Normal" style:family="paragraph">
      <style:paragraph-properties style:vertical-align="auto" fo:margin-bottom="0in" fo:line-height="100%"/>
      <style:text-properties fo:hyphenate="true"/>
    </style:style>
    <style:style style:name="T3398" style:parent-style-name="DefaultParagraphFont" style:family="text">
      <style:text-properties style:font-name-asian="Arial" style:font-name-complex="Arial" fo:color="#000000" style:font-size-complex="12pt" style:language-asian="en" style:country-asian="GB"/>
    </style:style>
    <style:style style:name="T3399" style:parent-style-name="DefaultParagraphFont" style:family="text">
      <style:text-properties style:font-name-asian="Arial" style:font-name-complex="Arial" fo:color="#000000" style:text-position="super 66.6%" style:font-size-complex="12pt" style:language-asian="en" style:country-asian="GB"/>
    </style:style>
    <style:style style:name="T3400" style:parent-style-name="DefaultParagraphFont" style:family="text">
      <style:text-properties style:font-name-asian="Arial" style:font-name-complex="Arial" fo:color="#000000" style:font-size-complex="12pt" style:language-asian="en" style:country-asian="GB"/>
    </style:style>
    <style:style style:name="TableCell3401" style:family="table-cell">
      <style:table-cell-properties fo:border="0.0069in solid #000000" style:writing-mode="lr-tb" fo:padding-top="0.0625in" fo:padding-left="0.075in" fo:padding-bottom="0in" fo:padding-right="0.0791in"/>
    </style:style>
    <style:style style:name="P3402" style:parent-style-name="Normal" style:family="paragraph">
      <style:paragraph-properties style:vertical-align="auto" fo:margin-bottom="0in" fo:line-height="100%" fo:margin-right="0.0458in"/>
      <style:text-properties fo:hyphenate="true"/>
    </style:style>
    <style:style style:name="T3403" style:parent-style-name="DefaultParagraphFont" style:family="text">
      <style:text-properties style:font-name-asian="Arial" style:font-name-complex="Arial" fo:color="#000000" style:font-size-complex="12pt" style:language-asian="en" style:country-asian="GB"/>
    </style:style>
    <style:style style:name="TableCell3404" style:family="table-cell">
      <style:table-cell-properties fo:border="0.0069in solid #000000" style:writing-mode="lr-tb" fo:padding-top="0.0625in" fo:padding-left="0.075in" fo:padding-bottom="0in" fo:padding-right="0.0791in"/>
    </style:style>
    <style:style style:name="P3405" style:parent-style-name="Normal" style:family="paragraph">
      <style:paragraph-properties style:vertical-align="auto" fo:margin-bottom="0.0277in" fo:line-height="98%"/>
      <style:text-properties fo:hyphenate="true"/>
    </style:style>
    <style:style style:name="T3406" style:parent-style-name="DefaultParagraphFont" style:family="text">
      <style:text-properties style:font-name-asian="Arial" style:font-name-complex="Arial" fo:color="#000000" style:font-size-complex="12pt" style:language-asian="en" style:country-asian="GB"/>
    </style:style>
    <style:style style:name="P3407" style:parent-style-name="Normal" style:family="paragraph">
      <style:paragraph-properties style:vertical-align="auto" fo:margin-bottom="0in" fo:line-height="100%"/>
      <style:text-properties fo:hyphenate="true"/>
    </style:style>
    <style:style style:name="T3408" style:parent-style-name="DefaultParagraphFont" style:family="text">
      <style:text-properties style:font-name-asian="Arial" style:font-name-complex="Arial" fo:color="#000000" style:font-size-complex="12pt" style:language-asian="en" style:country-asian="GB"/>
    </style:style>
    <style:style style:name="TableRow3409" style:family="table-row">
      <style:table-row-properties style:min-row-height="0.793in"/>
    </style:style>
    <style:style style:name="TableCell3410" style:family="table-cell">
      <style:table-cell-properties fo:border="0.0069in solid #000000" style:writing-mode="lr-tb" fo:padding-top="0.0625in" fo:padding-left="0.075in" fo:padding-bottom="0in" fo:padding-right="0.0791in"/>
    </style:style>
    <style:style style:name="P3411" style:parent-style-name="Normal" style:family="paragraph">
      <style:paragraph-properties style:vertical-align="auto" fo:margin-bottom="0in" fo:line-height="100%"/>
      <style:text-properties fo:hyphenate="true"/>
    </style:style>
    <style:style style:name="T3412" style:parent-style-name="DefaultParagraphFont" style:family="text">
      <style:text-properties style:font-name-asian="Arial" style:font-name-complex="Arial" fo:color="#000000" style:font-size-complex="12pt" style:language-asian="en" style:country-asian="GB"/>
    </style:style>
    <style:style style:name="TableCell3413" style:family="table-cell">
      <style:table-cell-properties fo:border="0.0069in solid #000000" style:writing-mode="lr-tb" fo:padding-top="0.0625in" fo:padding-left="0.075in" fo:padding-bottom="0in" fo:padding-right="0.0791in"/>
    </style:style>
    <style:style style:name="P3414" style:parent-style-name="Normal" style:family="paragraph">
      <style:paragraph-properties style:vertical-align="auto" fo:margin-bottom="0in" fo:line-height="100%"/>
      <style:text-properties fo:hyphenate="true"/>
    </style:style>
    <style:style style:name="T3415" style:parent-style-name="DefaultParagraphFont" style:family="text">
      <style:text-properties style:font-name-asian="Arial" style:font-name-complex="Arial" fo:color="#000000" style:font-size-complex="12pt" style:language-asian="en" style:country-asian="GB"/>
    </style:style>
    <style:style style:name="TableCell3416" style:family="table-cell">
      <style:table-cell-properties fo:border="0.0069in solid #000000" style:writing-mode="lr-tb" fo:padding-top="0.0625in" fo:padding-left="0.075in" fo:padding-bottom="0in" fo:padding-right="0.0791in"/>
    </style:style>
    <style:style style:name="P3417" style:parent-style-name="Normal" style:family="paragraph">
      <style:paragraph-properties style:vertical-align="auto" fo:margin-bottom="0.0618in" fo:line-height="96%"/>
      <style:text-properties fo:hyphenate="true"/>
    </style:style>
    <style:style style:name="T3418" style:parent-style-name="DefaultParagraphFont" style:family="text">
      <style:text-properties style:font-name-asian="Arial" style:font-name-complex="Arial" fo:color="#000000" style:font-size-complex="12pt" style:language-asian="en" style:country-asian="GB"/>
    </style:style>
    <style:style style:name="T3419" style:parent-style-name="DefaultParagraphFont" style:family="text">
      <style:text-properties style:font-name-asian="Arial" style:font-name-complex="Arial" fo:color="#000000" style:text-position="super 66.6%" style:font-size-complex="12pt" style:language-asian="en" style:country-asian="GB"/>
    </style:style>
    <style:style style:name="P3420" style:parent-style-name="footnotedescription" style:family="paragraph">
      <style:paragraph-properties fo:margin-bottom="0in" fo:line-height="105%"/>
    </style:style>
    <style:style style:name="T3421" style:parent-style-name="DefaultParagraphFont" style:family="text">
      <style:text-properties style:text-position="super 65%"/>
    </style:style>
    <style:style style:name="T3422" style:parent-style-name="DefaultParagraphFont" style:family="text">
      <style:text-properties style:font-name-asian="Arial" style:font-name-complex="Arial" fo:color="#000000" style:font-size-complex="12pt" style:language-asian="en" style:country-asian="GB"/>
    </style:style>
    <style:style style:name="T3423" style:parent-style-name="DefaultParagraphFont" style:family="text">
      <style:text-properties style:font-name-asian="Arial" style:font-name-complex="Arial" fo:color="#000000" style:text-position="super 66.6%" style:font-size-complex="12pt" style:language-asian="en" style:country-asian="GB"/>
    </style:style>
    <style:style style:name="T3424" style:parent-style-name="DefaultParagraphFont" style:family="text">
      <style:text-properties style:font-name-asian="Arial" style:font-name-complex="Arial" fo:color="#000000" style:font-size-complex="12pt" style:language-asian="en" style:country-asian="GB"/>
    </style:style>
    <style:style style:name="P3425" style:parent-style-name="Normal" style:family="paragraph">
      <style:paragraph-properties style:vertical-align="auto" fo:margin-bottom="0in" fo:line-height="100%"/>
      <style:text-properties fo:hyphenate="true"/>
    </style:style>
    <style:style style:name="T3426" style:parent-style-name="DefaultParagraphFont" style:family="text">
      <style:text-properties style:font-name-asian="Arial" style:font-name-complex="Arial" fo:color="#000000" style:font-size-complex="12pt" style:language-asian="en" style:country-asian="GB"/>
    </style:style>
    <style:style style:name="P3427" style:parent-style-name="Normal" style:family="paragraph">
      <style:paragraph-properties style:vertical-align="auto" fo:margin-bottom="2.2541in" fo:line-height="106%"/>
      <style:text-properties fo:hyphenate="true"/>
    </style:style>
    <style:style style:name="T3428" style:parent-style-name="DefaultParagraphFont" style:family="text">
      <style:text-properties style:font-name-complex="Arial" fo:color="#000000" style:font-size-complex="12pt"/>
    </style:style>
    <style:style style:name="T3429" style:parent-style-name="DefaultParagraphFont" style:family="text">
      <style:text-properties style:font-name-complex="Arial" fo:color="#3344DD" style:font-size-complex="12pt" style:text-underline-type="single" style:text-underline-style="solid" style:text-underline-width="auto" style:text-underline-mode="continuous" style:text-underline-color="#3344DD"/>
    </style:style>
    <style:style style:name="T3430" style:parent-style-name="DefaultParagraphFont" style:family="text">
      <style:text-properties style:font-name-complex="Arial" fo:color="#000000" style:font-size-complex="12pt"/>
    </style:style>
    <style:style style:name="T3431" style:parent-style-name="DefaultParagraphFont" style:family="text">
      <style:text-properties style:font-name-complex="Arial" fo:font-weight="bold" style:font-weight-asian="bold" fo:color="#000000" style:font-size-complex="12pt"/>
    </style:style>
    <style:style style:name="T3432" style:parent-style-name="DefaultParagraphFont" style:family="text">
      <style:text-properties style:font-name-complex="Arial" fo:color="#000000" style:font-size-complex="12pt"/>
    </style:style>
    <style:style style:name="P3433" style:parent-style-name="ListParagraph" style:master-page-name="MP17" style:family="paragraph">
      <style:paragraph-properties fo:break-before="page"/>
    </style:style>
    <style:style style:name="T3435" style:parent-style-name="DefaultParagraphFont" style:family="text">
      <style:text-properties fo:background-color="#D3D3D3"/>
    </style:style>
    <style:style style:name="P3436" style:parent-style-name="Normal" style:family="paragraph">
      <style:text-properties style:font-name-complex="Arial" style:font-size-complex="12pt"/>
    </style:style>
    <style:style style:name="T3437" style:parent-style-name="DefaultParagraphFont" style:family="text">
      <style:text-properties style:font-name-complex="Arial" style:font-size-complex="12pt"/>
    </style:style>
    <style:style style:name="T3438" style:parent-style-name="DefaultParagraphFont" style:family="text">
      <style:text-properties style:font-name-complex="Arial" style:font-size-complex="12pt" fo:background-color="#D3D3D3"/>
    </style:style>
    <style:style style:name="T3439" style:parent-style-name="DefaultParagraphFont" style:family="text">
      <style:text-properties style:font-name-complex="Arial" style:font-size-complex="12pt"/>
    </style:style>
    <style:style style:name="P3440" style:parent-style-name="Normal" style:family="paragraph">
      <style:text-properties style:font-name-complex="Arial" style:font-size-complex="12pt"/>
    </style:style>
    <style:style style:name="P3441" style:parent-style-name="Normal" style:family="paragraph">
      <style:text-properties style:font-name-complex="Arial" style:font-size-complex="12pt"/>
    </style:style>
    <style:style style:name="P3442" style:parent-style-name="Normal" style:family="paragraph">
      <style:text-properties style:font-name-complex="Arial" style:font-size-complex="12pt"/>
    </style:style>
    <style:style style:name="P3443" style:parent-style-name="Normal" style:family="paragraph">
      <style:text-properties style:font-name-complex="Arial" style:font-size-complex="12pt"/>
    </style:style>
    <style:style style:name="P3444" style:parent-style-name="Normal" style:family="paragraph">
      <style:text-properties style:font-name-complex="Arial" style:font-size-complex="12pt"/>
    </style:style>
    <style:style style:name="P3445" style:parent-style-name="Normal" style:family="paragraph">
      <style:text-properties style:font-name-complex="Arial" style:font-size-complex="12pt"/>
    </style:style>
    <style:style style:name="T3446" style:parent-style-name="DefaultParagraphFont" style:family="text">
      <style:text-properties style:font-name-complex="Arial" style:font-size-complex="12pt"/>
    </style:style>
    <style:style style:name="T3447" style:parent-style-name="DefaultParagraphFont" style:family="text">
      <style:text-properties style:font-name-complex="Arial" style:font-size-complex="12pt" fo:background-color="#D3D3D3"/>
    </style:style>
    <style:style style:name="T3448" style:parent-style-name="DefaultParagraphFont" style:family="text">
      <style:text-properties style:font-name-complex="Arial" style:font-size-complex="12pt"/>
    </style:style>
    <style:style style:name="T3449" style:parent-style-name="DefaultParagraphFont" style:family="text">
      <style:text-properties style:font-name-complex="Arial" style:font-size-complex="12pt" fo:background-color="#D3D3D3"/>
    </style:style>
    <style:style style:name="T3450" style:parent-style-name="DefaultParagraphFont" style:family="text">
      <style:text-properties style:font-name-complex="Arial" style:font-size-complex="12pt"/>
    </style:style>
    <style:style style:name="T3451" style:parent-style-name="DefaultParagraphFont" style:family="text">
      <style:text-properties style:font-name-complex="Arial" style:font-size-complex="12pt"/>
    </style:style>
    <style:style style:name="P3452" style:parent-style-name="Normal" style:family="paragraph">
      <style:text-properties style:font-name-complex="Arial" style:font-size-complex="12pt"/>
    </style:style>
    <style:style style:name="P3453" style:parent-style-name="Normal" style:family="paragraph">
      <style:text-properties style:font-name-complex="Arial" style:font-size-complex="12pt"/>
    </style:style>
    <style:style style:name="P3454" style:parent-style-name="Normal" style:family="paragraph">
      <style:text-properties style:font-name-complex="Arial" style:font-size-complex="12pt"/>
    </style:style>
    <style:style style:name="P3455" style:parent-style-name="Normal" style:family="paragraph">
      <style:text-properties style:font-name-complex="Arial" style:font-size-complex="12pt"/>
    </style:style>
    <style:style style:name="P3456" style:parent-style-name="Normal" style:family="paragraph">
      <style:text-properties style:font-name-complex="Arial" style:font-size-complex="12pt"/>
    </style:style>
    <style:style style:name="P3457" style:parent-style-name="Normal" style:family="paragraph">
      <style:text-properties style:font-name-complex="Arial" style:font-size-complex="12pt"/>
    </style:style>
    <style:style style:name="P3458" style:parent-style-name="Normal" style:family="paragraph">
      <style:text-properties style:font-name-complex="Arial" style:font-size-complex="12pt"/>
    </style:style>
    <style:style style:name="P3459" style:parent-style-name="Normal" style:family="paragraph">
      <style:text-properties style:font-name-complex="Arial" style:font-size-complex="12pt"/>
    </style:style>
    <style:style style:name="P3460" style:parent-style-name="Normal" style:family="paragraph">
      <style:text-properties style:font-name-complex="Arial" style:font-size-complex="12pt"/>
    </style:style>
    <style:style style:name="P3461" style:parent-style-name="Normal" style:family="paragraph">
      <style:text-properties style:font-name-complex="Arial" style:font-size-complex="12pt"/>
    </style:style>
    <style:style style:name="P3462" style:parent-style-name="Normal" style:family="paragraph">
      <style:text-properties style:font-name-complex="Arial" style:font-size-complex="12pt"/>
    </style:style>
    <style:style style:name="P3463" style:parent-style-name="Normal" style:family="paragraph">
      <style:text-properties style:font-name-complex="Arial" style:font-size-complex="12pt"/>
    </style:style>
    <style:style style:name="P3464" style:parent-style-name="Normal" style:family="paragraph">
      <style:text-properties style:font-name-complex="Arial" style:font-size-complex="12pt"/>
    </style:style>
    <style:style style:name="T3465" style:parent-style-name="DefaultParagraphFont" style:family="text">
      <style:text-properties fo:background-color="#D3D3D3"/>
    </style:style>
    <style:style style:name="P3466" style:parent-style-name="Normal" style:family="paragraph">
      <style:text-properties style:font-name-complex="Arial" style:font-size-complex="12pt"/>
    </style:style>
    <style:style style:name="T3467" style:parent-style-name="DefaultParagraphFont" style:family="text">
      <style:text-properties fo:background-color="#D3D3D3"/>
    </style:style>
    <style:style style:name="P3468" style:parent-style-name="Normal" style:family="paragraph">
      <style:text-properties style:font-name-complex="Arial" style:font-size-complex="12pt"/>
    </style:style>
    <style:style style:name="P3469" style:parent-style-name="Normal" style:family="paragraph">
      <style:text-properties style:font-name-complex="Arial" style:font-size-complex="12pt"/>
    </style:style>
    <style:style style:name="P3470" style:parent-style-name="Normal" style:family="paragraph">
      <style:text-properties style:font-name-complex="Arial" style:font-size-complex="12pt"/>
    </style:style>
    <style:style style:name="P3471" style:parent-style-name="Normal" style:family="paragraph">
      <style:text-properties style:font-name-complex="Arial" style:font-size-complex="12pt"/>
    </style:style>
    <style:style style:name="T3472" style:parent-style-name="DefaultParagraphFont" style:family="text">
      <style:text-properties fo:background-color="#D3D3D3"/>
    </style:style>
    <style:style style:name="P3473" style:parent-style-name="Normal" style:family="paragraph">
      <style:text-properties style:font-name-complex="Arial" style:font-size-complex="12pt"/>
    </style:style>
    <style:style style:name="P3474" style:parent-style-name="Normal" style:family="paragraph">
      <style:text-properties style:font-name-complex="Arial" style:font-size-complex="12pt"/>
    </style:style>
    <style:style style:name="P3475" style:parent-style-name="Normal" style:family="paragraph">
      <style:text-properties style:font-name-complex="Arial" style:font-size-complex="12pt"/>
    </style:style>
    <style:style style:name="P3476" style:parent-style-name="Normal" style:family="paragraph">
      <style:text-properties style:font-name-complex="Arial" style:font-size-complex="12pt"/>
    </style:style>
    <style:style style:name="P3477" style:parent-style-name="Normal" style:family="paragraph">
      <style:text-properties style:font-name-complex="Arial" style:font-size-complex="12pt"/>
    </style:style>
    <style:style style:name="P3478" style:parent-style-name="Normal" style:family="paragraph">
      <style:text-properties style:font-name-complex="Arial" style:font-size-complex="12pt"/>
    </style:style>
    <style:style style:name="P3479" style:parent-style-name="Normal" style:family="paragraph">
      <style:text-properties style:font-name-complex="Arial" style:font-size-complex="12pt"/>
    </style:style>
    <style:style style:name="P3480" style:parent-style-name="Normal" style:family="paragraph">
      <style:text-properties style:font-name-complex="Arial" style:font-size-complex="12pt"/>
    </style:style>
    <style:style style:name="T3481" style:parent-style-name="DefaultParagraphFont" style:family="text">
      <style:text-properties fo:background-color="#D3D3D3"/>
    </style:style>
    <style:style style:name="P3482" style:parent-style-name="Normal" style:family="paragraph">
      <style:text-properties style:font-name-complex="Arial" style:font-size-complex="12pt"/>
    </style:style>
    <style:style style:name="P3483" style:parent-style-name="Normal" style:family="paragraph">
      <style:text-properties style:font-name-complex="Arial" style:font-size-complex="12pt"/>
    </style:style>
    <style:style style:name="T3484" style:parent-style-name="DefaultParagraphFont" style:family="text">
      <style:text-properties style:font-name-complex="Arial" style:font-size-complex="12pt" fo:background-color="#D3D3D3"/>
    </style:style>
    <style:style style:name="T3485" style:parent-style-name="DefaultParagraphFont" style:family="text">
      <style:text-properties style:font-name-complex="Arial" style:font-size-complex="12pt"/>
    </style:style>
    <style:style style:name="T3486" style:parent-style-name="DefaultParagraphFont" style:family="text">
      <style:text-properties style:font-name-complex="Arial" style:font-size-complex="12pt" fo:background-color="#D3D3D3"/>
    </style:style>
    <style:style style:name="T3487" style:parent-style-name="DefaultParagraphFont" style:family="text">
      <style:text-properties style:font-name-complex="Arial" style:font-size-complex="12pt"/>
    </style:style>
    <style:style style:name="T3488" style:parent-style-name="DefaultParagraphFont" style:family="text">
      <style:text-properties style:font-name-complex="Arial" style:font-size-complex="12pt"/>
    </style:style>
    <style:style style:name="T3489" style:parent-style-name="DefaultParagraphFont" style:family="text">
      <style:text-properties style:font-name-complex="Arial" style:font-size-complex="12pt" fo:background-color="#D3D3D3"/>
    </style:style>
    <style:style style:name="T3490" style:parent-style-name="DefaultParagraphFont" style:family="text">
      <style:text-properties style:font-name-complex="Arial" style:font-size-complex="12pt"/>
    </style:style>
    <style:style style:name="P3491" style:parent-style-name="Normal" style:family="paragraph">
      <style:text-properties style:font-name-complex="Arial" style:font-size-complex="12pt"/>
    </style:style>
    <style:style style:name="T3492" style:parent-style-name="DefaultParagraphFont" style:family="text">
      <style:text-properties style:font-name-complex="Arial" style:font-size-complex="12pt" fo:background-color="#D3D3D3"/>
    </style:style>
    <style:style style:name="T3493" style:parent-style-name="DefaultParagraphFont" style:family="text">
      <style:text-properties style:font-name-complex="Arial" style:font-size-complex="12pt"/>
    </style:style>
    <style:style style:name="P3494" style:parent-style-name="Normal" style:family="paragraph">
      <style:text-properties style:font-name-complex="Arial" style:font-size-complex="12pt"/>
    </style:style>
    <style:style style:name="P3495" style:parent-style-name="Normal" style:family="paragraph">
      <style:text-properties style:font-name-complex="Arial" style:font-size-complex="12pt"/>
    </style:style>
    <style:style style:name="P3496" style:parent-style-name="Normal" style:family="paragraph">
      <style:text-properties style:font-name-complex="Arial" style:font-size-complex="12pt"/>
    </style:style>
    <style:style style:name="P3497" style:parent-style-name="Normal" style:family="paragraph">
      <style:text-properties style:font-name-complex="Arial" style:font-size-complex="12pt"/>
    </style:style>
    <style:style style:name="P3498" style:parent-style-name="Normal" style:family="paragraph">
      <style:text-properties style:font-name-complex="Arial" style:font-size-complex="12pt"/>
    </style:style>
    <style:style style:name="P3499" style:parent-style-name="Normal" style:family="paragraph">
      <style:text-properties style:font-name-complex="Arial" style:font-size-complex="12pt"/>
    </style:style>
    <style:style style:name="P3500" style:parent-style-name="Normal" style:family="paragraph">
      <style:text-properties style:font-name-complex="Arial" style:font-size-complex="12pt"/>
    </style:style>
    <style:style style:name="T3501" style:parent-style-name="DefaultParagraphFont" style:family="text">
      <style:text-properties style:font-name-complex="Arial" style:font-size-complex="12pt"/>
    </style:style>
    <style:style style:name="T3502" style:parent-style-name="DefaultParagraphFont" style:family="text">
      <style:text-properties style:font-name-complex="Arial" style:font-size-complex="12pt" fo:background-color="#D3D3D3"/>
    </style:style>
    <style:style style:name="T3503" style:parent-style-name="DefaultParagraphFont" style:family="text">
      <style:text-properties style:font-name-complex="Arial" style:font-size-complex="12pt"/>
    </style:style>
    <style:style style:name="P3504" style:parent-style-name="Normal" style:family="paragraph">
      <style:text-properties style:font-name-complex="Arial" style:font-size-complex="12pt"/>
    </style:style>
    <style:style style:name="T3505" style:parent-style-name="DefaultParagraphFont" style:family="text">
      <style:text-properties style:font-name-complex="Arial" style:font-size-complex="12pt"/>
    </style:style>
    <style:style style:name="T3506" style:parent-style-name="DefaultParagraphFont" style:family="text">
      <style:text-properties style:font-name-complex="Arial" style:font-size-complex="12pt" fo:background-color="#D3D3D3"/>
    </style:style>
    <style:style style:name="T3507" style:parent-style-name="DefaultParagraphFont" style:family="text">
      <style:text-properties style:font-name-complex="Arial" style:font-size-complex="12pt"/>
    </style:style>
    <style:style style:name="T3508" style:parent-style-name="DefaultParagraphFont" style:family="text">
      <style:text-properties style:font-name-complex="Arial" style:font-size-complex="12pt" fo:background-color="#D3D3D3"/>
    </style:style>
    <style:style style:name="T3509" style:parent-style-name="DefaultParagraphFont" style:family="text">
      <style:text-properties style:font-name-complex="Arial" style:font-size-complex="12pt"/>
    </style:style>
    <style:style style:name="T3510" style:parent-style-name="DefaultParagraphFont" style:family="text">
      <style:text-properties style:font-name-complex="Arial" style:font-size-complex="12pt"/>
    </style:style>
    <style:style style:name="T3511" style:parent-style-name="DefaultParagraphFont" style:family="text">
      <style:text-properties style:font-name-complex="Arial" style:font-size-complex="12pt" fo:background-color="#D3D3D3"/>
    </style:style>
    <style:style style:name="T3512" style:parent-style-name="DefaultParagraphFont" style:family="text">
      <style:text-properties style:font-name-complex="Arial" style:font-size-complex="12pt"/>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body>
    <office:text text:use-soft-page-breaks="true">
      <text:h text:style-name="P1" text:outline-level="1"><text:bookmark-start text:name="_Toc86057595"/></text:h>
      <text:h text:style-name="Heading1" text:outline-level="1">UK National Screening Committee<text:s/><text:span text:style-name="T3">(U</text:span><text:span text:style-name="T4"><text:s/></text:span><text:span text:style-name="T5">K<text:s/></text:span><text:span text:style-name="T6">NSC</text:span><text:span text:style-name="T7">)</text:span><text:bookmark-end text:name="_Toc86057595"/></text:h>
      <text:p text:style-name="P8">Screening for<text:s/>Cytomegalovirus</text:p>
      <text:p text:style-name="DateofPublication"><text:span text:style-name="T9">Date:<text:s/></text:span><text:span text:style-name="T10">07</text:span><text:span text:style-name="T11"><text:s/></text:span><text:span text:style-name="T12">March</text:span><text:span text:style-name="T13"><text:s/>2022</text:span></text:p>
      <text:h text:style-name="Heading2" text:outline-level="2">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text:a xlink:href="#_Toc86057595" office:target-frame-name="_top" xlink:show="replace"><text:span text:style-name="Hyperlink">UK National Screening Committee (UK<text:s/></text:span><text:span text:style-name="T15">N S C</text:span><text:span text:style-name="Hyperlink">)</text:span><text:tab/>1</text:a></text:p>
          <text:p text:style-name="P16"><text:a xlink:href="#_Toc86057597" office:target-frame-name="_top" xlink:show="replace"><text:span text:style-name="Hyperlink">Aim</text:span><text:tab/>1</text:a></text:p>
          <text:p text:style-name="P17"><text:a xlink:href="#_Toc86057598" office:target-frame-name="_top" xlink:show="replace"><text:span text:style-name="Hyperlink">Current Recommendation</text:span><text:tab/>1</text:a></text:p>
          <text:p text:style-name="P18"><text:a xlink:href="#_Toc86057599" office:target-frame-name="_top" xlink:show="replace"><text:span text:style-name="Hyperlink">Evidence Map</text:span><text:tab/>2</text:a></text:p>
          <text:p text:style-name="P19"><text:a xlink:href="#_Toc86057600" office:target-frame-name="_top" xlink:show="replace"><text:span text:style-name="Hyperlink">Recommendation</text:span><text:tab/>9</text:a></text:p>
          <text:p text:style-name="P20"><text:a xlink:href="#_Toc86057601" office:target-frame-name="_top" xlink:show="replace"><text:span text:style-name="Hyperlink">Annex A: List of Organisations Contacted</text:span><text:tab/>10</text:a></text:p>
          <text:p text:style-name="P21"><text:a xlink:href="#_Toc86057602" office:target-frame-name="_top" xlink:show="replace"><text:span text:style-name="Hyperlink">Annex B: Consultation Responses</text:span><text:tab/>11</text:a></text:p>
        </text:index-body>
      </text:table-of-content>
      <text:p text:style-name="Normal"/>
      <text:h text:style-name="Heading2" text:outline-level="2"><text:bookmark-start text:name="_Toc58856064"/><text:bookmark-start text:name="_Toc86057597"/>Aim<text:bookmark-end text:name="_Toc58856064"/><text:bookmark-end text:name="_Toc86057597"/></text:h>
      <text:p text:style-name="Normal"><text:bookmark-start text:name="_Toc58856065"/>To<text:s/>ask the UK National Screening Committee (UK NSC) to make a recommendation on screening for cytomegalovirus (CMV) based on the evidence presented in this document.</text:p>
      <text:h text:style-name="Heading2" text:outline-level="2"><text:bookmark-start text:name="_Toc86057598"/>Current Recommendation<text:bookmark-end text:name="_Toc58856065"/><text:bookmark-end text:name="_Toc86057598"/></text:h>
      <text:p text:style-name="Normal"><text:bookmark-start text:name="_Toc58856066"/>The current<text:s/><text:span text:style-name="T22">U</text:span><text:span text:style-name="T23"><text:s/></text:span><text:span text:style-name="T24">K</text:span><text:span text:style-name="T25"> </text:span><text:span text:style-name="T26">N</text:span><text:span text:style-name="T27"><text:s/></text:span><text:span text:style-name="T28">S</text:span><text:span text:style-name="T29"><text:s/></text:span><text:span text:style-name="T30">C</text:span><text:s/>recommendation is based on an evidence review<text:s/>carried out by Bazian Ltd in<text:s/>2017. The<text:s/>review aimed to<text:s/>evaluate<text:s/>the volume and type of evidence published since the 2012 UK NSC review with a focus on newborn screening. Maternal screening was not included in the 2017 UK NSC review as following a scoping search of the literature no significant new evidence in support of antenatal screening<text:s/>was found.<text:s/></text:p>
      <text:p text:style-name="Normal">The<text:s/>2017<text:s/>review<text:s/>identified polymerase chain reaction (<text:span text:style-name="T31">P</text:span><text:span text:style-name="T32"><text:s/></text:span><text:span text:style-name="T33">C</text:span><text:span text:style-name="T34"><text:s/></text:span><text:span text:style-name="T35">R</text:span>) assay of saliva samples as<text:s/>a<text:s/>candidate for newborn screening test. This was based on the evidence from two cohorts that addressed screening<text:s/>by<text:s/><text:span text:style-name="T36">P</text:span><text:span text:style-name="T37"><text:s/></text:span><text:span text:style-name="T38">C</text:span><text:span text:style-name="T39"><text:s/></text:span><text:span text:style-name="T40">R</text:span><text:s/>assay on a one-off dried or liquid saliva sample.<text:s/>However,<text:s/>these studies have potential for verification bias as they do not perform confirmatory testing of the full cohort. An overriding issue concerning both dried blood spots and saliva testing is that even if these<text:s/>approaches were able to detect<text:s/><text:span text:style-name="T41">c</text:span><text:span text:style-name="T42"><text:s/></text:span><text:span text:style-name="T43">C</text:span><text:span text:style-name="T44"><text:s/></text:span><text:span text:style-name="T45">M</text:span><text:span text:style-name="T46"><text:s/></text:span><text:span text:style-name="T47">V</text:span><text:s/>with sufficient reliability none of the studies reviewed have yet reported longer-term disease outcomes. It is therefore not known how screening test results correlate with the likelihood of adverse outcomes.<text:s/>The review<text:s/>found insufficient<text:s/></text:p>
      <text:p text:style-name="Normal"/>
      <text:p text:style-name="Normal">evidence to recommend the introduction of a<text:s/>population<text:s/>newborn<text:s/>screening for<text:s/><text:span text:style-name="T48">C</text:span><text:span text:style-name="T49"><text:s/></text:span><text:span text:style-name="T50">M</text:span><text:span text:style-name="T51"><text:s/></text:span><text:span text:style-name="T52">V</text:span>. This was because:<text:s/></text:p>
      <text:list text:style-name="LFO25" text:continue-numbering="true">
        <text:list-item>
          <text:p text:style-name="P53">It is not clear how to identify newborns that will develop long-term sequelae</text:p>
        </text:list-item>
        <text:list-item>
          <text:p text:style-name="P54">The treatment offered to babies with asymptomatic<text:s/><text:span text:style-name="T55">c</text:span><text:span text:style-name="T56"><text:s/></text:span><text:span text:style-name="T57">C</text:span><text:span text:style-name="T58"><text:s/></text:span><text:span text:style-name="T59">M</text:span><text:span text:style-name="T60"><text:s/></text:span><text:span text:style-name="T61">V</text:span><text:s/>infection is unclear</text:p>
        </text:list-item>
        <text:list-item>
          <text:p text:style-name="P62">Screening is likely to identify a greater number of infants with<text:s/><text:span text:style-name="T63">c</text:span><text:span text:style-name="T64"><text:s/></text:span><text:span text:style-name="T65">C</text:span><text:span text:style-name="T66"><text:s/></text:span><text:span text:style-name="T67">M</text:span><text:span text:style-name="T68"><text:s/></text:span><text:span text:style-name="T69">V</text:span>, the majority of which are likely to have<text:s/>minimal symptoms or no symptoms. The management and treatment approach for these children is unclear, and it is unknown whether screening improves their outcomes</text:p>
        </text:list-item>
      </text:list>
      <text:h text:style-name="Heading2" text:outline-level="2"><text:bookmark-start text:name="_Toc86057599"/>Evidence Map<text:bookmark-end text:name="_Toc58856066"/><text:bookmark-end text:name="_Toc86057599"/></text:h>
      <text:p text:style-name="Normal"><text:bookmark-start text:name="_Toc58856067"/>The 2021<text:s/>evidence<text:s/>map<text:s/>was undertaken by<text:s/>Costello Medical<text:s/>in accordance to the<text:s/><text:span text:style-name="T70">UK</text:span><text:span text:style-name="T71"><text:s text:c="2"/></text:span><text:span text:style-name="T72">N</text:span><text:span text:style-name="T73"><text:s/></text:span><text:span text:style-name="T74">S</text:span><text:span text:style-name="T75"><text:s/></text:span><text:span text:style-name="T76">C</text:span><text:s/>triennial<text:s/>evidence review process.<text:s/></text:p>
      <text:p text:style-name="Normal">The scope of the 2021<text:s/>evidence<text:s/>map<text:s/>is<text:s/>to evaluate the volume and type of evidence<text:s/>in relation to<text:s/>key issues<text:s/>associated<text:s/>to screening for<text:s/><text:span text:style-name="T77">C</text:span><text:span text:style-name="T78"><text:s/></text:span><text:span text:style-name="T79">M</text:span><text:span text:style-name="T80"><text:s/></text:span><text:span text:style-name="T81">V</text:span><text:s/>and to<text:s/>assess whether a more sustained review on screening for<text:s/><text:span text:style-name="T82">C</text:span><text:span text:style-name="T83"><text:s/></text:span><text:span text:style-name="T84">M</text:span><text:span text:style-name="T85"><text:s/></text:span><text:span text:style-name="T86">V</text:span><text:s/>should be commissioned at this time.<text:s/>The evidence map looked at<text:s/>the following key questions:<text:s/></text:p>
      <text:list text:style-name="LFO10" text:continue-numbering="true">
        <text:list-item>
          <text:p text:style-name="P87">Q1:<text:s/>Are there any markers that can distinguish which newborns with congenital cytomegalovirus will suffer long-term negative outcomes such as hearing loss or neurological impairments?</text:p>
        </text:list-item>
        <text:list-item>
          <text:p text:style-name="P88">Q2: Is there evidence that screening for congenital cytomegalovirus impacts on morbidity (for example hearing) outcomes?<text:s/></text:p>
        </text:list-item>
      </text:list>
      <text:p text:style-name="Normal">The conclusion of the 2021<text:s/>evidence<text:s/>map<text:s/>is that population screening for<text:s/><text:span text:style-name="T89">C</text:span><text:span text:style-name="T90"><text:s/></text:span><text:span text:style-name="T91">M</text:span><text:span text:style-name="T92"><text:s/></text:span><text:span text:style-name="T93">V</text:span><text:s/>should not be recommended. The key reason<text:s/>for this is<text:s/>that although some studies identified possible markers to distinguish which<text:s/><text:span text:style-name="T94">c</text:span><text:span text:style-name="T95"><text:s/></text:span><text:span text:style-name="T96">C</text:span><text:span text:style-name="T97"><text:s/></text:span><text:span text:style-name="T98">M</text:span><text:span text:style-name="T99"><text:s/></text:span><text:span text:style-name="T100">V</text:span><text:s/>infected newborns will suffer long-term negative outcomes, there is currently no consensus about the predictive value of such markers or their reliability. There was also<text:s/>insufficient<text:s/>evidence on any benefits of early treatment or intervention compared to late treatment after the presentation of symptoms. The single study currently available is unsuitable for<text:s/><text:soft-page-break/>drawing conclusions on the effectiveness of the interventions. Therefore, it<text:s/>is unlikely<text:s/>that further work on this topic would<text:s/>lead to a change in the<text:s/><text:span text:style-name="T101">U</text:span><text:span text:style-name="T102"><text:s/></text:span><text:span text:style-name="T103">K N</text:span><text:span text:style-name="T104"><text:s/></text:span><text:span text:style-name="T105">S</text:span><text:span text:style-name="T106"><text:s/></text:span><text:span text:style-name="T107">C’s</text:span><text:s/>current position<text:s/>as no new conclusive evidence was identified.</text:p>
      <text:p text:style-name="P108">Consultation<text:bookmark-end text:name="_Toc58856067"/></text:p>
      <text:p text:style-name="Normal"><text:bookmark-start text:name="_Toc58856068"/>A<text:s/>three-month<text:s/>consultation (28 October 2021 to 17 January 2022) was hosted on the<text:s/><text:span text:style-name="T109">U</text:span><text:span text:style-name="T110"> </text:span><text:span text:style-name="T111">K</text:span><text:span text:style-name="T112"> </text:span><text:span text:style-name="T113">N</text:span><text:span text:style-name="T114"><text:s/></text:span><text:span text:style-name="T115">S C</text:span><text:span text:style-name="T116"><text:s/></text:span><text:span text:style-name="T117"><text:s/></text:span>website. <text:s/>Direct emails were sent to<text:s/>10<text:s/>stakeholders. (Annex A)</text:p>
      <text:p text:style-name="Normal">Comments were received from the following<text:s/>167<text:s/>stakeholders (see Annex B for comments):<text:s/></text:p>
      <text:list text:style-name="LFO28" text:continue-numbering="true">
        <text:list-item>
          <text:p text:style-name="P118">157 members of the<text:s/>public<text:s/>with personal experience of<text:s/><text:span text:style-name="T119">C</text:span><text:span text:style-name="T120"><text:s/></text:span><text:span text:style-name="T121">M</text:span><text:span text:style-name="T122"><text:s/></text:span><text:span text:style-name="T123">V</text:span></text:p>
        </text:list-item>
        <text:list-item>
          <text:p text:style-name="P124">Alastair Sutcliffe, Professor of General Paediatrics at<text:s/><text:span text:style-name="T125">U</text:span><text:span text:style-name="T126"><text:s/></text:span><text:span text:style-name="T127">C</text:span><text:span text:style-name="T128"><text:s/></text:span><text:span text:style-name="T129">L</text:span></text:p>
        </text:list-item>
        <text:list-item>
          <text:p text:style-name="P130">Royal College of General Practitioners</text:p>
        </text:list-item>
        <text:list-item>
          <text:p text:style-name="P131">Dr Anne Marsden, British Association of Paediatricians in Audiology</text:p>
        </text:list-item>
        <text:list-item>
          <text:p text:style-name="P132">Christine Glew, General Practitioner</text:p>
        </text:list-item>
        <text:list-item>
          <text:p text:style-name="P133"><text:span text:style-name="T134">C</text:span><text:span text:style-name="T135"><text:s/></text:span><text:span text:style-name="T136">M</text:span><text:span text:style-name="T137"><text:s/></text:span><text:span text:style-name="T138">V</text:span><text:s/>Action</text:p>
        </text:list-item>
        <text:list-item>
          <text:p text:style-name="P139">National Deaf Children’s Society</text:p>
        </text:list-item>
        <text:list-item>
          <text:p text:style-name="P140">Consultant Audiovestibular Physician</text:p>
        </text:list-item>
        <text:list-item>
          <text:p text:style-name="P141">Alasdair Bamford, the British Paediatric Allergy Infection and Immunity Group</text:p>
        </text:list-item>
        <text:list-item>
          <text:p text:style-name="P142"><text:span text:style-name="T143">xxxx xxxx</text:span>,<text:s/><text:span text:style-name="T144">xxxx xxxx</text:span>,<text:s/>Royal College of Paediatrics and Child Health</text:p>
        </text:list-item>
        <text:list-item>
          <text:p text:style-name="P145">Heather Bailey, Lecturer in Infectious Disease Epidemiology at<text:s/><text:span text:style-name="T146">U</text:span><text:span text:style-name="T147"><text:s/></text:span><text:span text:style-name="T148">C</text:span><text:span text:style-name="T149"><text:s/></text:span><text:span text:style-name="T150">L</text:span></text:p>
        </text:list-item>
      </text:list>
      <text:p text:style-name="Normal">The Royal College of General Practitioners,<text:s/><text:span text:style-name="T151">C</text:span><text:span text:style-name="T152"><text:s/></text:span><text:span text:style-name="T153">M</text:span><text:span text:style-name="T154"><text:s/></text:span><text:span text:style-name="T155">V</text:span><text:s/>Action and the British Academy of Audiology indicated that they agreed with the comments and conclusions made by the evidence map.</text:p>
      <text:p text:style-name="Normal">A<text:s/><text:span text:style-name="T156">G</text:span><text:span text:style-name="T157"><text:s/></text:span><text:span text:style-name="T158">P</text:span><text:s/>and members of the<text:s/><text:span text:style-name="T159">B</text:span><text:span text:style-name="T160"><text:s/></text:span><text:span text:style-name="T161">P</text:span><text:span text:style-name="T162"><text:s/></text:span><text:span text:style-name="T163">A</text:span><text:span text:style-name="T164"><text:s/></text:span><text:span text:style-name="T165">I</text:span><text:span text:style-name="T166"><text:s/></text:span><text:span text:style-name="T167">I</text:span><text:span text:style-name="T168"><text:s/></text:span><text:span text:style-name="T169">G</text:span><text:s/>recommend looking at antenatal screening.</text:p>
      <text:soft-page-break/>
      <text:p text:style-name="Normal">Both responses felt that access to treatment interventions (oral valganciclovir) meant that antenatal screening should be offered.</text:p>
      <text:p text:style-name="Normal"><text:span text:style-name="T170">Response:</text:span><text:s/>Antenatal screening was outside the scope of this evidence map because it was excluded from the previous review. Engagement with stakeholders (at a stakeholder workshop) indicated that it would be better to concentrate on newborn screening. Following this<text:s/>consultation,<text:s/>we will consider evaluating antenatal screening in future reviews.</text:p>
      <text:p text:style-name="Normal">A Consultant Audiovestibular Physicial, the British Academy of Audiology and the National Deaf Children’s Society recommended looking at targeted screening.<text:s/>The main theme was that there is a call for screening<text:s/><text:span text:style-name="T171">c</text:span><text:span text:style-name="T172"><text:s/></text:span><text:span text:style-name="T173">C</text:span><text:span text:style-name="T174"><text:s/></text:span><text:span text:style-name="T175">M</text:span><text:span text:style-name="T176"><text:s/></text:span><text:span text:style-name="T177">V</text:span><text:s/>in children who fail their newborn hearing test.<text:s/>Identifying infants early on via the hearing test may mean that more symptomatic newborns could begin treatment before the recommended 4 weeks of life.<text:s/></text:p>
      <text:p text:style-name="Normal"><text:span text:style-name="T178">Response:</text:span><text:span text:style-name="T179"><text:s/>Congenital<text:s/></text:span><text:span text:style-name="T180">C</text:span><text:span text:style-name="T181"><text:s/></text:span><text:span text:style-name="T182">M</text:span><text:span text:style-name="T183"><text:s/></text:span><text:span text:style-name="T184">V</text:span><text:span text:style-name="T185"><text:s/>can be a cause of deafness at birth and this may be picked up during the newborn hearing test. As these babies are symptomatic their diagnostic/treatment pathway would be part of</text:span><text:span text:style-name="T186"><text:s/>clinical</text:span><text:span text:style-name="T187"><text:s/></text:span><text:span text:style-name="T188">guidance or routine care. Currently, the<text:s/></text:span><text:span text:style-name="T189">U</text:span><text:span text:style-name="T190"><text:s/></text:span><text:span text:style-name="T191">K N</text:span><text:span text:style-name="T192"><text:s/></text:span><text:span text:style-name="T193">S</text:span><text:span text:style-name="T194"><text:s/></text:span><text:span text:style-name="T195">C</text:span><text:span text:style-name="T196"><text:s/>remit does not cover targeted screening. The<text:s/></text:span><text:span text:style-name="T197">U</text:span><text:span text:style-name="T198"><text:s/></text:span><text:span text:style-name="T199">K N</text:span><text:span text:style-name="T200"><text:s/></text:span><text:span text:style-name="T201">S</text:span><text:span text:style-name="T202"><text:s/></text:span><text:span text:style-name="T203">C</text:span><text:span text:style-name="T204"><text:s/>is in discussions with National Institute for Health and Care Excellence (NICE) about these points raised</text:span></text:p>
      <text:p text:style-name="Normal">A Professor of General Paediatrics and members of the public disagreed with the recommendation.<text:s/>The Professor felt that as the condition causes significant morbidity and treatment is available there should be screening. The comments from members of the public are discussed below.<text:s/>Members of the public, including nurses, midwives, nursery teachers and teachers of the Deaf, shared very personal accounts of their lived experiences of<text:s/><text:span text:style-name="T205">c</text:span><text:span text:style-name="T206"><text:s/></text:span><text:span text:style-name="T207">C</text:span><text:span text:style-name="T208"><text:s/></text:span><text:span text:style-name="T209">M</text:span><text:span text:style-name="T210"><text:s/></text:span><text:span text:style-name="T211">V<text:s/></text:span>and its consequences for either themselves, a child, grandchild or children they know.<text:s/>In total 157 responses were submitted from members of the public.<text:s/>These provide a wide range of detailed insights into the life-changing consequences of cCMV and the emotional, psychological, physical and financial strain that were common to many families. Multiple examples of the themes listed below were included:</text:p>
      <text:list text:style-name="LFO21" text:continue-numbering="true">
        <text:list-item>
          <text:p text:style-name="ListParagraph">Lack of information on the condition including:<text:s/></text:p>
        </text:list-item>
      </text:list>
      <text:list text:style-name="LFO26" text:continue-numbering="true">
        <text:list-item>
          <text:p text:style-name="P212">Pregnant women with viral symptoms being dismissed by their<text:s/><text:span text:style-name="T213">G</text:span><text:span text:style-name="T214"><text:s/></text:span><text:span text:style-name="T215">P</text:span>/other staff, unable to get tested; or with symptoms not picked up due to missed tests or interpretation of scans</text:p>
        </text:list-item>
        <text:list-item>
          <text:p text:style-name="P216">Widespread lack of awareness and knowledge of<text:s/><text:span text:style-name="T217">C</text:span><text:span text:style-name="T218"><text:s/></text:span><text:span text:style-name="T219">M</text:span><text:span text:style-name="T220"><text:s/></text:span><text:span text:style-name="T221">V</text:span><text:s/>among the general public, health care professionals (<text:span text:style-name="T222">G</text:span><text:span text:style-name="T223"><text:s/></text:span><text:span text:style-name="T224">P</text:span>s, nurses, midwives etc) including those in contact with small children and pregnant women. Individuals that came in contact with health care professionals that were aware of<text:s/><text:span text:style-name="T225">C</text:span><text:span text:style-name="T226"><text:s/></text:span><text:span text:style-name="T227">M</text:span><text:span text:style-name="T228"><text:s/></text:span><text:span text:style-name="T229">V</text:span><text:s/>infection and its consequences considered themselves very lucky and felt that this was very unusual</text:p>
        </text:list-item>
        <text:list-item>
          <text:p text:style-name="P230">A complete absence of information for pregnant women about<text:s/><text:span text:style-name="T231">C</text:span><text:span text:style-name="T232"><text:s/></text:span><text:span text:style-name="T233">M</text:span><text:span text:style-name="T234"><text:s/></text:span><text:span text:style-name="T235">V</text:span>, its signs and symptoms, and how to minimise risks of infection</text:p>
        </text:list-item>
        <text:list-item>
          <text:p text:style-name="P236">A sense of guilt on the part of the pregnant women who contracted it and frustration that it could have been prevented if they had had the right information and tests</text:p>
        </text:list-item>
        <text:list-item>
          <text:p text:style-name="P237">The need to raise awareness of<text:s/><text:span text:style-name="T238">C</text:span><text:span text:style-name="T239"><text:s/></text:span><text:span text:style-name="T240">M</text:span><text:span text:style-name="T241"><text:s/></text:span><text:span text:style-name="T242">V</text:span><text:s/>was strongly emphasised: for the general public and particularly for<text:s/><text:span text:style-name="T243">C</text:span><text:span text:style-name="T244"><text:s/></text:span><text:span text:style-name="T245">M</text:span><text:span text:style-name="T246"><text:s/></text:span><text:span text:style-name="T247">V</text:span><text:s/>to be included with the information provided on toxoplasmosis, Strep<text:span text:style-name="T248"><text:s/></text:span>B, German measles etc. when pregnant mothers are booked in.<text:s/>Likewise,<text:s/>respondents strongly recommended awareness-raising and training about<text:s/><text:span text:style-name="T249">c</text:span><text:span text:style-name="T250"><text:s/></text:span><text:span text:style-name="T251">C</text:span><text:span text:style-name="T252"><text:s/></text:span><text:span text:style-name="T253">M</text:span><text:span text:style-name="T254"><text:s/></text:span><text:span text:style-name="T255">V<text:s/></text:span><text:s/>and<text:s/><text:span text:style-name="T256">C</text:span><text:span text:style-name="T257"><text:s/></text:span><text:span text:style-name="T258">M</text:span><text:span text:style-name="T259"><text:s/></text:span><text:span text:style-name="T260">V</text:span><text:s/>for all medical staff</text:p>
        </text:list-item>
      </text:list>
      <text:list text:style-name="LFO21" text:continue-numbering="true">
        <text:list-item>
          <text:p text:style-name="ListParagraph">Lack of care pathway and support post-diagnosis:<text:s/></text:p>
        </text:list-item>
        <text:list-item>
          <text:p text:style-name="ListParagraph">Babies born with<text:s/><text:span text:style-name="T261">c</text:span><text:span text:style-name="T262"><text:s/></text:span><text:span text:style-name="T263">C</text:span><text:span text:style-name="T264"><text:s/></text:span><text:span text:style-name="T265">M</text:span><text:span text:style-name="T266"><text:s/></text:span><text:span text:style-name="T267">V</text:span><text:s/>and with multiple serious disabilities requiring life-long medical interventions and care and babies not surviving<text:s/><text:span text:style-name="T268">c</text:span><text:span text:style-name="T269"><text:s/></text:span><text:span text:style-name="T270">C</text:span><text:span text:style-name="T271"><text:s/></text:span><text:span text:style-name="T272">M</text:span><text:span text:style-name="T273"><text:s/></text:span><text:span text:style-name="T274">V</text:span></text:p>
        </text:list-item>
        <text:list-item>
          <text:p text:style-name="ListParagraph">A lack of care and support post diagnosis, particularly the challenge of interface with multiple departments.</text:p>
        </text:list-item>
        <text:list-item>
          <text:p text:style-name="ListParagraph">Adults contracting<text:s/><text:span text:style-name="T275">C</text:span><text:span text:style-name="T276"><text:s/></text:span><text:span text:style-name="T277">M</text:span><text:span text:style-name="T278"><text:s/></text:span><text:span text:style-name="T279">V</text:span><text:s/>and adults with<text:s/><text:span text:style-name="T280">c</text:span><text:span text:style-name="T281"><text:s/></text:span><text:span text:style-name="T282">C</text:span><text:span text:style-name="T283"><text:s/></text:span><text:span text:style-name="T284">M</text:span><text:span text:style-name="T285"><text:s/></text:span><text:span text:style-name="T286">V</text:span><text:s/>finding it difficult to access care and dealing with recurrent episodes</text:p>
        </text:list-item>
        <text:list-item>
          <text:p text:style-name="ListParagraph">There was widespread support for both ante-natal and post-natal screening and many replies stressed the likely economic benefit for the<text:s/><text:span text:style-name="T287">N</text:span><text:span text:style-name="T288"><text:s/></text:span><text:span text:style-name="T289">H</text:span><text:span text:style-name="T290"><text:s/></text:span><text:span text:style-name="T291">S</text:span><text:s/>given the<text:s/>huge costs of providing life-long care for children with very severe disabilities. Holistic support and services were clearly wanted</text:p>
        </text:list-item>
        <text:list-item>
          <text:p text:style-name="ListParagraph">Delays in diagnosis<text:s/>in both newborns and pregnant women:<text:s/></text:p>
        </text:list-item>
        <text:list-item>
          <text:p text:style-name="ListParagraph">Late diagnosis due to delayed tests,<text:s/>leading to examples of late termination or too late to terminate<text:s/></text:p>
        </text:list-item>
        <text:list-item>
          <text:p text:style-name="ListParagraph">Failure to test hearing-impaired babies or children for<text:s/><text:span text:style-name="T292">c</text:span><text:span text:style-name="T293"><text:s/></text:span><text:span text:style-name="T294">C</text:span><text:span text:style-name="T295"><text:s/></text:span><text:span text:style-name="T296">M</text:span><text:span text:style-name="T297"><text:s/></text:span><text:span text:style-name="T298">V</text:span><text:s/>or a lengthy diagnostic journey</text:p>
        </text:list-item>
        <text:list-item>
          <text:p text:style-name="ListParagraph">Delayed appearance of symptoms and diagnosis (up to 4) years later with diagnosis from stored bloodspots (Gutherie cards)</text:p>
        </text:list-item>
        <text:list-item>
          <text:p text:style-name="ListParagraph">Lack of research in vaccines:<text:s/>Research into vaccines and treatments was also suggested as a means of preventing<text:s/><text:span text:style-name="T299">c</text:span><text:span text:style-name="T300"><text:s/></text:span><text:span text:style-name="T301">C</text:span><text:span text:style-name="T302"><text:s/></text:span><text:span text:style-name="T303">M</text:span><text:span text:style-name="T304"><text:s/></text:span><text:span text:style-name="T305">V</text:span><text:s/>and of reducing the life-changing consequences</text:p>
        </text:list-item>
      </text:list>
      <text:p text:style-name="P306"><text:span text:style-name="T307">Response:</text:span><text:s/>The<text:s/><text:span text:style-name="T308">U</text:span><text:span text:style-name="T309"><text:s/></text:span><text:span text:style-name="T310">K N</text:span><text:span text:style-name="T311"><text:s/></text:span><text:span text:style-name="T312">S</text:span><text:span text:style-name="T313"><text:s/></text:span><text:span text:style-name="T314">C</text:span><text:s/>acknowledges these very valuable insights and is very grateful to all the contributors for the information provided and for the time and care taken in responding. The learning gained will inform further<text:s/><text:span text:style-name="T315">N</text:span><text:span text:style-name="T316"><text:s/></text:span><text:span text:style-name="T317">S</text:span><text:span text:style-name="T318"><text:s/></text:span><text:span text:style-name="T319">C</text:span><text:s/>reviews and in the meantime will be taken forward for follow-up discussions with relevant<text:s/><text:span text:style-name="T320">D</text:span><text:span text:style-name="T321"><text:s/></text:span><text:span text:style-name="T322">H</text:span><text:span text:style-name="T323"><text:s/></text:span><text:span text:style-name="T324">S</text:span><text:span text:style-name="T325"><text:s/></text:span><text:span text:style-name="T326">C</text:span><text:s/>department covering professional education and the provision of clear clinical guidance in order to address some of the practical challenges.<text:s/>This will hopefully resolve some of the concerns in regards to lack of awareness</text:p>
      <text:p text:style-name="P327">In regard to the lack of care pathways and support post-diagnosis, the remit of the UK NSC is to<text:s/>advice ministers<text:s/>and the NHS in the four countries of the UK on all aspects of screening and supports the implementation of screening programs. It is not responsible for providing guidance on the diagnosis and treatment of individuals affected by a condition. This is the responsibility of guideline setting bodies such as NICE or Royal Colleges.<text:s/></text:p>
      <text:p text:style-name="P328"><text:span text:style-name="T329">In response to delays in diagnosis</text:span><text:span text:style-name="T330"><text:s/>the evidence map found<text:s/></text:span>lack of<text:s/>evidence on benefits of early treatment or intervention compared to late treatment after the presentation of symptoms. The single study currently available is unsuitable for drawing conclusions on the effectiveness of the interventions.<text:s/>Antenatal screening was outside the scope of this evidence map as explained earlier in the coversheet.</text:p>
      <text:p text:style-name="P331">In response to the lack of research in vaccines, it is outside of the remit of UK NSC to conduct or commission this this type of research.</text:p>
      <text:p text:style-name="Normal">A response from the British Association of Paediatrics in Audiology made no direct comment on the review recommendation.</text:p>
      <text:soft-page-break/>
      <text:p text:style-name="Normal">Below are comments on the technical elements of the evidence map and wording correction. These suggested were considered by the reviewers and alterations were made to the evidence map where appropriate.<text:s/>The British Association in Audiology<text:s/>signposted East of England guidelines in response to the line “currently, it is not clear what is the best way of treating children who do not have symptoms”. They suggested that these guidelines have a clear plan to look for certain signs and symptoms as soon as the child is discovered to be positive and then treatment is offered when children reach clear thresholds.</text:p>
      <text:p text:style-name="Normal"><text:span text:style-name="T332">Response:</text:span><text:span text:style-name="T333"><text:s/>These guidelines are for the treatment of symptomatic newborns and do not cover best practice for asymptomatic newborns</text:span><text:span text:style-name="T334">.</text:span></text:p>
      <text:p text:style-name="Normal">A<text:s/><text:span text:style-name="T335">G</text:span><text:span text:style-name="T336"><text:s/></text:span><text:span text:style-name="T337">P</text:span><text:s/>highlighted the<text:s/>evidence-based<text:s/>treatment oral valganciclovir and felt that screening for<text:s/><text:span text:style-name="T338">C</text:span><text:span text:style-name="T339"><text:s/></text:span><text:span text:style-name="T340">M</text:span><text:span text:style-name="T341"><text:s/></text:span><text:span text:style-name="T342">V</text:span><text:s/>would bring us in line with other European countries.</text:p>
      <text:p text:style-name="Normal"><text:span text:style-name="T343">Response:</text:span><text:span text:style-name="T344"><text:s/>Oral valganciclovir</text:span><text:span text:style-name="T345"><text:s/>is recommended for the treatment of symptomatic infants, no evidence was found on its effectiveness or safety in asymptomatic infants. A narrative review conducted in 2020 indicated that no countries have population screening in asymptomatic newborns, though some do screen for<text:s/></text:span><text:span text:style-name="T346">C</text:span><text:span text:style-name="T347"><text:s/></text:span><text:span text:style-name="T348">M</text:span><text:span text:style-name="T349"><text:s/></text:span><text:span text:style-name="T350">V</text:span><text:span text:style-name="T351"><text:s/>amongst those who fail hearing tests</text:span><text:span text:style-name="T352">.</text:span></text:p>
      <text:p text:style-name="Normal"><text:span text:style-name="T353">C</text:span><text:span text:style-name="T354"><text:s/></text:span><text:span text:style-name="T355">M</text:span><text:span text:style-name="T356"><text:s/></text:span><text:span text:style-name="T357">V</text:span><text:s/>Action<text:s/>and a<text:s/><text:span text:style-name="T358">U</text:span><text:span text:style-name="T359"><text:s/></text:span><text:span text:style-name="T360">C</text:span><text:span text:style-name="T361"><text:s/></text:span><text:span text:style-name="T362">L</text:span><text:s/>lecturer<text:s/>referred to a universal screening for<text:s/><text:span text:style-name="T363">c</text:span><text:span text:style-name="T364"><text:s/></text:span><text:span text:style-name="T365">C</text:span><text:span text:style-name="T366"><text:s/></text:span><text:span text:style-name="T367">M</text:span><text:span text:style-name="T368"><text:s/></text:span><text:span text:style-name="T369">V</text:span><text:s/>that was introduced in Ontario, Canada.</text:p>
      <text:p text:style-name="Normal"><text:span text:style-name="T370">Response:</text:span><text:span text:style-name="T371"><text:s/></text:span><text:span text:style-name="T372">These suggestions were considered by the reviewer and alterations were made accordingly to the evidence map</text:span><text:span text:style-name="T373">.</text:span></text:p>
      <text:p text:style-name="Normal">The sequelae should be reported according to the two groups: i.e. asymptomatic at birth group and symptomatic at birth group and then added together. This whole section needs revising, as it is incorrect and misleading. The figures for the two groups are confused and the morbidity/ number of children with adverse effects of<text:s/><text:span text:style-name="T374">c</text:span><text:span text:style-name="T375"><text:s/></text:span><text:span text:style-name="T376">C</text:span><text:span text:style-name="T377"><text:s/></text:span><text:span text:style-name="T378">M</text:span><text:span text:style-name="T379"><text:s/></text:span><text:span text:style-name="T380">V</text:span><text:s/>is, as a consequence, underestimated. (Also, I think you may mean two years rather than two weeks of life here?) Please amend this section as the review paper informs the next review, so any inaccuracies will be perpetuated.</text:p>
      <text:p text:style-name="Normal"><text:span text:style-name="T381">Response:</text:span><text:span text:style-name="T382"><text:s/>The section was rephrased by the reviewers in accordance with the comment. For the purpose of narrative, two weeks was changed to early in life</text:span><text:span text:style-name="T383">.</text:span></text:p>
      <text:p text:style-name="Normal">The most common symptom, seen in nearly 14% of children with symptomatic<text:s/><text:span text:style-name="T384">c</text:span><text:span text:style-name="T385"><text:s/></text:span><text:span text:style-name="T386">C</text:span><text:span text:style-name="T387"><text:s/></text:span><text:span text:style-name="T388">M</text:span><text:span text:style-name="T389"><text:s/></text:span><text:span text:style-name="T390">V</text:span><text:s/>infection is sensorineural hearing loss. This is incorrect: in the symptomatic group approximately 50% will have<text:s/><text:span text:style-name="T391">S</text:span><text:span text:style-name="T392"><text:s/></text:span><text:span text:style-name="T393">N</text:span><text:span text:style-name="T394"><text:s/></text:span><text:span text:style-name="T395">H</text:span><text:span text:style-name="T396"><text:s/></text:span><text:span text:style-name="T397">L</text:span><text:s/>(and it occurs in 10-15% of the asymptomatic group).<text:s/></text:p>
      <text:p text:style-name="Normal"><text:span text:style-name="T398">Response:</text:span><text:span text:style-name="T399"><text:s/>Based on the<text:s/></text:span><text:span text:style-name="T400">B</text:span><text:span text:style-name="T401"><text:s/></text:span><text:span text:style-name="T402">M</text:span><text:span text:style-name="T403"><text:s/></text:span><text:span text:style-name="T404">J</text:span><text:span text:style-name="T405"><text:s/>article by Pesch</text:span><text:span text:style-name="T406"><text:s/>(2021)</text:span><text:span text:style-name="T407">, hearing loss occurs in about 40 – 60% of symptomatic babies, this range is now included in the text of the evidence map</text:span><text:span text:style-name="T408">.</text:span></text:p>
      <text:soft-page-break/>
      <text:p text:style-name="Normal">Also the incidence reported varies between 85-90% asymptomatic at birth and 10-15% symptomatic at birth. It is better to report the means or use ranges and keep this consistent when describing the adverse effects in the paper.</text:p>
      <text:p text:style-name="Normal"><text:span text:style-name="T409">Response:</text:span><text:span text:style-name="T410"><text:s/>The averages have not been included in this case as the estimates are from various sources and would therefore require a meta-analysis to have an accurate average. We believe in this instance that reporting the ranges of the estimates is more robust and accurate</text:span><text:span text:style-name="T411">.</text:span></text:p>
      <text:p text:style-name="Normal">In response to: Ganciclovir can be used for the prevention of<text:s/><text:span text:style-name="T412">C</text:span><text:span text:style-name="T413"><text:s/></text:span><text:span text:style-name="T414">M</text:span><text:span text:style-name="T415"><text:s/></text:span><text:span text:style-name="T416">V</text:span><text:s/>diseases, however,’ it is not licensed in neonates for<text:s/><text:span text:style-name="T417">c</text:span><text:span text:style-name="T418"><text:s/></text:span><text:span text:style-name="T419">C</text:span><text:span text:style-name="T420"><text:s/></text:span><text:span text:style-name="T421">M</text:span><text:span text:style-name="T422"><text:s/></text:span><text:span text:style-name="T423">V</text:span><text:s/>infection of the<text:s/><text:span text:style-name="T424">C</text:span><text:span text:style-name="T425"><text:s/></text:span><text:span text:style-name="T426">N</text:span><text:span text:style-name="T427"><text:s/></text:span><text:span text:style-name="T428">S’</text:span>. Ganciclovir and valganciclovir are accepted treatments for symptomatic congenital<text:s/><text:span text:style-name="T429">C</text:span><text:span text:style-name="T430"><text:s/></text:span><text:span text:style-name="T431">M</text:span><text:span text:style-name="T432"><text:s/></text:span><text:span text:style-name="T433">V</text:span><text:s/>involving the central nervous system.</text:p>
      <text:p text:style-name="Normal"><text:span text:style-name="T434">Response:</text:span><text:span text:style-name="T435"><text:s/></text:span><text:span text:style-name="T436">The reviewers<text:s/></text:span><text:span text:style-name="T437">agree with this comment and the included references and have therefore removed the sentence from the evidence map</text:span><text:span text:style-name="T438">.</text:span></text:p>
      <text:p text:style-name="Normal">In response to: “There is still no established treatment for<text:s/><text:span text:style-name="T439">C</text:span><text:span text:style-name="T440"><text:s/></text:span><text:span text:style-name="T441">M</text:span><text:span text:style-name="T442"><text:s/></text:span><text:span text:style-name="T443">V</text:span><text:s/>in asymptomatic newborns, or<text:s/><text:span text:style-name="T444">during pregnancy”.<text:s/></text:span>I agree re asymptomatic newborns, but there is recent evidence re pregnancy, please see references below.1. Serological screening to detect early infections so they may benefit from valaciclovir to prevent vertical transmission and thereby prevent<text:s/><text:span text:style-name="T445">c</text:span><text:span text:style-name="T446"><text:s/></text:span><text:span text:style-name="T447">C</text:span><text:span text:style-name="T448"><text:s/></text:span><text:span text:style-name="T449">M</text:span><text:span text:style-name="T450"><text:s/></text:span><text:span text:style-name="T451">V</text:span>. 2. Educational programme on congenital<text:s/><text:span text:style-name="T452">C</text:span><text:span text:style-name="T453"><text:s/></text:span><text:span text:style-name="T454">M</text:span><text:span text:style-name="T455"><text:s/></text:span><text:span text:style-name="T456">V</text:span><text:s/>for pregnant mothers to reduce risk of infection during pregnancy to prevent<text:s/><text:span text:style-name="T457">c</text:span><text:span text:style-name="T458"><text:s/></text:span><text:span text:style-name="T459">C</text:span><text:span text:style-name="T460"><text:s/></text:span><text:span text:style-name="T461">M</text:span><text:span text:style-name="T462"><text:s/></text:span><text:span text:style-name="T463">V</text:span><text:span text:style-name="T464">.</text:span></text:p>
      <text:p text:style-name="Normal"><text:span text:style-name="T465">Response:</text:span><text:span text:style-name="T466"><text:s/>‘or during pregnancy’ has been removed as the focus of the evidence map is on newborn cases and there does not appear to be evidence for pregnancy treatment</text:span><text:span text:style-name="T467">.</text:span></text:p>
      <text:p text:style-name="Normal">In response to: “Screening is likely to identify a greater number of infants with<text:s/><text:span text:style-name="T468">c</text:span><text:span text:style-name="T469"><text:s/></text:span><text:span text:style-name="T470">C</text:span><text:span text:style-name="T471"><text:s/></text:span><text:span text:style-name="T472">M</text:span><text:span text:style-name="T473"><text:s/></text:span><text:span text:style-name="T474">V</text:span>, the majority of which are likely to have minimal symptoms or no symptoms.<text:s/>The management and treatment approach for these children is unclear,<text:s/>and<text:s/>it is unknown whether screening improves their outcomes.” There is clearly stated management guidance for asymptomatic children which mainly involves audiological follow up to detect hearing loss early (in view of established benefits of early detection) – and this is standard clinical practice in the UK- please see Pesch et al. (2021)<text:s/>and Shah et al.<text:s/>(2016)<text:s/>Please note hearing loss in congenital<text:s/><text:span text:style-name="T475">C</text:span><text:span text:style-name="T476"><text:s/></text:span><text:span text:style-name="T477">M</text:span><text:span text:style-name="T478"><text:s/></text:span><text:span text:style-name="T479">V</text:span><text:s/>can be progressive 50% of cases, another reason why early detection and intervention is important.</text:p>
      <text:p text:style-name="Normal"><text:span text:style-name="T480">Response:</text:span><text:span text:style-name="T481"><text:s/>Management guidance in the article by Pesch<text:s/></text:span><text:span text:style-name="T482">(2021)<text:s/></text:span><text:span text:style-name="T483">is for infants with ‘suspected’<text:s/></text:span><text:span text:style-name="T484">c</text:span><text:span text:style-name="T485"><text:s/></text:span><text:span text:style-name="T486">C</text:span><text:span text:style-name="T487"><text:s/></text:span><text:span text:style-name="T488">M</text:span><text:span text:style-name="T489"><text:s/></text:span><text:span text:style-name="T490">V</text:span><text:span text:style-name="T491">, which would not be the same as the newborns picked up by screening with no suspicions. However,<text:s/></text:span><text:span text:style-name="T492">the reviewers<text:s/></text:span><text:span text:style-name="T493">do agree that the article by Shah<text:s/></text:span><text:span text:style-name="T494">et al. (2016)</text:span><text:span text:style-name="T495"><text:s/></text:span><text:span text:style-name="T496">does suggest follow up in asymptomatic cases and the text in the evidence map has been amended accordingly</text:span><text:span text:style-name="T497">.</text:span></text:p>
      <text:soft-page-break/>
      <text:p text:style-name="Normal">The search period was restricted to 2016 to 2021. This means that some relevant studies and data/evidence have not been included, for an example, please see below. Yamaguhi 2017 reported a correlation between the quantification of urinary<text:s/><text:span text:style-name="T498">C</text:span><text:span text:style-name="T499"><text:s/></text:span><text:span text:style-name="T500">M</text:span><text:span text:style-name="T501"><text:s/></text:span><text:span text:style-name="T502">V</text:span><text:s/>load and the incidence of late-onset<text:s/><text:span text:style-name="T503">S</text:span><text:span text:style-name="T504"><text:s/></text:span><text:span text:style-name="T505">N</text:span><text:span text:style-name="T506"><text:s/></text:span><text:span text:style-name="T507">H</text:span><text:span text:style-name="T508"><text:s/></text:span><text:span text:style-name="T509">L</text:span><text:s/>and neurodevelopmental disorders; they reported that the urinary<text:s/><text:span text:style-name="T510">c</text:span><text:span text:style-name="T511"><text:s/></text:span><text:span text:style-name="T512">C</text:span><text:span text:style-name="T513"><text:s/></text:span><text:span text:style-name="T514">M</text:span><text:span text:style-name="T515"><text:s/></text:span><text:span text:style-name="T516">V</text:span><text:s/><text:span text:style-name="T517">D</text:span><text:span text:style-name="T518"><text:s/></text:span><text:span text:style-name="T519">N</text:span><text:span text:style-name="T520"><text:s/></text:span><text:span text:style-name="T521">A</text:span><text:s/>copy number of infected infants with<text:s/><text:span text:style-name="T522">S</text:span><text:span text:style-name="T523"><text:s/></text:span><text:span text:style-name="T524">N</text:span><text:span text:style-name="T525"><text:s/></text:span><text:span text:style-name="T526">H</text:span><text:span text:style-name="T527"><text:s/></text:span><text:span text:style-name="T528">L</text:span><text:s/>was significantly higher than<text:s/><text:span text:style-name="T529">c</text:span><text:span text:style-name="T530"><text:s/></text:span><text:span text:style-name="T531">C</text:span><text:span text:style-name="T532"><text:s/></text:span><text:span text:style-name="T533">M</text:span><text:span text:style-name="T534"><text:s/></text:span><text:span text:style-name="T535">V</text:span><text:s/>infected infants without SNHL.31. This association was also reported by Boppana et al 2005.</text:p>
      <text:p text:style-name="Normal"><text:span text:style-name="T536">Response:</text:span><text:span text:style-name="T537"><text:s/>Any relevant references published prior to 2016 should have been captured by the previous<text:s/></text:span><text:span text:style-name="T538">U</text:span><text:span text:style-name="T539"><text:s/></text:span><text:span text:style-name="T540">K N</text:span><text:span text:style-name="T541"><text:s/></text:span><text:span text:style-name="T542">S</text:span><text:span text:style-name="T543"><text:s/></text:span><text:span text:style-name="T544">C</text:span><text:span text:style-name="T545"><text:s/>review.<text:s/></text:span><text:span text:style-name="T546">Therefore,</text:span><text:span text:style-name="T547"><text:s/>the highlighted reference is outside the scope of the current evidence map</text:span><text:span text:style-name="T548">.</text:span></text:p>
      <text:p text:style-name="P549">The below comments have resulted in edits in the evidence map accordingly:</text:p>
      <text:p text:style-name="Normal">In response to the most reliable method for testing prenatally for<text:s/><text:span text:style-name="T550">C</text:span><text:span text:style-name="T551"><text:s/></text:span><text:span text:style-name="T552">M</text:span><text:span text:style-name="T553"><text:s/></text:span><text:span text:style-name="T554">V</text:span><text:s/>being amniocentesis: <text:s/>Some countries screen in pregnancy using maternal antibody blood tests. Screening using maternal antibodies has been overlooked and needs to be discussed in view of<text:s/><text:span text:style-name="T555">R</text:span><text:span text:style-name="T556"><text:s/></text:span><text:span text:style-name="T557">C</text:span><text:span text:style-name="T558"><text:s/></text:span><text:span text:style-name="T559">Ts</text:span><text:s/>of antiviral therapy to prevent antenatal<text:s/><text:span text:style-name="T560">c</text:span><text:span text:style-name="T561"><text:s/></text:span><text:span text:style-name="T562">C</text:span><text:span text:style-name="T563"><text:s/></text:span><text:span text:style-name="T564">M</text:span><text:span text:style-name="T565"><text:s/></text:span><text:span text:style-name="T566">V</text:span>.</text:p>
      <text:p text:style-name="Normal">In response to:<text:s/><text:span text:style-name="T567">‘It has been argued that’</text:span><text:s/>newborns with early diagnosis of hearing loss have a better prognosis later on. There is clear evidence for this benefit, and this is the basis for the national universal newborn hearing screening programme introduced in 2006. This sentence should start with ‘Newborns with early diagnosis of hearing loss have a better prognosis.</text:p>
      <text:p text:style-name="Normal">In response to: However, given the prevalence of late onset hearing loss, or different symptoms altogether,<text:s/><text:span text:style-name="T568">these tests often fail to detect</text:span><text:s/><text:span text:style-name="T569">C</text:span><text:span text:style-name="T570"><text:s/></text:span><text:span text:style-name="T571">M</text:span><text:span text:style-name="T572"><text:s/></text:span><text:span text:style-name="T573">V</text:span>.<text:s/><text:span text:style-name="T574">c</text:span><text:span text:style-name="T575"><text:s/></text:span><text:span text:style-name="T576">C</text:span><text:span text:style-name="T577"><text:s/></text:span><text:span text:style-name="T578">M</text:span><text:span text:style-name="T579"><text:s/></text:span><text:span text:style-name="T580">V</text:span><text:s/><text:span text:style-name="T581">can</text:span><text:s/>be and is diagnosed in children presenting later with adverse effects of<text:s/><text:span text:style-name="T582">C</text:span><text:span text:style-name="T583"><text:s/></text:span><text:span text:style-name="T584">M</text:span><text:span text:style-name="T585"><text:s/></text:span><text:span text:style-name="T586">V</text:span>, including<text:s/><text:span text:style-name="T587">S</text:span><text:span text:style-name="T588"><text:s/></text:span><text:span text:style-name="T589">N</text:span><text:span text:style-name="T590"><text:s/></text:span><text:span text:style-name="T591">H</text:span><text:span text:style-name="T592"><text:s/></text:span><text:span text:style-name="T593">L</text:span>, using the Guthrie card/dried blood spot<text:s/><text:span text:style-name="T594">C</text:span><text:span text:style-name="T595"><text:s/></text:span><text:span text:style-name="T596">M</text:span><text:span text:style-name="T597"><text:s/></text:span><text:span text:style-name="T598">V</text:span><text:s/><text:span text:style-name="T599">D</text:span><text:span text:style-name="T600"><text:s/></text:span><text:span text:style-name="T601">N</text:span><text:span text:style-name="T602"><text:s/></text:span><text:span text:style-name="T603">A</text:span><text:s/><text:span text:style-name="T604">P</text:span><text:span text:style-name="T605"><text:s/></text:span><text:span text:style-name="T606">C</text:span><text:span text:style-name="T607"><text:s/></text:span><text:span text:style-name="T608">R</text:span><text:s/>test which has been in use for over 20 years, and is embedded in national aetiological investigation of hearing loss pathways and is approximately 85% sensitive.</text:p>
      <text:p text:style-name="P609"/>
      <text:h text:style-name="Heading2" text:outline-level="2"><text:bookmark-start text:name="_Toc86057600"/>Recommendation<text:bookmark-end text:name="_Toc58856068"/><text:bookmark-end text:name="_Toc86057600"/></text:h>
      <text:p text:style-name="Normal">The Committee is asked to approve the following recommendation:</text:p>
      <text:p text:style-name="P610">That a systematic population screening programme for cytomegalovirus is not recommended.</text:p>
      <text:p text:style-name="P611"/>
      <text:p text:style-name="P612"/>
      <text:h text:style-name="Heading2" text:outline-level="2"><text:bookmark-start text:name="_Toc86057601"/><text:span text:style-name="T613">Annex A</text:span><text:span text:style-name="T614">: List of Organisations</text:span><text:span text:style-name="T615"><text:s/>Contacted</text:span><text:bookmark-end text:name="_Toc86057601"/></text:h>
      <text:list text:style-name="LFO1" text:continue-numbering="true">
        <text:list-item>
          <text:p text:style-name="P616">British Association of Paediatricians in Audiology</text:p>
        </text:list-item>
        <text:list-item>
          <text:p text:style-name="P617">British Paediatric, Allergy, Infection and Immunity Group (BPAIIG)</text:p>
        </text:list-item>
        <text:list-item>
          <text:p text:style-name="P618">Faculty of Public Health</text:p>
        </text:list-item>
        <text:list-item>
          <text:p text:style-name="P619">Royal College of General Practitioners</text:p>
        </text:list-item>
        <text:list-item>
          <text:p text:style-name="P620">Royal College of Obstetricians and Gynaecologists</text:p>
        </text:list-item>
        <text:list-item>
          <text:p text:style-name="P621">Royal College of Paediatrics and Child Health</text:p>
        </text:list-item>
        <text:list-item>
          <text:p text:style-name="P622">Royal College of Physicians<text:s/></text:p>
        </text:list-item>
        <text:list-item>
          <text:p text:style-name="P623">Royal College of Physicians and Surgeons of Glasgow</text:p>
        </text:list-item>
        <text:list-item>
          <text:p text:style-name="P624">Royal College of Physicians of Edinburgh</text:p>
        </text:list-item>
        <text:list-item>
          <text:p text:style-name="P625">The British Association of Audiovestibular Physicians</text:p>
        </text:list-item>
      </text:list>
      <text:p text:style-name="P626"/>
      <text:h text:style-name="P627" text:outline-level="2"><text:bookmark-start text:name="_Toc86057602"/><text:soft-page-break/>Annex B: Consultation Responses<text:bookmark-end text:name="_Toc86057602"/></text:h>
      <text:p text:style-name="P628">Note: Personally identifiable information has been redacted from certain comments, where individuals have chosen not to have personal details made public.</text:p>
      <text:list text:style-name="LFO21">
        <text:list-item text:start-value="1">
          <text:p text:style-name="P629">Response from<text:s/>Alastair Sutcliffe, Professor of General Paediatrics at UCL</text:p>
        </text:list-item>
      </text:list>
      <text:p text:style-name="P630">This condition causes significant morbidity and treatment is available.<text:line-break/>I support the choice to screen for it.</text:p>
      <text:list text:style-name="LFO21" text:continue-numbering="true">
        <text:list-item>
          <text:p text:style-name="ListParagraph">Royal College of General Practitioners</text:p>
        </text:list-item>
      </text:list>
      <text:p text:style-name="P631">The RCGP agree with the conclusion that CMV should not be screened for based on the current evidence.</text:p>
      <text:list text:style-name="LFO21" text:continue-numbering="true">
        <text:list-item>
          <text:p text:style-name="ListParagraph"><text:span text:style-name="T632">xxxx xxxx</text:span>, Member of the Public</text:p>
        </text:list-item>
      </text:list>
      <text:p text:style-name="P633">Affected Comment:</text:p>
      <text:p text:style-name="P634"><text:span text:style-name="T635">My daughter was born with congenital CMV but nobody guided me. I diagnosed myself and fight for each test. cCMV test, MRI, Electrocardiogram,...</text:span><text:span text:style-name="T636"><text:line-break/>It was incredibly difficult to get all the tests within the 3 month window we had to get the Valcyte treatment.</text:span><text:span text:style-name="T637"><text:line-break/>Even after proving the doctors I was right not all where helpful.</text:span><text:span text:style-name="T638"><text:line-break/>I write several formal complaints and looks like now they are thinking of getting a proper protocol in<text:s/></text:span><text:span text:style-name="T639">xxxx xxxx</text:span><text:span text:style-name="T640"><text:s/></text:span><text:span text:style-name="T641">xxxx xxxx</text:span><text:span text:style-name="T642"><text:s/></text:span><text:span text:style-name="T643">hospital.</text:span><text:span text:style-name="T644"><text:line-break/>Is painfull enough to receive this kind of diagnosis, my daughter was born with severe bilateral earing loss. And even if this is the none genetic leading cause for eating loss NOBODY told us anything about it, nobody told us it was a posible treatment. Nobody told us of the importance of follow up appointments with the ophthalmologist or audiologist.</text:span><text:span text:style-name="T645"><text:line-break/>Is been the worse experience of my life.</text:span><text:span text:style-name="T646"><text:line-break/>It should have been easier. A Holistic approach is absolutely necessary.</text:span><text:span text:style-name="T647"><text:line-break/>Training for midwifes and everyone involved.</text:span><text:span text:style-name="T648"><text:line-break/>Ideally introduce CMV in the general scrreening.</text:span></text:p>
      <text:soft-page-break/>
      <text:p text:style-name="P649">Recommendation comment:</text:p>
      <text:p text:style-name="P650">Yes.<text:line-break/>Because there is a treatment, if necessary.<text:line-break/>And is parents right to know.<text:line-break/>Not doctors decision.</text:p>
      <text:p text:style-name="P651">Alternatives comment:</text:p>
      <text:p text:style-name="P652">Talk about it.<text:line-break/>Inform midwife’s. I told my midwife I has something like mononucleosis... She said it was fine.</text:p>
      <text:p text:style-name="P653">Other comments:</text:p>
      <text:p text:style-name="P654"><text:span text:style-name="T655">Inform the public and the doctors. The lack.of knowledge is scary.</text:span></text:p>
      <text:list text:style-name="LFO21" text:continue-numbering="true">
        <text:list-item>
          <text:p text:style-name="ListParagraph"><text:span text:style-name="T656">xxxx xxxx</text:span>, Member of the Public</text:p>
        </text:list-item>
      </text:list>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Affected Comment:</text:p>
      <text:p text:style-name="P672">My eldest daughter now 3 years was born with congenital CMV in July 2018. All signs were missed during pregnancy due to complete lack of knowledge of the condition resulting in my daughter being born symptomatic for CMV, tests were ran and confirmed the condition at 10 days old when she started her anti viral. She has microcephaly, brain calcifications, hearing loss, 4 limb cerebral palsy, peg fed, epilepsy, global developmental delay and is non verbal all due to the effect of CMV which with more awareness and screening could have been significantly less or even no affects at all if treat early enough.</text:p>
      <text:p text:style-name="P673">Recommendation comment:</text:p>
      <text:p text:style-name="P674">100%! Screening for this condition could avlid a lot of health complications for children and Hearst ache for their families</text:p>
      <text:p text:style-name="P675">Alternatives comment:</text:p>
      <text:p text:style-name="P676">Awareness is everything. This is a condition that barley any medical professionals know about let alone expecting parents. A little knowledge goes a long way and something as simple as spreading awareness of the condition to parent and medical professionals could make a huge difference.</text:p>
      <text:soft-page-break/>
      <text:list text:style-name="LFO21" text:continue-numbering="true">
        <text:list-item>
          <text:p text:style-name="ListParagraph"><text:span text:style-name="T677">xxxx xxxx</text:span>, Member of the Public</text:p>
        </text:list-item>
      </text:list>
      <text:p text:style-name="P678">Affected Comment:</text:p>
      <text:p text:style-name="P679">My daughter was diagnosed with symptomatic congenital CMV at 13 days old. I had had a traumatic pregnancy and when my daughter was born 4 weeks premature. My daughter had a swollen liver and spleen and had a very low birth weight. These symptoms lead to x rays, scans, bacterial tests. Eventually a TORCH screening test enabled the diagnosis of congenital CMV to be made. An MRI revealed the virus had caused damage to my daughters brain. The swollen liver was causing her to need oxygen.</text:p>
      <text:p text:style-name="P680">Recommendation comment:</text:p>
      <text:p text:style-name="P681">I think screening should be recommended to enable babies to have the opportunity to start the anti viral medications as early as possible. And also for hearing, eye sight etc to be routinely and regularly checked.</text:p>
      <text:p text:style-name="P682">Alternatives comment:</text:p>
      <text:p text:style-name="P683">Pregnant woman should be made aware of CMV. I have had two children and never at a midwife appointment was CMV mentioned. There is no literature given to pregnant women. No advertisements on how to protect yourself.</text:p>
      <text:p text:style-name="P684">Other comments:</text:p>
      <text:p text:style-name="P685">I strongly feel midwives and health care professionals should have more training about CMV. On the neonatal intensive care unit that my daughter was care for many of the staff had never heard of CMV. We have experienced many doctors or nurses unsure about the condition and unsure of what symptoms it can lead to. We had a nurse who wouldn’t give the routine vaccinations until checking that it was appropriate for my daughter to have them. As a result of this lack of understanding we have had pregnant friends being advised to stay away from our daughter incase she passes the virus to them. This is incorrect and unnecessary advice and caused greater distress at an already difficult time.</text:p>
      <text:list text:style-name="LFO21" text:continue-numbering="true">
        <text:list-item>
          <text:p text:style-name="ListParagraph"><text:span text:style-name="T686">xxxx xxxx</text:span>, Member of the Public</text:p>
        </text:list-item>
      </text:list>
      <text:p text:style-name="P687">Affected Comment:</text:p>
      <text:p text:style-name="Normal"><text:span text:style-name="T688">This condition has affected my son,<text:s/></text:span><text:span text:style-name="T689">xxxx xxxx</text:span><text:span text:style-name="T690">, born in<text:s/></text:span><text:span text:style-name="T691">xxxx xxxx</text:span><text:span text:style-name="T692"><text:s/></text:span><text:span text:style-name="T693">xxxx xxxx</text:span><text:span text:style-name="T694">. He failed his newborn hearing screening in his right ear, and was subsequently diagnosed as severe to profoundly deaf in his right side with cCMV being the cause. As his hearing screening wasn’t carried out until 21 days old, he started Valganciclovir at 28 days old (6 month course). Later audiology tests show deteriorated hearing in his left ear since birth. He has had MRI and eye tests, and so far cmv doesn’t appear to have<text:s/></text:span><text:soft-page-break/><text:span text:style-name="T695">impacted brain or sight.<text:s/></text:span><text:span text:style-name="T696">xxxx xxxx</text:span><text:span text:style-name="T697"><text:s/></text:span><text:span text:style-name="T698">is my second child, 3rd pregnancy, and the first I was aware of CMV was at his audiology referral at 24 days old. I was never made aware that as a second time mum with a toddler/preschooler in nursery that I was increased risk, and had I have been made aware of the virus, and screened for it, I could have taken steps to minimise my risk.</text:span></text:p>
      <text:p text:style-name="P699">Evidence Comment:</text:p>
      <text:p text:style-name="P700">I think there has been a significant omission of the cost of care for babies born with cCMV versus the cost of screening. In my son’s life, he’s now just under 10 months, I’ve lost count of the number of hospital appointments he’s had so far; and he will continue to be under hospital care. I personally believe that screening can significantly reduce the number of babies impacted by cCMV and therefore reduce the cost of care to the nhs throughout their lives. My son has hearing loss and will need hearing aids for life as a result. That cost must be huge!</text:p>
      <text:p text:style-name="P701">Discussion comment:</text:p>
      <text:p text:style-name="P702">I personally believe that pushing this decision / change back for another 3 years is not satisfactory. There will be a significant number of babies born with impairments due to cCMV in that time.</text:p>
      <text:p text:style-name="P703">Recommendation comment:</text:p>
      <text:p text:style-name="P704">I believe screening should be carried out a) as part of antenatal bloods to identify those at particular risk eg not previously infected with cmv and b) as part of newborn screening as not all babies will have identifiable impairments at birth and could have later diagnosis and or deterioration.</text:p>
      <text:p text:style-name="P705">Alternatives comment:</text:p>
      <text:p text:style-name="P706">Firstly, it needs to be mandatory to discuss this virus and risks as part of antenatal care. It was never mentioned to me in all 3 of my pregnancies, and no other mother I have spoken to was aware of it and the risks. My 3 year old’s nursery weren’t even aware of it, yet they’ve had pregnant workers there. The current antenatal care screens for Down Syndrome, and gives awareness and risk prevention for toxoplasmosis and listeriosis, yet these conditions affect LESS babies each year than CMV. This has to change!!<text:s/></text:p>
      <text:p text:style-name="P707">I also believe there needs to be increased knowledge across maternity wards of the virus and the signs in newborns. I’m aware of examples whereby babies born with the purple spots were not identified as potentially having cmv.</text:p>
      <text:p text:style-name="P708">Other comments:</text:p>
      <text:soft-page-break/>
      <text:p text:style-name="P709">National awareness programme needs to happen. The public have a right to know about this virus and the risks to the unborn child. All pregnant women need to be told about this virus, the impacts and how to minimise their risk.</text:p>
      <text:list text:style-name="LFO21" text:continue-numbering="true">
        <text:list-item>
          <text:p text:style-name="ListParagraph"><text:span text:style-name="T710">xxxx xxxx</text:span>, Member of the Public</text:p>
        </text:list-item>
      </text:list>
      <text:p text:style-name="P711">Affected Comment:</text:p>
      <text:p text:style-name="P712">Our daughter, now 3years old has hearing loss and severe cerebral palsy as a result of congenital CMV. She cannot sit unsupported or talk and is unable to feed herself or hold a drink. She has a cochlear implant to access sound. She will have life long disabilities and require care 24 hours a day.</text:p>
      <text:p text:style-name="P713">Recommendation comment:</text:p>
      <text:p text:style-name="P714">We strongly believe that pregnant women should be screened at the check in blood work stage to inform them of whether they have antibodies or not. Then further education on how to limit transmission can be given. I have had 3 children and not once was I told about CMV or it’s risks during pregnancy. The first time we heard about cCMV was when our daughter was diagnosed with it after failing the newborn hearing screen.</text:p>
      <text:p text:style-name="P715">Alternatives comment:</text:p>
      <text:p text:style-name="P716">It needs to be compulsory that all pregnant women are educated on the risks of CMV at their checkin appointment, just the same as we are told not to eat certain foods. Some medics and midwives are still unaware of CMV and don’t see it as a real risk. I know that I followed the advice about avoiding foods and not going near the sheep etc but had no idea kissing my children and sharing cutlery was a risk for CMV. Education is key!</text:p>
      <text:list text:style-name="LFO21" text:continue-numbering="true">
        <text:list-item>
          <text:p text:style-name="ListParagraph"><text:span text:style-name="T717">xxxx xxxx</text:span>, Member of Public</text:p>
        </text:list-item>
      </text:list>
      <text:p text:style-name="P718">Affected Comment:</text:p>
      <text:p text:style-name="Normal"><text:span text:style-name="T719">this condition has affected my twins aswel as everyone around us, my twins were born with Cmv they both had this, but it affected my son the most he has a book full of conditions, which could of been treated if found earlier to prevent any further damage being made in the womb. my twins are two in<text:s/></text:span><text:span text:style-name="T720">xxxx xxxx</text:span><text:span text:style-name="T721"><text:s/>and my son cannot hold his head, cannot walk, cannot talk, has a wheel chair, is nill by mouth has to be fed by NJ tube and has a NG tube with a free drainage bag,has epilepsy, microsephaly, a smooth brain, underdeveloped Airway, And a NPA to keep his airway open he’s spent 13 out of 15 weeks in hospital since August this year as he cannot cope when he gets a cold/virus there needs to be more awareness around cmv I never heard of it before I had my children. I love my children they are my world<text:s/></text:span><text:soft-page-break/><text:span text:style-name="T722">but if I got told how to avoid the risks of catching cmv I would of attempted. my son is dependent on me as his carer, my daughter is showing signs of over sensory development, isn’t speaking other than a handful of words that she doesn’t put together.</text:span></text:p>
      <text:p text:style-name="P723">Other comments:</text:p>
      <text:p text:style-name="P724">charity work, mandatory training in hospital for nurses /midwives etc as half. of the nurses I’ve met have never heard of cmv neither did the scan technicians</text:p>
      <text:list text:style-name="LFO21" text:continue-numbering="true">
        <text:list-item>
          <text:p text:style-name="ListParagraph"><text:span text:style-name="T725">xxxx xxxx</text:span>, Member of Public</text:p>
        </text:list-item>
      </text:list>
      <text:p text:style-name="P726">Affected Comment:</text:p>
      <text:p text:style-name="P727">Our son was born full term covered in purple spots, I was told pressure spots from a quick delivery. He had issues with breathing. Passed his new born hearing screening and I was sent home the next day.<text:line-break/>He developed as normal until he was 3.5 years old when he speech was deteriorating, we were sent for hearing tests to be told he had a moderate to severe loss. Six weeks later he was profoundly deaf and hearing aids didn’t work. He was bilaterally cochlear implanted aged 4.<text:line-break/>His heel prick was checked and was positive for congenital cmv. I’d never heard of it. If cmv can be detected 4 years later, why isn’t it checked at a few days old? His hearing could have been preserved with drugs giving in the first 6 weeks and saved our son the heartache of being deaf, having an operation, being different, struggling with his speech, suffering anxiety and depression due to being deaf. Socially isolated, no friends. It makes me so angry that his hearing could have been saved. Cmv is the biggest reason for children being deaf in the U.K., more kids are born with cmv than Down’s syndrome yet hardly anyone has heard about it. Some babies die, some are severely disabled, deaf, blind, cerebral palsy, tube fed etc it’s an horrific virus and it’s not screened for when it definitely should be. More education is needed to pregnant woman and to health professionals.</text:p>
      <text:p text:style-name="P728">Recommendation comment:</text:p>
      <text:p text:style-name="P729">Absolutely should be. As I’ve said my sons hearing may have been saved.</text:p>
      <text:p text:style-name="P730">Alternatives comment:</text:p>
      <text:p text:style-name="P731">Education</text:p>
      <text:list text:style-name="LFO21" text:continue-numbering="true">
        <text:list-item>
          <text:p text:style-name="ListParagraph"><text:span text:style-name="T732">xxxx xxxx</text:span>, Member of the Public</text:p>
        </text:list-item>
      </text:list>
      <text:p text:style-name="P733">Affected Comment:</text:p>
      <text:p text:style-name="P734">My daughter has twins, one has CMV and the other has not.</text:p>
      <text:soft-page-break/>
      <text:p text:style-name="P735">Evidence Comment:</text:p>
      <text:p text:style-name="P736">Treatments have moved on and will especially continue to move forward if they are highlighted by volume. As an instance, Valganciclovir was not used (and maybe still isn’t used) throughout the NHS, even though it is proven to reduce brain and nervous system damage. There are not enough records and therefore, perhaps not enough action.</text:p>
      <text:p text:style-name="P737">Discussion comment:</text:p>
      <text:p text:style-name="P738">Many countries screen for CMV, that is not new. To deal with a virus which has various impacts, it would make sense to have a response which leads to and allows each individual a generic scheduled health plan to cover basics, also allows a means of the collation of statistics for future planning. My granddaughter did not have a brain scan as part of her health plan, and each department she deals with now refuses to take that within their budget! She has neurological issues which appeared later in her life and are being left untreated. She has hearing problems which appear to change radically from one day to the next and at 12 years old still is not monitored for her hearing.</text:p>
      <text:p text:style-name="P739">Recommendation comment:</text:p>
      <text:p text:style-name="P740"><text:span text:style-name="T741">Absolutely yes. As mentioned above and cited by Munro, E., 2005 (</text:span><text:a xlink:href="https://www.researchgate.net/publication/4824019_Improving_practice_Child_protection_as_a_systems_problem" office:target-frame-name="_top" xlink:show="replace"><text:span text:style-name="T742">https://www.researchgate.net/publication/4824019_Improving_practice_Child_protection_as_a_systems_problem</text:span></text:a><text:span text:style-name="T743">) many neurological problems are not immediately assessed, especially if there does not appear reason at birth to consider. These can become a burden to an already burdened family, proving worthy of particular healthcare varies by location and by how loud a parent shouts. Hearing is often affected by CMV, again there is no ‘programme’ to allow for regular testing (Bartlett, A.W., McMullan, B., Rawlinson, W.D., Palasanthiran, P., 2017:<text:s/></text:span><text:a xlink:href="https://pubmed.ncbi.nlm.nih.gov/28876493/" office:target-frame-name="_top" xlink:show="replace"><text:span text:style-name="T744">https://pubmed.ncbi.nlm.nih.gov/28876493/</text:span></text:a><text:span text:style-name="T745">). We vaccinate our children for some diseases which I understand do not impact our children at such a high level as CMV can, yet a screening to allow positive proactive action is not yet in place.</text:span></text:p>
      <text:p text:style-name="P746">Alternatives comment:</text:p>
      <text:p text:style-name="P747">If screening is not recommended, then it becomes again a regional problem for parents.<text:line-break/>We lose the ability to collate primary and accurate data on the virus.<text:line-break/>Secondly we should have a knowledgeable workforce. My granddaughter spent many of her first years in hospital, we had to warn one pregnant nurse that she should be more aware of CMV in her role. She had not heard of it and therefore was not taking more active precautions. We have encountered health workers at all levels who are not aware of CMV.<text:line-break/>If CMV is found (without screening ‘if’) then we must have a particular ongoing expectation of the NHS to monitor the child’s development, as suggested with<text:s/><text:soft-page-break/>perhaps a generic set of tests and support for areas often affected (to include hearing, sight at higher than normal levels). At present these are often coming under the department which is the child’s main area of care (it is pediatric pulmonology in our case). They will not have the expertise or budget to take on extra responsibilities.<text:line-break/>The age old ‘awareness’ must be underlined again and again.<text:line-break/>Invest in vaccine trials, old adage prevention is better than cure.<text:line-break/>Lastly in my thoughts is an holistic approach to CMV, there are lasting problems with my granddaughter’s mental health. Missing schooling, being different, etc etc... we should be accessing all children in a timely manner, however any child with a disability should have easy access to mental health support.</text:p>
      <text:p text:style-name="P748">Other comments:</text:p>
      <text:p text:style-name="P749">Mental health care is not happening full stop! CAHMS are beyond useless, apologies but it is true. Either place more importance on all children’s mental welfare or prepare for more investment in adult mental health care, alcoholism, drug addiction etc..</text:p>
      <text:list text:style-name="LFO21" text:continue-numbering="true">
        <text:list-item>
          <text:p text:style-name="ListParagraph"><text:span text:style-name="T750">xxxx xxxx</text:span>, Member of the Public<text:tab/></text:p>
        </text:list-item>
      </text:list>
      <text:p text:style-name="P751">Affected Comment:</text:p>
      <text:p text:style-name="P752">I caught CMV while pregnant which has meant my son was born with brain damage, and risks losing his hearing. He currently has speech delay, Sensory processing disorder and learning difficulties (not yet diagnosed). Not only do I think screening needs to be in place information needs to be given, my midwife and health visitor had never heard of this virus. CMV is more common than down syndrome, yet no one has heard of it, this needs to change. Screening would help begin to spread awareness. This virus has devastating effects on a baby/child and their family.</text:p>
      <text:p text:style-name="P753">Recommendation comment:</text:p>
      <text:p text:style-name="P754">Screening should definitely be recommended this virus has devastating effects on a baby/child and their families.</text:p>
      <text:p text:style-name="P755">Treatment needs to be started soon after baby is born, and screening would help that to happen more often and as early as possible. treatment can be given to a woman while she is still pregnant reducing the effects on baby.</text:p>
      <text:p text:style-name="P756">Alternatives comment:</text:p>
      <text:p text:style-name="P757">Health professionals needs to be educated on his condition, my midwife and health visitor had never heard of CMV.</text:p>
      <text:p text:style-name="P758">Information needs to be given to pregnant women about CMV.</text:p>
      <text:soft-page-break/>
      <text:list text:style-name="LFO21" text:continue-numbering="true">
        <text:list-item>
          <text:p text:style-name="ListParagraph"><text:span text:style-name="T759">xxxx xxxx</text:span>,<text:s/>Member of Public</text:p>
        </text:list-item>
      </text:list>
      <text:p text:style-name="P760">Good evening,</text:p>
      <text:p text:style-name="Normal"><text:span text:style-name="T761">I’m commenting as both a Midwife &amp; a mother of a child born with CMV. My daughter was born with CMV in<text:s/></text:span><text:span text:style-name="T762">xxxx xxxx</text:span><text:span text:style-name="T763"><text:s/>&amp; I had been practising as a Midwife for 7 years. The diagnosis came as a huge shock to me &amp; my family &amp; despite working within health care, my knowledge of CMV was poor to say the least. Sadly, the same could also be said for the majority of my colleagues.<text:s/></text:span></text:p>
      <text:p text:style-name="P764">I appreciate how much screening costs &amp; to roll out CMV screening for everyone would of course put a strain on the NHS. But unless you have a child born with this awful condition, you probably won’t ever understand the need for screening. The range of conditions that children with cCMV are born with or will go on to develop is colossal &amp; every day feels like a waiting game – waiting to see if they’re going to hit a milestone, waiting to see if they’re able to hear you, waiting to see if they’re going to sit up etc. Surely going forward, we want to be screening for as many conditions as possible, purely so that families can prepare themselves for what their lives may be like with a CMV baby.<text:s/></text:p>
      <text:p text:style-name="P765">If screening isn’t the answer, then I (as a health care professional) would love to see information out there to help educate the multidisciplinary team – Nurses, GP’s, Midwives, Nursery Nurses etc – on how we can help to PREVENT the transmission of CMV. It really is an extremely simple message we should be giving to all pregnant woman – “don’t share &amp; wash with care”. Don’t share food, drink, kisses etc with your child (avoid any chance of sharing saliva) &amp; wash your hands thoroughly after all nappy changes.</text:p>
      <text:p text:style-name="P766">It still astonishes me how little information is out there about CMV, especially when I’ve seen how catastrophic this disease can be.</text:p>
      <text:p text:style-name="P767">Please, let’s do something about this condition &amp; help raise its awareness.</text:p>
      <text:p text:style-name="P768"/>
      <text:list text:style-name="LFO21" text:continue-numbering="true">
        <text:list-item>
          <text:p text:style-name="ListParagraph">Member of Public</text:p>
        </text:list-item>
      </text:list>
      <text:p text:style-name="P769"><text:s/>Could cCMV be looked at as being a targeted screening programme?</text:p>
      <text:p text:style-name="P770"/>
      <text:list text:style-name="LFO21" text:continue-numbering="true">
        <text:list-item>
          <text:p text:style-name="ListParagraph"><text:span text:style-name="T771">xxxx xxxx</text:span>, Member of the Public</text:p>
        </text:list-item>
      </text:list>
      <text:p text:style-name="P772">Affected Comment:</text:p>
      <text:soft-page-break/>
      <text:p text:style-name="P773">Our grandson was diagnosed as having contracted CMV before birth when he had his first hearing test at the age of 8 weeks and it was discovered that he is totally deaf in one ear, at which stage he was put on anti viral medication. At a subsequent hearing test it was found that there is impairment in his ‘good’ ear and he now needs a hearing aid.</text:p>
      <text:p text:style-name="P774">Obviously this was devastating news for all the family particularly his parents and will have a big impact on us all but most of all our grandson and also his 3 year old brother. He will need help and support throughout his education and we will all need to learn sign language.</text:p>
      <text:p text:style-name="P775">I have since found out that a young member of our wider family is also affected by CM V and, again, is deaf.</text:p>
      <text:p text:style-name="P776">Babies who get the virus before being born are more likely to have serious health problems – kidneys, liver, brain, eyes and hearing – and will require follow up appointments until the age of 5 and maybe even beyond. This has certainly been the case with our grandson with many hospital appointments, particularly in the first few months of his life, which has made a big impact on the lives of the immediate family.</text:p>
      <text:p text:style-name="P777">Evidence Comment:</text:p>
      <text:p text:style-name="P778">Unfortunately I have not been able to access the external review, however the 2017 review concluded that more babies who get the virus will not have problems than those who do. This is small consolation for those who do have problems, the impact of which will last a lifetime and affect not only the child but the parents, siblings and other family members.</text:p>
      <text:p text:style-name="P779">Recommendation comment:</text:p>
      <text:p text:style-name="P780">We are continually advised that with any health issues early diagnosis and treatment is essential for the best outcome.</text:p>
      <text:p text:style-name="P781">I therefore implore the committee to recommend that all newborns are tested at birth which would allow for early treatment rather than wait until a problem is discovered at, say, the first hearing test at about 8 weeks. I wouldn’t think this would have a huge financial implication on the NHS and could save money in the long term.</text:p>
      <text:p text:style-name="P782">The babies/children affected by CMV did nothing wrong to contract the virus. We owe it to them to do all we can to reduce the possible impact on the babies of the future who contract it, by testing and treating at the earliest opportunity.</text:p>
      <text:p text:style-name="P783"/>
      <text:list text:style-name="LFO21" text:continue-numbering="true">
        <text:list-item>
          <text:p text:style-name="ListParagraph">Dr Anne Marsden, British Association of Paediatrics in Audiology</text:p>
        </text:list-item>
      </text:list>
      <text:soft-page-break/>
      <text:list text:style-name="LFO2" text:continue-numbering="true">
        <text:list-item>
          <text:p text:style-name="P784">The past NSC guidelines said “more evidence is needed to show if testing babies’ saliva would be a suitable screening test”. We are aware of studies in the past (such as Gunkel et al ‘Urine is superior to saliva when screening for postnatal CMV infections in preterm infants’ J Clin Virgil 2014 September) questioning saliva sampling. Urine produces a larger amount of fluid to be analysed than saliva. However more recent studies show “The median viral load level in saliva at screening and enrolment (2.x106 IU/ml and 1.1x107 IU/ml, respectively) was significantly higher than in urine (8.3x105 IU/ml; p &lt; 0.0001). There was no significant difference between viral load in saliva and urine in infants with and without symptomatic disease and with and without congenital SNHL…Conclusion: Infants with congenital CMV infection shed large amounts of virus in both saliva and urine. However, saliva samples contained higher viral load than urine, are easier to collect and do not require DNA extraction. Therefore, we propose that saliva should be considered the ideal specimen and real-time PCR of saliva is appropriate for both newborn screening and diagnosis of cCMV.” ( Pinninti et al. ‘Saliva vs Urine PCR: The ideal sample for congenital CMV screening and diagnosis’). It is also pleasing to see London based research showing that early saliva testing for cCMV doesn’t increase anxiety unnecessarily for parents.</text:p>
        </text:list-item>
        <text:list-item>
          <text:p text:style-name="P785">The past NSC guidelines said “it is not known which babies will experience no symptoms and which ones will develop long-term health problems” This is true, but initially there are clear threshold criteria to check which babies are to be treated, secondly it helps direct paediatricians to focus their examination, investigations, and follow up. By picking up those children with long term difficulties earlier interventions can be offered, such as hearing loss where early intervention at a critical time in development changes the life time trajectory and outcomes of children. There is too much research about the benefits of early intervention of hearing loss to even write down. The BAPA group offer expertise in childhood hearing loss and understand the critical nature of early intervention positively impacting on childhood development to change speech and language outcomes, attention and listening skills, educational achievement and future employment opportunities (see Australian<text:s/><text:soft-page-break/>government funded studies). Screening would improve paediatric management and allow health care professionals to follow a clear management plan depending on where the child’s cCMV sits on the spectrum of symptomatic-to-asymptomatic.</text:p>
        </text:list-item>
        <text:list-item>
          <text:p text:style-name="P786">The previous NSC guidelines said “it is likely that screening will find a larger number of babies with the infection who will not have problems from it than those who will”, however positive asymptomatic children develop signs and symptoms within the first 4 -6 years of life, and sometimes beyond.<text:s/>Secondly,<text:s/>we are likely to be underestimating the softer neurological signs and educational difficulties experienced by children who have been considered to be asymptomatic. As with all conditions symptomatic to asymptomatic is on a spectrum. Without universal screening we cannot identify those on the milder end of the spectrum who have unexplained educational difficulties or softer neurological sequelae.</text:p>
        </text:list-item>
        <text:list-item>
          <text:p text:style-name="P787">The earlier NSC guidelines state that “currently, it is not clear what is the best way of treating children who do not have symptoms”- but guidelines such as the East of England guidelines, have a clear plan to look for certain signs and symptoms as soon as the child is discovered to be positive and then treatment is offered when children reach clear thresholds.<text:a xlink:href="https://www.networks.nhs.uk/nhs-networks/eoe-neonatal-odn/guidelines/current-guidelines/congenital-cmv-guideline" office:target-frame-name="_top" xlink:show="replace"><text:span text:style-name="T788">https://www.networks.nhs.uk/nhs-networks/eoe-neonatal-odn/guidelines/current-guidelines/congenital-cmv-guideline</text:span></text:a>.</text:p>
        </text:list-item>
        <text:list-item>
          <text:p text:style-name="P789">There are concerns now about many Trusts offering targeted early investigations and some not offering this. This is currently good practice to identify cCMV in babies early by investigating those babies with any hearing loss at all on the newborn screening (this isn’t ‘screening’ but early targeted investigation into the aetiology of hearing loss as has always been done over decades, but just moved earlier now due to the possibility of treatment) and avoids litigation. However this is creating inequalities in care, Since ¾ of babies who have concerns on OAE (otoacoustic emissions) end up having normal hearing on AABR (automated<text:s/><text:soft-page-break/>auditory brainstem response) or diagnostic ABR (auditory brainstem response) therefore those babies are, in effect, having screening (in that they actually have normal hearing) whilst others aren’t. The literature supports the association of cCMV with other conditions including cerebral palsy, learning and educational difficulties. Introducing screening is likely to improve clinical knowledge around the cCMV spectrum and improve understanding of long term conditions caused by cCMV which have a life long impact on children and how they access healthcare</text:p>
        </text:list-item>
      </text:list>
      <text:list text:style-name="LFO21" text:continue-numbering="true">
        <text:list-item>
          <text:p text:style-name="ListParagraph"><text:span text:style-name="T790">xxxx xxxx</text:span><text:s/>Member of the Public</text:p>
        </text:list-item>
      </text:list>
      <text:p text:style-name="P791">Affected Comment:</text:p>
      <text:p text:style-name="Normal"><text:span text:style-name="T792">My daughter</text:span><text:span text:style-name="T793"><text:s/></text:span><text:span text:style-name="T794">xxxx xxxx</text:span><text:span text:style-name="T795"><text:s/></text:span><text:span text:style-name="T796">was born on<text:s/></text:span><text:span text:style-name="T797">xxxx xxxx</text:span><text:span text:style-name="T798">. She was diagnosed with profound unilateral deafness at the age of 6 weeks. She was then diagnosed with congential CMV on<text:s/></text:span><text:span text:style-name="T799">xxxx xxxx</text:span><text:span text:style-name="T800"><text:s/></text:span><text:span text:style-name="T801">at the age of 15 weeks and 4 days.<text:s/></text:span></text:p>
      <text:p text:style-name="Normal"><text:span text:style-name="T802">xxxx xxxx</text:span><text:span text:style-name="T803"><text:s/>was born ‘asymptomatic’ and well at birth. Her first visit by the Health Visitor was at day 26 (14-16 days late due to staff shortages). Her hearing test was failed at this appointment. It took a further 4 weeks to have a diagnosis of hearing loss, and by week 15 we had a diagnosis of cCMV, well out of the 4 week time frame needed to commence antiviral drugs that could preserve her remaining hearing and neurodevelopment. Given that the newborn hearing screening does not have to take place until week 5, there is a population of ‘asymptomatic’ babies who are seemingly ‘well’ at birth but who have congenital hearing loss, who will be diagnosed with hearing loss and cCMV too late, and therefore miss the opportunity to commence treatment which may preserve any remaining hearing. The variance in how hearing loss is diagnosed across the country (in terms of time taken, and hospital vs community) is high discriminatory.<text:s/></text:span></text:p>
      <text:p text:style-name="P804">We have not been offered any further investigations or referral to an infectious diseases specialist, meaning that we do not know if our baby has further serious symptoms. No follow up care or support has been offered to us to come to terms with the diagnosis.</text:p>
      <text:p text:style-name="P805">Evidence Comment:</text:p>
      <text:p text:style-name="P806">As a layperson who is very new to cCMV, I cannot comment on the quality of the evidence or determine whether any evidence has been missed.</text:p>
      <text:p text:style-name="P807">Discussion comment:</text:p>
      <text:soft-page-break/>
      <text:p text:style-name="P808">Having read the NSC ‘Newborn Screening for Cytomegalovirus’ document, it is clear that much more good quality research is needed in order to fulfil the NCS’s requirements so that screening can be implemented. It is shocking that so little significant research has occurred, given that cCMV is so prevalent within the population.</text:p>
      <text:p text:style-name="P809">Recommendation comment:</text:p>
      <text:p text:style-name="P810">I fully understand that robust evidence and a clear rationale is needed to implement effective screening. Based on our own experience and of other affected families, naturally I believe that screening should be initiated. Although a relatively small number of babies will be identified, and even less will be affected, those who are affected suffer an enormous loss of quality of life, as well as presenting an economic burden to the NHS throughout their lifetime. Early diagnosis and treatment would provide a greater range of options of families, and in some cases, will improve outcomes for their babies.</text:p>
      <text:p text:style-name="P811">Alternatives comment:</text:p>
      <text:p text:style-name="P812">For ‘asymptomatic’ newborns (i.e. babies born with a normal clinical examination and are not clearly sick at birth. This could mean babies who appear well but have an unidentified hearing loss that may indicate cCMV):</text:p>
      <text:p text:style-name="P813">1) Newborn hearing screening needs to take place in hospital at birth for all babies, or immediately after birth if a home birth occurs.</text:p>
      <text:p text:style-name="P814">2) If this test is failed, a repeat needs to take place the following day.</text:p>
      <text:p text:style-name="P815">3) If this is failed, a saliva swab needs to be taken from the newborn to identify cCMV.</text:p>
      <text:p text:style-name="P816">4) If the saliva swab is positive for CMV, further investigations can then take place while in hospital – further audiology screening and necessary brain imaging and blood tests.</text:p>
      <text:p text:style-name="P817">5) Critically, anti viral treatment can then be offered within the 28 day time frame.</text:p>
      <text:p text:style-name="P818">6) Support for parents after diagnosis is urgently needed. This is a potentially life changing diagnosis and is devastating for families to learn about, given the broad range of possible outcomes and uncertainty for their baby’s future. Counselling and support from specialist health visitors or clinical nurse specialists is desperately needed.</text:p>
      <text:p text:style-name="P819">Other comments:</text:p>
      <text:p text:style-name="P820">There is a huge discrepancy in how cCMV is identified, diagnosed, and treated once diagnosed due to the fact that there is no statutory guidance. This means that<text:s/><text:soft-page-break/>diagnosis and management varies from doctor to doctor and babies are not receiving the investigations that they need and deserve.</text:p>
      <text:p text:style-name="P821">Consensus needs to be published for all Trusts on how they diagnose and manage babies with CMV as at present, a post code lottery means that many babies and their families are being discriminated against.</text:p>
      <text:p text:style-name="P822">More education is needed for pregnant women, midwives, health visitors, obstetricians and paediatricians on how to prevent transmission in pregnancy.</text:p>
      <text:p text:style-name="P823">All babies with cCMV need to have been identified within the first 3 weeks for life in order to offer the opportunity of antiviral treatment, if appropriate. No baby should miss out on this option due to incompatible timelines for hearing tests and diagnostic testing of DBS or urine sample. It is a clear problem that needs to be reviewed and corrected immediately.<text:s/></text:p>
      <text:p text:style-name="P824">Support services are desperately needed for parents after diagnosis.<text:s/></text:p>
      <text:p text:style-name="P825">This condition has a devastating impact on families and quality of life must not be disregarded when considering feasibility.</text:p>
      <text:p text:style-name="P826"/>
      <text:list text:style-name="LFO21" text:continue-numbering="true">
        <text:list-item>
          <text:p text:style-name="ListParagraph"><text:span text:style-name="T827">xxxx xxxx</text:span>, GP</text:p>
        </text:list-item>
      </text:list>
      <text:p text:style-name="P828">I would ask you to reconsider this submission requesting ante-natal screening for CMV which remains a leading cause of disability in newborns. There is now an evidence based treatment in oral valganciclovir if screening is carried out and this policy would put us in line with other European countries. As GP’s and midwives we would be happy to discuss screening with patients in this context which then has the additional benefit of educating to lower the infection rates. If identified early and treatment instigated soon after birth antiviral treatment offers the best chance of preserving hearing. The cost of complex neurodisability in loss of earnings and emotional/mental health in parents plus and costs of implants and educational interventions in children mean this passes the economic testing threshold.</text:p>
      <text:list text:style-name="LFO21" text:continue-numbering="true">
        <text:list-item>
          <text:p text:style-name="ListParagraph"><text:span text:style-name="T829">xxxx xxxx</text:span>, Member of the Public</text:p>
        </text:list-item>
      </text:list>
      <text:p text:style-name="P830">Affected Comment:</text:p>
      <text:p text:style-name="P831">My son was born via emergency c section. At 1 day old he was put in a coma and admitted to NICU. 3 days old diagnosed with CMV. This was only due to an interest 1 of the drs had he was even screened. He was put on antivirals for 6 months. He is now nearly 4 and it was due to that Dr that my son is alive and well. Every day I worry how/if he will be affected by this virus. Screening in pregnancy would have<text:s/><text:soft-page-break/>lessened alot of the worry, stress and turmoil my family have gone through or may go through in the future. More awareness for HCPs is needed.. my health visitor, Dr, nursery workers have never even heard of CMV. This is so wrong as it affects so many people in many different ways</text:p>
      <text:p text:style-name="P832"/>
      <text:list text:style-name="LFO21" text:continue-numbering="true">
        <text:list-item>
          <text:p text:style-name="ListParagraph"><text:span text:style-name="T833">xxxx xxxx</text:span>, Member of the Public</text:p>
        </text:list-item>
      </text:list>
      <text:p text:style-name="P834">Affected Comment:</text:p>
      <text:p text:style-name="P835">I personally contracted CMV while pregnant which then infected and affected my unborn daughter. Who has been born with severe conditions resulting from the CMV</text:p>
      <text:p text:style-name="P836">Recommendation comment:</text:p>
      <text:p text:style-name="P837">I think it should be recommended.<text:s/></text:p>
      <text:p text:style-name="P838">As even if the child is born with no complications atleast the parents are aware of it.</text:p>
      <text:p text:style-name="P839">Same as doing a downs syndrome test. Gives you a percentage on if its likely your baby will have downs or not and then an option of a late term termination. But still go on to actually have a ‘normal’ baby.<text:s/></text:p>
      <text:p text:style-name="P840">By letting parents know if the child has tested positive they are able to warn family/friends to go extra careful around the baby while they ‘shed’ the virus.</text:p>
      <text:p text:style-name="P841">Alternatives comment:</text:p>
      <text:p text:style-name="P842">More training on CMV, what it is, what it causes, how to try and prevent it.</text:p>
      <text:p text:style-name="P843">More midwife/consultant training in CMV</text:p>
      <text:list text:style-name="LFO21" text:continue-numbering="true">
        <text:list-item>
          <text:p text:style-name="ListParagraph"><text:span text:style-name="T844">xxxx xxxx</text:span>, Member of the Public</text:p>
        </text:list-item>
      </text:list>
      <text:p text:style-name="P845">Affected Comment:</text:p>
      <text:p text:style-name="P846">My daughter was born with this condition and she was diagnosed until 4 months old due to her hearing test at that time she was only moderately deaf in her right ear she has now lost all hearing in the right ear has development delay and she is only 5 years old this needs to be widely recognised more and supported more</text:p>
      <text:p text:style-name="P847">Recommendation comment:</text:p>
      <text:p text:style-name="P848">Yes it should be recommended I would have been more prepared for my first daughter after having 4 boys it was a big shock</text:p>
      <text:soft-page-break/>
      <text:list text:style-name="LFO21" text:continue-numbering="true">
        <text:list-item>
          <text:p text:style-name="ListParagraph"><text:span text:style-name="T849">xxxx xxxx</text:span>, Member of the Public</text:p>
        </text:list-item>
      </text:list>
      <text:p text:style-name="P850">Affected Comment:</text:p>
      <text:p text:style-name="P851">I contracted the virus during my second pregnancy. I visited my GP about concerns of a flu like virus I couldn’t get rid of and had lasted for 3 weeks. He didn’t examine me, just asked a couple of questions then informed me as I was pregnant there was “no magic pill”. During my scans my daughter’s head was measuring smaller than normal but it was put down to an anomaly as the test of her body was normal. She was born with symptoms of the virus but we were told it was most likely due to the conditions surrounding her birth. She failed her hearing newborn screening and being born 2.5 weeks into the first lockdown we didn’t get seen again until 10 weeks old where we were told she has unilateral hearing loss. We gave a urine sample and was confirmed with cCMV but unfortunately it was too late for any antiviral treatment to start. Now her hearing has 50% chance of getting worse. Since then she has had 1 seizure and multiple tests and scans but generally has been well. My point is, that twice I brought up signs and symptoms of something which I did now know about and all it would have taken would have been a simple urine sample from myself during pregnancy to rule it out. Or failing antenatal screening, newborn screening would have been sufficient. Furthermore training for all staff should be mandatory. None of the medical staff I encountered when I was concerned about symptoms, recognised the symptoms of this virus that the review clearly states as evidence to begin assessments to diagnosis.</text:p>
      <text:p text:style-name="P852">Evidence Comment:</text:p>
      <text:p text:style-name="P853">Evidence regarding knowledge of the virus in the medical staff you encounter during pregnancy and birth. This data cannot be fully conclusive if 60% of the staff have never heard of the virus to begin the correct assessments.</text:p>
      <text:p text:style-name="P854">Recommendation comment:</text:p>
      <text:p text:style-name="P855">I think it should be because not enough medical staff are aware of the symptoms to begin assessments after birth when necessary. If the screening was universal it it would be picked up more efficiently</text:p>
      <text:p text:style-name="P856">Alternatives comment:</text:p>
      <text:p text:style-name="P857">Training programmes to be made mandatory for all staff dealing with pregnancy and newborns.</text:p>
      <text:list text:style-name="LFO21" text:continue-numbering="true">
        <text:list-item>
          <text:p text:style-name="ListParagraph"><text:span text:style-name="T858">xxxx xxxx</text:span>, Member of the Public</text:p>
        </text:list-item>
      </text:list>
      <text:p text:style-name="P859">Affected Comment:</text:p>
      <text:soft-page-break/>
      <text:p text:style-name="P860">When I was pregnant with my daughter I caught CMV and wasn’t aware I had it. She was born deaf in her right ear snd when she was 6 her hearing in her left ear which was perfect at birth started to deteriorate. It wasn’t until then that her newborn blood spot was taken away and we realised she had CMV at birth. If she had have been tested at birth this later onset deafness could have been avoided.</text:p>
      <text:p text:style-name="P861">Discussion comment:</text:p>
      <text:p text:style-name="P862">Children should be tested at birth routinely</text:p>
      <text:p text:style-name="P863">Recommendation comment:</text:p>
      <text:p text:style-name="P864">Yes. To avoid later in life problems as earlier diagnosis can be crucial to being getting treated with antibiotics.</text:p>
      <text:p text:style-name="P865">Alternatives comment:</text:p>
      <text:p text:style-name="P866">Regular check ups. Regular screening for pregnant people.</text:p>
      <text:list text:style-name="LFO21" text:continue-numbering="true">
        <text:list-item>
          <text:p text:style-name="ListParagraph"><text:span text:style-name="T867">xxxx xxxx</text:span>, Member of Public<text:s/></text:p>
        </text:list-item>
      </text:list>
      <text:p text:style-name="P868">Affected Comment:</text:p>
      <text:p text:style-name="P869">Yes my niece was born with it.</text:p>
      <text:p text:style-name="P870">Recommendation comment:</text:p>
      <text:p text:style-name="P871">Yes please keep screening,it can make a huge difference to peoples lives.</text:p>
      <text:list text:style-name="LFO21" text:continue-numbering="true">
        <text:list-item>
          <text:p text:style-name="ListParagraph"><text:span text:style-name="T872">xxxx xxxx</text:span>, Member of Public</text:p>
        </text:list-item>
      </text:list>
      <text:p text:style-name="P873">Affected Comment:</text:p>
      <text:p text:style-name="Normal"><text:span text:style-name="T874">My daughter born in<text:s/></text:span><text:span text:style-name="T875">xxxx xxxx</text:span><text:span text:style-name="T876"><text:s/></text:span><text:span text:style-name="T877">was born with congenital CMV. I was diagnosed as having the virus in very late pregnancy and emergency neo natal care and screening was put into place. As a result we now have a happy healthy little girl with a hearing impairment.</text:span></text:p>
      <text:p text:style-name="P878">Evidence Comment:</text:p>
      <text:p text:style-name="P879">The first week after birth is crucial for diagnosing CMV, a simple test can mean scans and medication being put into place that will elongate them need for medical intervention later in life. Due to my daughters CMV diagnosis the day after her birth, we were able to have a brain scan, more in depth hearing tests and sight tests all within a few days of her being born. This has dramatically improved her life chances.<text:s/><text:soft-page-break/>I was lucky, I was diagnosed (by accident ) with CMV at 36 weeks of pregnancy, many are not and know nothing about this virus and how it can be caught. It is so important that we make everyone aware and initial a birth screening programme that can mean the difference between a child being a normal healthy child and not. Without the screening it would have taken a long time to pick up on my daughters hearing impairment and in term would have caused development delay. We have a chatter box with hearing aids which is wonderful.</text:p>
      <text:p text:style-name="P880">Discussion comment:</text:p>
      <text:p text:style-name="P881">As above.</text:p>
      <text:p text:style-name="P882">Recommendation comment:</text:p>
      <text:p text:style-name="P883">Absolutely recommended.</text:p>
      <text:p text:style-name="P884">Alternatives comment:</text:p>
      <text:p text:style-name="P885">Also need much more awareness of what pregnant mothers can do to eliminate risk in pregnancy.</text:p>
      <text:list text:style-name="LFO21" text:continue-numbering="true">
        <text:list-item>
          <text:p text:style-name="ListParagraph"><text:span text:style-name="T886">xxxx xxxx</text:span>, Member of Public</text:p>
        </text:list-item>
      </text:list>
      <text:p text:style-name="P887">Affected Comment:</text:p>
      <text:p text:style-name="P888">My sister in law was unwell during pregnancy. She was tested for cmv and found to have had an infection. The obstetrician has advised she abort the baby due to likely disabilities however she is continuing with the pregnancy with hope. She is a childcare worker who is high risk to catch cmv, however no doctor had informed her of this virus. In our circle of mums none of us have heard of it either despite it being a leading cause of preventable disability in babies. I think it’s important to have drs discuss the virus and how to avoid catching it, it’s important to have this as a routine test during pregnancy in order to have better outcomes. A baby who receives treatment at birth in its first few weeks of life has a more improved chance of severe disability. It’s crucial we educate mothers and test them</text:p>
      <text:p text:style-name="P889">Recommendation comment:</text:p>
      <text:p text:style-name="P890">Definitely recommended for better outcomes for baby. Research shows babies who are treated early have less severe deafness and other issues</text:p>
      <text:p text:style-name="P891">Alternatives comment:</text:p>
      <text:p text:style-name="P892">Promote the virus in parental books, pamphlets.</text:p>
      <text:p text:style-name="P893"/>
      <text:soft-page-break/>
      <text:list text:style-name="LFO21" text:continue-numbering="true">
        <text:list-item>
          <text:p text:style-name="ListParagraph"><text:span text:style-name="T894">xxxx xxxx</text:span>, Member of Public</text:p>
        </text:list-item>
      </text:list>
      <text:p text:style-name="P895">Affected Comment:</text:p>
      <text:p text:style-name="Normal"><text:span text:style-name="T896">Myself I was born with Cytomegalovirus in<text:s/></text:span><text:span text:style-name="T897">xxxx xxxx</text:span><text:span text:style-name="T898">. I’ve not had any follow ups or support regarding this apart from frequent check up at the audiologist and having scans on my brain as I was born with mild microcephaly. Currently I’m battling with long list of health issues that suddenly came on in 2013. I’m wondering why isn’t any Congenital CMV born adults evaluated regularly throughout the childhood into adulthood? It seems NOBODY understands it in adults.</text:span></text:p>
      <text:p text:style-name="P899">Discussion comment:</text:p>
      <text:p text:style-name="P900">I would like babies who was born with cmv or adults was contracted cmv at birth go on to have their own babies to be screened as I believe cmv can reactivate and possibly infect their healthy babies. More research to support congenital cmv adults. As I suffer more now as I’m getting older.</text:p>
      <text:p text:style-name="P901">Recommendation comment:</text:p>
      <text:p text:style-name="P902">I would like babies who was born with cmv or adults was contracted cmv at birth go on to have their own babies to be screened as I believe cmv can reactivate and possibly infect their healthy babies. More research to support congenital cmv adults.</text:p>
      <text:p text:style-name="P903">Alternatives comment:</text:p>
      <text:p text:style-name="P904">More research &amp; support for all the babies and when they grow into teenage/adults. More understanding in this.</text:p>
      <text:list text:style-name="LFO21" text:continue-numbering="true">
        <text:list-item>
          <text:p text:style-name="ListParagraph"><text:span text:style-name="T905">xxxx xxxx</text:span>, Member of Public</text:p>
        </text:list-item>
      </text:list>
      <text:p text:style-name="P906">Affected Comment:</text:p>
      <text:p text:style-name="Normal"><text:span text:style-name="T907">My daughter is<text:s/></text:span><text:span text:style-name="T908">xxxx xxxx</text:span><text:span text:style-name="T909"><text:s/>and has unilateral hearing. We only found out about CMV when we got referred to the<text:s/></text:span><text:span text:style-name="T910">xxxx xxxx</text:span><text:span text:style-name="T911"><text:s/></text:span><text:span text:style-name="T912">sick kids. As a result of CMV and no screening at birth my daughter has hearing loss and many learning other learning difficulties. Not many people i speak to (even health professionals) have heard of CMV yet it’s so common. Why are midwives not informing their patients and why is there no screening.</text:span></text:p>
      <text:p text:style-name="P913">Evidence Comment:</text:p>
      <text:p text:style-name="Normal"><text:span text:style-name="T914">My daughter could of been screened at birth! And the<text:s/></text:span><text:span text:style-name="T915">xxxx xxxx</text:span><text:span text:style-name="T916"><text:s/></text:span><text:span text:style-name="T917">hospital audiology team put her deafness down to “one of those things”.</text:span></text:p>
      <text:p text:style-name="P918">Recommendation comment:</text:p>
      <text:soft-page-break/>
      <text:p text:style-name="P919">Yes!!! See above</text:p>
      <text:p text:style-name="P920">Alternatives comment:</text:p>
      <text:p text:style-name="P921">Educate people. Make this known for all pregnant women.</text:p>
      <text:list text:style-name="LFO21" text:continue-numbering="true">
        <text:list-item>
          <text:p text:style-name="ListParagraph"><text:span text:style-name="T922">xxxx xxxx</text:span>, Member of Public</text:p>
        </text:list-item>
      </text:list>
      <text:p text:style-name="P923">Affected Comment:</text:p>
      <text:p text:style-name="P924">Yes. My daughter was born at 28 weeks gestation and has suffered from congenital cytomegalovirus. She has many symptoms that has effected her life greatly. She was born early due to cmv but we didn’t know it was cmv until she was over 4 weeks old.</text:p>
      <text:p text:style-name="P925">Evidence Comment:</text:p>
      <text:p text:style-name="P926">If I had been screened then the professionals would have been more prepared and I would have been better monitored in pregnancy as my daughter nearly died due to cmv symptoms in Pregnancy and after birth.</text:p>
      <text:p text:style-name="P927">Recommendation comment:</text:p>
      <text:p text:style-name="P928">Definitely should be so doctors can be aware/prepared to deal with symptoms and help the child straight away instead of waiting.</text:p>
      <text:p text:style-name="P929">Alternatives comment:</text:p>
      <text:p text:style-name="P930">Screening babies after birth instead of waiting for symptoms. More awareness of cytomegalovirus w before hand.</text:p>
      <text:list text:style-name="LFO21" text:continue-numbering="true">
        <text:list-item>
          <text:p text:style-name="ListParagraph"><text:span text:style-name="T931">xxxx xxxx</text:span>, Member of Public</text:p>
        </text:list-item>
      </text:list>
      <text:p text:style-name="P932">Affected Comment:</text:p>
      <text:p text:style-name="P933">My son<text:s/>was born with cmv. I was not tested during pregnancy so we did not know why he was not developing and growing properly. The only reason he was tested at birth was because he was born with spots so the consultant knew to test for a viral infection. It was detected at 7 days old and treatment of IV gancyclovir was administered straight away for 3 months. He then recieved an oral dose for the first year of his life until his viral load was considered low enough to be safe. He is profoundly deaf in one ear and mildly deaf in the other. This was detected early on as its a common effect caused by cmv. He is now a fully functioning child at main stream school with no other issues. All children we have met with cmv did not get tested for it until later into their early years and have considerable physical and mental damage from the infection. I truly believe my son would not be where he is<text:s/><text:soft-page-break/>today without early testing and early intervention. Cmv would have caused him the same irreversible damage I have seen in all other children diagnosed with it later in infancy. I MUST become a regular test for all children to give the the chance to find treatments that can help prevent or reduce damage.</text:p>
      <text:p text:style-name="P934">Discussion comment:</text:p>
      <text:p text:style-name="P935">How a recommendation to not test for cmv is up review is heartbreaking for me. When I consider the very different position my son could be in now if we had not known what he had is heartbreaking.</text:p>
      <text:p text:style-name="P936">Recommendation comment:</text:p>
      <text:p text:style-name="P937">It 100% should be recommended. Too many children have CMV and it goes undetected for too long the damage it causes its life changing.</text:p>
      <text:p text:style-name="P938">Alternatives comment:</text:p>
      <text:p text:style-name="P939">There definitely need to be more research into medications to treat the condition. Many countries including the USA screen during pregnancy. And administer valgancyclovir and gancyclovir to expectant mothers and new born, the research shows the difference in physical and mental to those born with CMV and recieving medication and those not is huge.</text:p>
      <text:p text:style-name="P940">Other comments:</text:p>
      <text:p text:style-name="P941">The NHS needs to make expectant mothers more aware of CMV. I had know idea what it was and no one I ever speak does either. There needs to be more information available. It’s something that has practises in place that can reduce the chances of getting it, and yet no one knows about it or them.</text:p>
      <text:list text:style-name="LFO21" text:continue-numbering="true">
        <text:list-item>
          <text:p text:style-name="ListParagraph"><text:span text:style-name="T942">xxxx xxxx</text:span>, Member of Public</text:p>
        </text:list-item>
      </text:list>
      <text:p text:style-name="P943">Affected Comment:</text:p>
      <text:p text:style-name="P944">CMV has affected my family in the form of my nephew. He contracted the virus and now is severely disabled with cerabral palsy. He will never walk or talk.</text:p>
      <text:p text:style-name="P945">Recommendation comment:</text:p>
      <text:p text:style-name="P946">Screen should most definitely be recommended. Surely the cost of screening newborns would be cheaper for the NHS than the life long care, consultants, appointments and everything else my nephew, and others just like him, now needs for life.</text:p>
      <text:list text:style-name="LFO21" text:continue-numbering="true">
        <text:list-item>
          <text:p text:style-name="ListParagraph"><text:span text:style-name="T947">xxxx xxxx</text:span>, Member of Public</text:p>
        </text:list-item>
      </text:list>
      <text:soft-page-break/>
      <text:p text:style-name="P948">Affected Comment:</text:p>
      <text:p text:style-name="Normal"><text:span text:style-name="T949">I am a CMV carrier which means it comes and goes I didn’t know until my baby was born 4 weeks early and died at 3 weeks old. I was the first one in 15 years to get this in<text:s/></text:span><text:span text:style-name="T950">xxxx xxxx</text:span><text:span text:style-name="T951"><text:s/></text:span><text:span text:style-name="T952"><text:s/></text:span><text:span text:style-name="T953">xxxx xxxx</text:span><text:span text:style-name="T954"><text:s/></text:span><text:span text:style-name="T955"><text:s/></text:span><text:span text:style-name="T956">xxxx xxxx</text:span><text:span text:style-name="T957"><text:s/></text:span><text:span text:style-name="T958">but then went on to test positive again with my son who ended up fine but still hardly any staff knew about cmv and I got treated at times like a disease no one wanted to be near.</text:span></text:p>
      <text:p text:style-name="P959">Evidence Comment:</text:p>
      <text:p text:style-name="Normal"><text:span text:style-name="T960">If there was a test at the start for cmv they could have saved my baby as soon after<text:s/></text:span><text:span text:style-name="T961">xxxx xxxx</text:span><text:span text:style-name="T962"><text:s/>died I handed in my research from cmv uk and they managed to save another baby born the year later it would also give staff time to research cmv and know how to deal with it it would save a lot of babies lives</text:span></text:p>
      <text:p text:style-name="P963">Recommendation comment:</text:p>
      <text:p text:style-name="P964">It definitely should happen as I said it could save babies lives and by one simple test you can also plan ahead and be prepared</text:p>
      <text:p text:style-name="P965">Alternatives comment:</text:p>
      <text:p text:style-name="P966">Train more staff about it and make more awareness as not a lot of people know what it is or the Simple things to be done to prevent it</text:p>
      <text:p text:style-name="P967">Other comments:</text:p>
      <text:p text:style-name="P968">Just more awareness a lot of pregnant people have never heard of it and then don’t take the precautions to help prevent it</text:p>
      <text:list text:style-name="LFO21" text:continue-numbering="true">
        <text:list-item>
          <text:p text:style-name="ListParagraph"><text:span text:style-name="T969">xxxx xxxx</text:span>, Member of Public</text:p>
        </text:list-item>
      </text:list>
      <text:p text:style-name="P970">Affected Comment:</text:p>
      <text:p text:style-name="Normal"><text:span text:style-name="T971">My daughter was born with cCMV in<text:s/></text:span><text:span text:style-name="T972">xxxx xxxx</text:span><text:span text:style-name="T973"><text:s/></text:span><text:span text:style-name="T974">in 2018. The lack of professional knowledge on CMV was stark and disturbing. I was told repeatedly my daughter was “perfect” even though she had a low birth weight and my pregnancy was monitored closely in both<text:s/></text:span><text:span text:style-name="T975">xxxx xxxx</text:span><text:span text:style-name="T976"><text:s/></text:span><text:span text:style-name="T977">and<text:s/></text:span><text:span text:style-name="T978">xxxx xxxx</text:span><text:span text:style-name="T979">.<text:s/></text:span><text:span text:style-name="T980">xxxx xxxx</text:span><text:span text:style-name="T981"><text:s/></text:span><text:span text:style-name="T982">requested screening.</text:span></text:p>
      <text:p text:style-name="P983">Once born and diagnosed, we were told by doctors “well she looks ok” it was panic, ignorance and incompetent care. We had to complain and request our daughter get the tests needed to confirm if she was symptomatic. Thankfully we were parents who demanded investigation and our daughter was treated within the critical time period of 21 days post birth. It shocked us that know one knows about CMV we are now living with the consequences of this lack of information and our daughter is profoundly deaf. There is no clear information about CMV in the literature you are<text:s/><text:soft-page-break/>given by midwives and in booking in there is no warning about it. As a mother who’s gone through the shock of learning about CMV when it’s too late, I would emplore you to consider national screening, my daughter could so easily have been dismissed in the current system. Screening would raise better awareness of the virus and better professional practise and treatment pathways.</text:p>
      <text:p text:style-name="P984">Evidence Comment:</text:p>
      <text:p text:style-name="P985">No</text:p>
      <text:p text:style-name="P986">Discussion comment:</text:p>
      <text:p text:style-name="P987">From my experience, hardly any health professionals I have come across know what CMV is. None of my mum friends did until my daughter.<text:s/></text:p>
      <text:p text:style-name="P988">There is a huge lack of awareness.</text:p>
      <text:p text:style-name="P989">Recommendation comment:</text:p>
      <text:p text:style-name="P990">I think screening should be recommended, treatment is time critical. I hear of so many children who lost hearing and were not picked up at birth and therefore unable to be treated.<text:s/></text:p>
      <text:p text:style-name="P991">Please also see my first paragraph on our personal experience.</text:p>
      <text:p text:style-name="P992">Alternatives comment:</text:p>
      <text:p text:style-name="P993">Better awareness – see below.<text:s/></text:p>
      <text:p text:style-name="P994">Try stop the condition in the first place. I’ve read articles on the cost saving of appointments, further care, cochlear implants.<text:s/></text:p>
      <text:p text:style-name="P995">I can well imagine it. I was in hospital every other day for various checks, tests, treatments etc for months. Still, three years later my daughter places a high demand on the NHS and has multiple needs and regular appointments.</text:p>
      <text:p text:style-name="P996">Other comments:</text:p>
      <text:p text:style-name="P997">There is no clear information about CMV in the literature you are given by midwives and in booking in there is no warning about it. Raise better awareness in midwives and add cCMV to the early pregnancy literature along with taxoplasmosis and what not to eat etc.<text:s/></text:p>
      <text:p text:style-name="P998">I often wonder if I really had been warned, if I was told not to kiss my toddler or share cutlery (frequently done with a toddler), would my daughter be profoundly deaf?</text:p>
      <text:p text:style-name="P999"/>
      <text:soft-page-break/>
      <text:list text:style-name="LFO21" text:continue-numbering="true">
        <text:list-item>
          <text:p text:style-name="ListParagraph"><text:span text:style-name="T1000">xxxx xxxx</text:span>, Member of Public</text:p>
        </text:list-item>
      </text:list>
      <text:p text:style-name="P1001">Affected Comment:</text:p>
      <text:p text:style-name="P1002">My daughter is severely disabled because of cCMV</text:p>
      <text:p text:style-name="P1003">Discussion comment:</text:p>
      <text:p text:style-name="P1004">Routine screening for this virus can prepare a parent in the same way every other screen does. I had never heard of CMV until my daughter was born but was told at my 20wk scan my baby had almost 0 chance of survival. All other tests were done and came back negative therefore I was left with no answers to what was wrong through the rest of my pregnancy. What was already the worst and scariest time of my life was made worse by not knowing why. Had I been screened, early intervention could possibly have helped my daughter.</text:p>
      <text:p text:style-name="P1005">Recommendation comment:</text:p>
      <text:p text:style-name="P1006">Screening should definitely be recommended.</text:p>
      <text:p text:style-name="P1007">Alternatives comment:</text:p>
      <text:p text:style-name="P1008">By screening for antibodies at first antenatal appt</text:p>
      <text:p text:style-name="P1009"/>
      <text:soft-page-break/>
      <text:list text:style-name="LFO21" text:continue-numbering="true">
        <text:list-item>
          <text:p text:style-name="ListParagraph"><text:span text:style-name="T1010">xxxx xxxx</text:span>, Member of Public</text:p>
        </text:list-item>
      </text:list>
      <text:p text:style-name="P1011">Affected Comment:</text:p>
      <text:p text:style-name="P1012">Yes. My only granddaughter</text:p>
      <text:p text:style-name="P1013">Discussion comment:</text:p>
      <text:p text:style-name="P1014">Please give this test to appropriate pregnant women in order to relieve them of a possible lifetime of worry</text:p>
      <text:p text:style-name="P1015">Recommendation comment:</text:p>
      <text:p text:style-name="P1016">Yes. It should be recommended especially as it is so cost efficient</text:p>
      <text:p text:style-name="P1017"/>
      <text:list text:style-name="LFO21" text:continue-numbering="true">
        <text:list-item>
          <text:p text:style-name="ListParagraph"><text:span text:style-name="T1018">xxxx xxxx</text:span>, Member of Public</text:p>
        </text:list-item>
      </text:list>
      <text:p text:style-name="P1019">Affected Comment:</text:p>
      <text:p text:style-name="Normal"><text:span text:style-name="T1020">Yes. My second child was born displaying symptoms in<text:s/></text:span><text:span text:style-name="T1021">xxxx xxxx</text:span><text:span text:style-name="T1022">. Following his birth, when looking back at my booking in bloods taken at 8 weeks pregnant doctors at the<text:s/></text:span><text:span text:style-name="T1023">xxxx xxxx</text:span><text:span text:style-name="T1024"><text:s/>discovered I had the virus then. We were told the likely hood of my son being able to walk and talk was very slim due to the high levels of the virus found in his system and that he had an enlarged liver, spleen, rash and brain calcifications. He spent six weeks in the baby unit after being initially tube fed and was one of the first babies in the UK to be treated with oral Valcancyclovir.<text:s/></text:span></text:p>
      <text:p text:style-name="Normal"><text:span text:style-name="T1025">He is now<text:s/></text:span><text:span text:style-name="T1026">xxxx xxxx</text:span><text:span text:style-name="T1027"><text:s/>but during his early years had very delayed development. He didn’t sit till 18 months, Walk until he was 3 and didn’t use the toilet until he was 8. He now is also diagnosed with ADHD and Autism. He registered disabled. However he did learn to walk and talk although struggles with distances.</text:span></text:p>
      <text:p text:style-name="P1028">Recommendation comment:</text:p>
      <text:p text:style-name="P1029">I think screening at pregnancy booking appointments should be recommended. The virus isn’t well known enough amongst the midwifery profession in my opinion as the following 6 births I had to explain the condition and its effects on my son during appointments. I also think screening should test for antibodies for the virus for those planning a pregnancy so mothers would be aware if they needed to be extra careful when working with children or just the extra care with hygiene when changing nappies, sharing drinks etc with their own children.<text:s/></text:p>
      <text:p text:style-name="P1030">I was a young mother at the time with one child already but hadn’t contracted the virus. This was a huge struggle for us as a family comprehending the situation and<text:s/><text:soft-page-break/>what it meant for our future. The thought of that happening to other parents and families is a difficult one.</text:p>
      <text:p text:style-name="P1031">Screening would allow preparation for medical purposes and for parents to adjust to what could happen if symptoms were detected in further scans following the initial screening. This could make for less traumatic births, help manage expectations of conditions cmv can cause in new babies and help with the mental health of the parents.</text:p>
      <text:p text:style-name="P1032">Alternatives comment:</text:p>
      <text:p text:style-name="P1033">Literature on the condition should definitely be included within maternity packs given to new mothers. Especially if they are likely to come into contact with it from other dependent children they might have or working in a setting where they could contract it more easily such as a nursery.</text:p>
      <text:list text:style-name="LFO21" text:continue-numbering="true">
        <text:list-item>
          <text:p text:style-name="ListParagraph"><text:span text:style-name="T1034">xxxx xxxx</text:span>, Member of Public<text:s/></text:p>
        </text:list-item>
      </text:list>
      <text:p text:style-name="P1035">Affected Comment:</text:p>
      <text:p text:style-name="P1036">This condition has affected my family as our little girl was born with CMV. I found out when I was pregnant at 36 weeks to which an MRI scan and blood tests confirmed I contracted when I was 14 weeks pregnant. My daughter has brain damage on the left side of the brain, partially blind in both eyes and needs a lot of care and attention, this is particularly hard as I have a son who also needs my attention but I have to care for his sister full time and I was unaware of CMV before, if you’re not going to routinely screen for it in pregnancy, please give more advertisement on it so parents to be are fully aware and can protect themselves.</text:p>
      <text:p text:style-name="P1037">Recommendation comment:</text:p>
      <text:p text:style-name="P1038">Screening should be recommended so that parents can decide what to do about the pregnancy. I was asked at 36 weeks to abort my baby, my baby was nearly full term and would survive on the outside world. Parents should be given this ultimatum earlier in pregnancy, it costs the government more money to pay for parents to be full time carers for their children, some parents will not cope mentally with a disabled child and may end up in the care system which then is costing the government more so just screen for it and stop the emotional heartache further on for parents.</text:p>
      <text:p text:style-name="P1039">Alternatives comment:</text:p>
      <text:p text:style-name="P1040">More advice, help and support. We’ve had no support in regards to looking after a child with disabilities. The doctors in our local hospital don’t even know what CMV is! The help is useless, put money in to advertisement about CMV and train the doctors and midwives about it!</text:p>
      <text:soft-page-break/>
      <text:list text:style-name="LFO21" text:continue-numbering="true">
        <text:list-item>
          <text:p text:style-name="ListParagraph"><text:span text:style-name="T1041">xxxx xxxx</text:span>, Member of Public</text:p>
        </text:list-item>
      </text:list>
      <text:p text:style-name="P1042">Affected Comment:</text:p>
      <text:p text:style-name="P1043">Yes, my niece</text:p>
      <text:p text:style-name="P1044">Evidence Comment:</text:p>
      <text:p text:style-name="P1045">No</text:p>
      <text:p text:style-name="P1046">Recommendation comment:</text:p>
      <text:p text:style-name="P1047">Should be recommended to raise awareness and information to affected parties</text:p>
      <text:p text:style-name="P1048">Alternatives comment:</text:p>
      <text:p text:style-name="P1049">Awareness and information</text:p>
      <text:p text:style-name="P1050">Other comments:</text:p>
      <text:p text:style-name="P1051">Specialists more accessible</text:p>
      <text:list text:style-name="LFO21" text:continue-numbering="true">
        <text:list-item>
          <text:p text:style-name="ListParagraph"><text:span text:style-name="T1052">xxxx xxxx</text:span>, Member of Public</text:p>
        </text:list-item>
      </text:list>
      <text:p text:style-name="P1053">Affected Comment:</text:p>
      <text:p text:style-name="P1054">When I was pregnant with my daughter I got cmv and at birth so did my daughter</text:p>
      <text:p text:style-name="P1055">Evidence Comment:</text:p>
      <text:p text:style-name="P1056">I had no symptoms of cmv just had itchy hands if I didn’t have that I would of never known I had cmv</text:p>
      <text:p text:style-name="P1057">Discussion comment:</text:p>
      <text:p text:style-name="P1058">people in pregnancy and at birth were tested</text:p>
      <text:p text:style-name="P1059">Recommendation comment:</text:p>
      <text:p text:style-name="P1060">Definitely should be tested</text:p>
      <text:p text:style-name="P1061">Alternatives comment:</text:p>
      <text:p text:style-name="P1062">Test the mother while pregnant</text:p>
      <text:p text:style-name="P1063"/>
      <text:soft-page-break/>
      <text:list text:style-name="LFO21" text:continue-numbering="true">
        <text:list-item>
          <text:p text:style-name="ListParagraph"><text:span text:style-name="T1064">xxxx xxxx</text:span>, Member of Public</text:p>
        </text:list-item>
      </text:list>
      <text:p text:style-name="P1065">Affected Comment:</text:p>
      <text:p text:style-name="P1066">My niece was born with CMV and it took them 3 yrs to figure out what the issue was. It should be 100% screened at birth.</text:p>
      <text:p text:style-name="P1067">Recommendation comment:</text:p>
      <text:p text:style-name="P1068">Should</text:p>
      <text:list text:style-name="LFO21" text:continue-numbering="true">
        <text:list-item>
          <text:p text:style-name="ListParagraph"><text:span text:style-name="T1069">xxxx xxxx</text:span>, Member of Public</text:p>
        </text:list-item>
      </text:list>
      <text:p text:style-name="P1070">Affected Comment:</text:p>
      <text:p text:style-name="P1071">I contracted CMV when I was pregnant. Blood tests were missed during my pregnancy. My son was seriously ill due to this virus and I ended my pregnancy at 24 weeks.</text:p>
      <text:p text:style-name="P1072">This was the most traumatic event of my life and I believe expectant mothers should be tested for CMV. This will allow them to make decisions sooner.</text:p>
      <text:p text:style-name="P1073">I had to have potassium injections to stop my sons heart break and then deliver. Following a post mortem, I was told my son would not have survived birth and if he did he would have been severely disabled and have a limited life.</text:p>
      <text:p text:style-name="P1074">Discussion comment:</text:p>
      <text:p text:style-name="P1075">I feel screening for this condition should be strongly recommended</text:p>
      <text:p text:style-name="P1076">Recommendation comment:</text:p>
      <text:p text:style-name="P1077">Screening should be recommended to prevent other mothers from going through the traumatic experience I went through with my pregnancy.</text:p>
      <text:p text:style-name="P1078">Alternatives comment:</text:p>
      <text:p text:style-name="P1079">Awareness. I had never heard of CMV.</text:p>
      <text:p text:style-name="P1080">I’m a nurse and was told that I could of picked this up from the joint air conditioning that my department shared with NICU.</text:p>
      <text:p text:style-name="P1081">Other comments:</text:p>
      <text:p text:style-name="P1082">I recommend all expectant mothers are screened for CMV in the uk.</text:p>
      <text:p text:style-name="P1083"/>
      <text:soft-page-break/>
      <text:list text:style-name="LFO21" text:continue-numbering="true">
        <text:list-item>
          <text:p text:style-name="ListParagraph"><text:span text:style-name="T1084">xxxx xxxx</text:span>, Member of Public</text:p>
        </text:list-item>
      </text:list>
      <text:p text:style-name="P1085">Affected Comment:</text:p>
      <text:p text:style-name="P1086">I contracted cmv whilst pregnant with my second daughter, she now has life long disabilities, is profoundly deaf and much more. As I student nurse I feel more education is required, as more than half of the professionals I have worked with have no idea what cmv and cCMV is, not the implications it has. I believe screening whilst pregnant and giving expectant mothers education regarding cmv will reduce transmission. If screening is present during a pregnancy anti-virals can be administered reducing negative health outcomes.</text:p>
      <text:p text:style-name="P1087"/>
      <text:list text:style-name="LFO21" text:continue-numbering="true">
        <text:list-item>
          <text:p text:style-name="ListParagraph"><text:span text:style-name="T1088">xxxx xxxx</text:span>, Member of Public</text:p>
        </text:list-item>
      </text:list>
      <text:p text:style-name="P1089">Affected Comment:</text:p>
      <text:p text:style-name="P1090">CMV has impacted my daughter. She has unilateral hearing loss aswell as autism and several other life changing disabilities due to me contracting CCMV during pregnancy. It wasn’t until my daughter was 4 years old that it came to light that this was the case as they tested her Guthrie card taken at birth.<text:s/></text:p>
      <text:p text:style-name="P1091">Screening should be done. If we would of known at birth about her cmv then we could of start anti-virals or medication to stop the impact of cmv!<text:s/></text:p>
      <text:p text:style-name="P1092">In mine and my families view screening is absolutely vital. This would be life changing for many babies born.</text:p>
      <text:p text:style-name="P1093">Recommendation comment:</text:p>
      <text:p text:style-name="P1094">Yes recommended!</text:p>
      <text:p text:style-name="P1095">Alternatives comment:</text:p>
      <text:p text:style-name="P1096">More knowledge on how to prevent catching the virus during pregnancy. I remember being told about down syndrome and other complications but never once CMV. This must change. Midwives and dr don’t even know about this dreadful infection. We need better education and routine screening to protect future babies born.</text:p>
      <text:p text:style-name="P1097"/>
      <text:soft-page-break/>
      <text:list text:style-name="LFO21" text:continue-numbering="true">
        <text:list-item>
          <text:p text:style-name="ListParagraph"><text:span text:style-name="T1098">xxxx xxxx</text:span>, Member of Public</text:p>
        </text:list-item>
      </text:list>
      <text:p text:style-name="P1099">Affected Comment:</text:p>
      <text:p text:style-name="P1100">My daughter contracted CMV in neonatal unit. They claimed it was through my breast milk. Babies who contract this in the womb, can be devastatingly effected.</text:p>
      <text:p text:style-name="P1101">Evidence Comment:</text:p>
      <text:p text:style-name="P1102">Testing needs to be a priority.</text:p>
      <text:p text:style-name="P1103">Recommendation comment:</text:p>
      <text:p text:style-name="P1104">Absolutely recommended to prepare parents for the care their child may need.</text:p>
      <text:p text:style-name="P1105"/>
      <text:list text:style-name="LFO21" text:continue-numbering="true">
        <text:list-item>
          <text:p text:style-name="ListParagraph"><text:span text:style-name="T1106">xxxx xxxx</text:span>, Member of Public</text:p>
        </text:list-item>
      </text:list>
      <text:p text:style-name="P1107">Affected Comment:</text:p>
      <text:p text:style-name="P1108">My little girl is disabled because of this infection, she may never walk or talk. And she is completely deaf!!!</text:p>
      <text:p text:style-name="P1109"/>
      <text:list text:style-name="LFO21" text:continue-numbering="true">
        <text:list-item>
          <text:p text:style-name="ListParagraph">Member of Public</text:p>
        </text:list-item>
      </text:list>
      <text:p text:style-name="P1110">I think it is essential that screening is done for CMV so that children and families get early help and interview soon as possible. I have taught children with complex CMV and have seen the devastating impact on the children and their families. CMV awareness needs to be more in the public eye and midwife’s need to warm pregnant women of the risks. CMV costs the country millions a year, screening could prevent a lot of this or prevent the children developing complex issues as a result of CMV. If CMV is caught early enough, medication can be given to prevent serious illness and disability.</text:p>
      <text:p text:style-name="P1111"/>
      <text:soft-page-break/>
      <text:list text:style-name="LFO21" text:continue-numbering="true">
        <text:list-item>
          <text:p text:style-name="ListParagraph"><text:span text:style-name="T1112">xxxx xxxx</text:span>, Member of Public</text:p>
        </text:list-item>
      </text:list>
      <text:p text:style-name="P1113">Affected Comment:</text:p>
      <text:p text:style-name="P1114">I am a Qualified Teacher of the Deaf and CMV causes deafness (amongst other things) which often deteriorates suddenly and rapidly and may leave a baby profoundly deaf. Apart from being cruel as it is preventable if screening were routine… it would also save the NHS a great deal of money which must then be spent on audiology, hearing aids or even more expensively cochlea implants and the associated upfront and on costs.</text:p>
      <text:p text:style-name="P1115">It is v shortsighted at the very least NOT to screen.</text:p>
      <text:p text:style-name="P1116">Recommendation comment:</text:p>
      <text:p text:style-name="P1117">It should be recommended – to prevent children becoming unnecessarily and irreversible deaf as well as preventing other issues</text:p>
      <text:p text:style-name="P1118"/>
      <text:list text:style-name="LFO21" text:continue-numbering="true">
        <text:list-item>
          <text:p text:style-name="ListParagraph"><text:span text:style-name="T1119">xxxx xxxx</text:span>, Member of Public</text:p>
        </text:list-item>
      </text:list>
      <text:p text:style-name="P1120">Myself and my son was both cmv positive after I had it during pregnancy and passed it to him. Luckily he has been u effected, but still has regular hearing and eye checks. I was only tested as I was so Ill during pregnancy otherwise I would not have known. He stopped growing as fast while I was pregnant, the only reason we was aware was due to knowing about my cmv. It allowed us to take closer care of him and reduced risk to his health. I Had no idea what cmv was and we was very lucky, some families are not and are not and I believe that screening for this can give families the opportunity to be aware of the risks and preparation for any issue caused by cmv. This would also raise awareness, as most people have no idea what cmv is until effected.</text:p>
      <text:list text:style-name="LFO21" text:continue-numbering="true">
        <text:list-item>
          <text:p text:style-name="ListParagraph"><text:span text:style-name="T1121">xxxx xxxx</text:span>, Member of Public</text:p>
        </text:list-item>
      </text:list>
      <text:p text:style-name="P1122">Affected Comment:</text:p>
      <text:p text:style-name="P1123">My daughter has quadriplegic cerebral palsy and single sided deafness due to CMV. She will never walk. She may never live independently. I will never be free of my caring responsibility. The cost to the NHS, social services and Education as a result of her disability will be substantial. As will be the cost to my career, and my mental and physical health.</text:p>
      <text:p text:style-name="P1124">Pregnant women need to know about CMV. They should be screened when planning for a baby or at their pregnancy booking appointment. If they have no antibodies they<text:s/><text:soft-page-break/>should be informed. The health and blood services should report CMV status to women of child-bearing age so they can take appropriate measures to avoid infection during pregnancy. It is scandalous that information about CMV is being witheld.</text:p>
      <text:p text:style-name="P1125">I know the blood service knew I had never had CMV and did not share that information with me. I was giving my last donation before a planned pregnancy. They tested my blood to check it’s suitability for transplant oatients but didn’t share that key information with me. I found out accidentally when I saw it written on my notes. But that was after my daughter had suffered irreparable brain damage and our lives had changed forever.</text:p>
      <text:p text:style-name="P1126">Help women make informed choices.</text:p>
      <text:p text:style-name="P1127">Alternatives comment:</text:p>
      <text:p text:style-name="P1128">See my statement above.</text:p>
      <text:p text:style-name="P1129">Share CMV antibody status with women of child-bearing age</text:p>
      <text:p text:style-name="P1130"/>
      <text:list text:style-name="LFO21" text:continue-numbering="true">
        <text:list-item>
          <text:p text:style-name="ListParagraph"><text:span text:style-name="T1131">xxxx xxxx</text:span>, Member of Public</text:p>
        </text:list-item>
      </text:list>
      <text:p text:style-name="P1132">Affected Comment:</text:p>
      <text:p text:style-name="P1133">My baby was due late March 2017. Whilst 34 weeks pregnant I noticed my baby’s movement had slowed down. I took myself off to the hospital to check everything was ok. I had an emergency C Section. When he was born it was very clear he was very poorly. They diagnosed him with CMV that evening. 8 days later he passed away.<text:s/></text:p>
      <text:p text:style-name="P1134">This could have been very different if his condition was picked up during routine scan appointments.</text:p>
      <text:list text:style-name="LFO21" text:continue-numbering="true">
        <text:list-item>
          <text:p text:style-name="ListParagraph"><text:span text:style-name="T1135">xxxx xxxx</text:span>, Member of Public</text:p>
        </text:list-item>
      </text:list>
      <text:p text:style-name="P1136">Affected Comment:</text:p>
      <text:p text:style-name="Normal"><text:span text:style-name="T1137">Yes, it has directly affected my son<text:s/></text:span><text:span text:style-name="T1138">xxxx xxxx</text:span><text:span text:style-name="T1139"><text:s/></text:span><text:span text:style-name="T1140">– and as a result our entire extended family, neighbours and friends.</text:span></text:p>
      <text:p text:style-name="Normal"><text:span text:style-name="T1141">xxxx xxxx</text:span><text:span text:style-name="T1142"><text:s/>is deaf (with bilateral cochlear implants), non-verbal, unable to walk, tube fed, with a universal delay that means he is fully dependent for all his daily functions and movements. CMV has altered his and all of our lives forever.</text:span></text:p>
      <text:soft-page-break/>
      <text:p text:style-name="P1143">Evidence Comment:</text:p>
      <text:p text:style-name="Normal"><text:span text:style-name="T1144">It does not feel that the true experience of those affected by CMV was taken fully into account. CMV is the single biggest factor in how we live our lives.<text:s/></text:span><text:span text:style-name="T1145">xxxx xxxx</text:span><text:span text:style-name="T1146"><text:s/>life is severely limited by the effects of CMV, and the awareness and understanding of the virus amongst even the majority of his medical staff and carers is almost non existent.</text:span></text:p>
      <text:p text:style-name="P1147">Had there been greater awareness of CMV and its effects, and in particular had CMV been screened for at the appropriate time, then our lives as a family might be very, very different and dramatically improved.</text:p>
      <text:p text:style-name="P1148">If this evidence were better understood and more comprehensively considered, then the decision not to screen for CMV may well not have been reached.</text:p>
      <text:p text:style-name="P1149">Discussion comment:</text:p>
      <text:p text:style-name="P1150">Only to urge the review to reconsider the verdict, more fully explore and understand the lived experience of families like ours, for whom screening could have led to fundamentally different and more positive outcomes, and instead conclude that screening should be recommended so others have the chance to avoid the tragic and life-changing experiences that we have.</text:p>
      <text:p text:style-name="P1151">Recommendation comment:</text:p>
      <text:p text:style-name="P1152">As above – screening will give families the chance to avoid the incredibly difficult and life-changing challenges that CMV has inflicted on us.</text:p>
      <text:p text:style-name="P1153">Alternatives comment:</text:p>
      <text:p text:style-name="P1154">•<text:tab/>Awareness of CMV amongst medical staff is terribly low, this must be improved as an imperative.</text:p>
      <text:p text:style-name="P1155">•<text:tab/>Implementing a mandatory heel prick blood test for CMV when a baby fails their newborn hearing test – we did not know CMV was to blame until Toby was 8 months old</text:p>
      <text:p text:style-name="P1156">However neither of these are an alternative to screening – but should be implemented as well.</text:p>
      <text:p text:style-name="P1157">Other comments:</text:p>
      <text:p text:style-name="P1158">Please take more action in general on CMV – the percentages of cCMV children with life-changing effects may be low but it remains a sufficiently significant number to warrant far more activity focused on the virus, its effects and how to counter it.</text:p>
      <text:soft-page-break/>
      <text:p text:style-name="P1159">Our lives have been changed forever, and we cannot escape the feeling that this could have been avoided – or at least dramatically improved.</text:p>
      <text:list text:style-name="LFO21" text:continue-numbering="true">
        <text:list-item>
          <text:p text:style-name="ListParagraph"><text:span text:style-name="T1160">xxxx xxxx</text:span>, Member of Public</text:p>
        </text:list-item>
      </text:list>
      <text:p text:style-name="P1161">Affected Comment:</text:p>
      <text:p text:style-name="P1162">My granddaughter was diagnosed at around 18months with cmv, we only knew because they went back and tested her heel prick from birth, by that point it was too late for her to have antivirals and now she has to have sight &amp; hearing tests every 3 months until she’s 5, she has brain damage from the cmv which can bring other things on such as cerebral palsy, epilepsy, autism.</text:p>
      <text:p text:style-name="P1163">Recommendation comment:</text:p>
      <text:p text:style-name="P1164">My granddaughter was diagnosed at around 18months with cmv, we only knew because they went back and tested her heel prick from birth, by that point it was too late for her to have antivirals and now she has to have sight &amp; hearing tests every 3 months until she’s 5, she has brain damage from the cmv which can bring other things on such as cerebral palsy, epilepsy, autism.</text:p>
      <text:list text:style-name="LFO21" text:continue-numbering="true">
        <text:list-item>
          <text:p text:style-name="ListParagraph"><text:span text:style-name="T1165">xxxx xxxx</text:span>, Member of Public</text:p>
        </text:list-item>
      </text:list>
      <text:p text:style-name="P1166">Affected Comment: My daughter</text:p>
      <text:p text:style-name="P1167">Discussion comment: Screening for cmv at birth is essential, my daughter was diagnosed at 18 months after going back to her heel prick test, if we had know at birth she could’ve had anti viral treatment to lesson the affects of the virus</text:p>
      <text:p text:style-name="P1168">Recommendation comment:</text:p>
      <text:p text:style-name="P1169">I think screening at birth should be done, anti viral must be given within the first 4 weeks of life to help lesson the affects of the virus such as hearing loss</text:p>
      <text:list text:style-name="LFO21" text:continue-numbering="true">
        <text:list-item>
          <text:p text:style-name="ListParagraph"><text:span text:style-name="T1170">xxxx xxxx</text:span>, Member of Public</text:p>
        </text:list-item>
      </text:list>
      <text:p text:style-name="P1171">Affected Comment:</text:p>
      <text:p text:style-name="P1172">My grandson… we had no idea he had CMV until he was born…. He was very I’ll and in hospital for several weeks.</text:p>
      <text:p text:style-name="P1173">Evidence Comment:</text:p>
      <text:p text:style-name="P1174">It took several days after birth to find out what was wrong</text:p>
      <text:soft-page-break/>
      <text:p text:style-name="P1175">Discussion comment:</text:p>
      <text:p text:style-name="P1176">What about screening during pregnancy and soon after birth if the child is unwell</text:p>
      <text:p text:style-name="P1177">Recommendation comment:</text:p>
      <text:p text:style-name="P1178">Should be… save the child illness</text:p>
      <text:p text:style-name="P1179">Alternatives comment:</text:p>
      <text:p text:style-name="P1180">More research</text:p>
      <text:p text:style-name="P1181">Other comments:</text:p>
      <text:p text:style-name="P1182">It is important that this is addressed to help families</text:p>
      <text:list text:style-name="LFO21" text:continue-numbering="true">
        <text:list-item>
          <text:p text:style-name="ListParagraph"><text:span text:style-name="T1183">xxxx xxxx</text:span>, Member of Public</text:p>
        </text:list-item>
      </text:list>
      <text:p text:style-name="P1184">Affected Comment:</text:p>
      <text:p text:style-name="P1185">My nephew was born with this condition.</text:p>
      <text:p text:style-name="P1186">Evidence Comment:</text:p>
      <text:p text:style-name="P1187">My nephew condition was not diagnosed untill he was born.</text:p>
      <text:p text:style-name="P1188">Discussion comment:</text:p>
      <text:p text:style-name="P1189">Screaming should be a part of pregnancy care to help parent better understand the implications of infections. Raised awareness and more impact on vaccine creation would be desirable.</text:p>
      <text:p text:style-name="P1190">Recommendation comment:</text:p>
      <text:p text:style-name="P1191">Yes! It would make afterbirth care smoother, parents could get advice from specialist before birth.</text:p>
      <text:p text:style-name="P1192">Alternatives comment:</text:p>
      <text:p text:style-name="P1193">Vaccination! Raising awareness.</text:p>
      <text:list text:style-name="LFO21" text:continue-numbering="true">
        <text:list-item>
          <text:p text:style-name="ListParagraph"><text:span text:style-name="T1194">xxxx xxxx</text:span>, Member of Public</text:p>
        </text:list-item>
      </text:list>
      <text:p text:style-name="P1195">Affected Comment:</text:p>
      <text:p text:style-name="P1196">Our youngest son was born 12 years ago with unbeknown to us congenital CMV. This was only picked up at just before his 2nd birthday after several tests following<text:s/><text:soft-page-break/>his hearing loss diagnosis age 1 year old. He is profoundly deaf and so has been permanently disabled because of this virus. A virus myselfand my family and friends had never heard of and I was powerless to prevent by basic hygiene measures and more awareness. Of our son had been screened at birth he may have been able to have viral drugs to slow or prevent his hearing loss. His hearing loss would have been picked up earlier and he would then have been implanted (cochlear implants) earlier. As a result of the CMV he also had significant speech production difficulties which required years of therapy as did his implant rehabilitation. He now has a diagnosis of Dyscalculia which is known to be linked to CMV. CMV has directly and significantly impacted myself and my family. I have terrible guilt that I could have prevented this infection had I known the risks eg sharing a spoon when feeding our other children whilst pregnant, more frequent hand washing etc. We would certainly have wanted to know if he had CMV at north through screening so that we could have provided the best support and care for him from the earliest point. Through the no screening policy in England we feel we and him have been denied this opportunity. His Guthrie card was the final part of the jigsaw and when recalled from storage and tested it proved conclusively the infection from birth. Yet, other less conditions are screened via this test as standard eg sickle cell disease. CMV has impacted our son in so many ways in terms of his health, learning and his future. Saliva and urine testing should also be considered for screening to allow diagnosis of asymptomaric babies such as our son to be identified and then hearing screening appointments increased to ensure earlier diagnosis and management. This would have without doubt improved our son’s quality of life and ours earlier and improved his outcomes.</text:p>
      <text:p text:style-name="P1197">Evidence Comment:</text:p>
      <text:p text:style-name="P1198">Evidence from families and individuals directly impacted by CMV should have been considered.</text:p>
      <text:p text:style-name="P1199">Discussion comment:</text:p>
      <text:p text:style-name="P1200">As CMV is the leading cause of sensorineural hearing loss after genetics there is no doubt that screening should be carried out. Whilst it may not be possible to identify those babies without symptoms who may develop consequences, having early identify of the infection will allow for monitoring to be put in place. In addition to screening there absolutely needs to be further awareness of CMV. It is appalling at how little is known about this virus and yet the devastating impact it can have on babies and their families. Midwives should be informing mothers at their booking in clinics about CMV and the potential risks and the preventive measures. For any parent to be told later their child is permanently impacted by a virus they have never heard of is devastating. Expectant parents are informed about the dangers of chickenpox, soft cheese etc and yet not CMV. Awareness raising and screening should be a priority for NHS England to put into place.</text:p>
      <text:soft-page-break/>
      <text:p text:style-name="P1201">Recommendation comment:</text:p>
      <text:p text:style-name="P1202">Please see above comments in previous section. Screening should definitely be recommended as per reasons detailed in the previous section.</text:p>
      <text:p text:style-name="P1203">Alternatives comment:</text:p>
      <text:p text:style-name="P1204">Raising awareness is a further way to support. Please see comments on previous section.</text:p>
      <text:p text:style-name="P1205">Other comments:</text:p>
      <text:p text:style-name="P1206">Implement public campaign raising awareness of CMV. At the very minimum include information about CMV and preventative measures in early midwife appointments for expectant mothers/parent.</text:p>
      <text:p text:style-name="P1207"/>
      <text:list text:style-name="LFO21" text:continue-numbering="true">
        <text:list-item>
          <text:p text:style-name="ListParagraph"><text:span text:style-name="T1208">xxxx xxxx</text:span>, Member of Public</text:p>
        </text:list-item>
      </text:list>
      <text:p text:style-name="P1209">Affected Comment:</text:p>
      <text:p text:style-name="P1210">CMV is a serious thing when i comes to your child ! My daughter has it, it costs less to investigate while ppregnant than costs to treat this horrible virus</text:p>
      <text:p text:style-name="P1211">No parent should say no to testing against it</text:p>
      <text:list text:style-name="LFO21" text:continue-numbering="true">
        <text:list-item>
          <text:p text:style-name="ListParagraph"><text:span text:style-name="T1212">xxxx xxxx</text:span>, Member of Public</text:p>
        </text:list-item>
      </text:list>
      <text:p text:style-name="P1213">Affected Comment:</text:p>
      <text:p text:style-name="P1214">I now have CMV it became active n 2019 I have irritable bowel disease Ulcerative colitis.</text:p>
      <text:p text:style-name="P1215">If I did not have biopsies taken from my intestine it would never been found I could have died. I had to have iv treatment twice a day for 21 days until it went dormant in 2019. I have to be tested to make sure it is not active. Please it is not just pregnant women and children who suffer from this but also adults. My life was saved because I was tested and I am a mum of three girls. This is serious and would cost lives if you stop testing.</text:p>
      <text:p text:style-name="P1216">It is human right to be able to have these tests which could make the difference between life and death and serious health consequences.</text:p>
      <text:p text:style-name="P1217">Recommendation comment:</text:p>
      <text:soft-page-break/>
      <text:p text:style-name="P1218">Screening should be mandatory. My GP thought it was just my IBD but unbeknown to them CMV was active and I was also contagious which I did not know. I became extremely ill and need IV medication twice a day for 21 days until it went dormant. It could have made me blind. Attack my nervous system my brain and could have killed me.</text:p>
      <text:p text:style-name="P1219">I am so thankfull I was tested which has enabled me to carry on living being a mum a daughter a sister a wife.</text:p>
      <text:p text:style-name="P1220">Alternatives comment:</text:p>
      <text:p text:style-name="P1221">Educate mandatory training for GPS to recognise the symptoms and act on them to screen for it</text:p>
      <text:p text:style-name="P1222">Other comments:</text:p>
      <text:p text:style-name="P1223">Educate all medical professionals in basic training knowledge is a powerful tool</text:p>
      <text:list text:style-name="LFO21" text:continue-numbering="true">
        <text:list-item>
          <text:p text:style-name="ListParagraph"><text:span text:style-name="T1224">xxxx xxxx</text:span>. Member of Public</text:p>
        </text:list-item>
      </text:list>
      <text:p text:style-name="P1225">Affected Comment:</text:p>
      <text:p text:style-name="P1226">I was affected by CMV while pregnant with my daughter. It was a second infection so the chance her getting it, was really small. But when I gave birth to her, she was diagnosed with congenital CMV.</text:p>
      <text:p text:style-name="P1227">Evidence Comment:</text:p>
      <text:p text:style-name="P1228">I can’t say anything about this because the infection was detected in my country (Romania). Based on my blood test results, that I had have, only after I was sick for a week.</text:p>
      <text:p text:style-name="P1229">Discussion comment:</text:p>
      <text:p text:style-name="P1230">CMV is a serios virus that affect a lot of babies. Most of them have serios problems with hearing loss, vision loss and developmental delay. We where blessed and the team find out what was happening to her quickly and was put on a six month treatment. But this doesn’t meen that now after 2.9 years we don’t see the medical staff anymore. We have regular appoiments to the audiology, pediatrics and oftalmology. It’s a silent ugly virus that can affect her through the years.</text:p>
      <text:p text:style-name="P1231">Recommendation comment:</text:p>
      <text:p text:style-name="P1232">I do belive that screening for CMV it’s a must during the pregnancy. It can help prepare futur parents what to expect from this condition, in case it is a positive result. And also there can be anti virals that mothers can take while pregnant to help reduce<text:s/><text:soft-page-break/>the risk of transmitting the virus to the newborn, or reducing the horrible effects on the baby. Just a study right now but with positive results.</text:p>
      <text:p text:style-name="P1233">Alternatives comment:</text:p>
      <text:p text:style-name="P1234">We register our daughter this year to nursery. I had to tell the staff over there what this condition is, and how to look after her. If they notice a change in her hearing, or if she struggle to see something, if she understand what she has to do etc. I have to say that she’s a non verbal toddler at the moment. She is under observation by a wonderfull health visitor, but sadly she didn’t knew at the beginning what CMV was. There should be campaigns in nurserys, schools about this virus and how important it is to always wash your hands. There should be a lot more people in the NHS System who knows about this virus. From my experience, not 1 person in the beginning knew what CMV exactly is.</text:p>
      <text:p text:style-name="P1235">Other comments:</text:p>
      <text:p text:style-name="P1236">Just test pregnant women for citomegalovirus. Is cost less the NHS to test them, instead of treating the child born with CMV. I know that you have on records all the cases and can see how hard it is to rise a child with this condition.</text:p>
      <text:list text:style-name="LFO21" text:continue-numbering="true">
        <text:list-item>
          <text:p text:style-name="ListParagraph"><text:span text:style-name="T1237">xxxx xxxx</text:span>, Member of Public</text:p>
        </text:list-item>
      </text:list>
      <text:p text:style-name="P1238">Affected Comment:</text:p>
      <text:p text:style-name="P1239">Yes my great niece was born with CMV</text:p>
      <text:p text:style-name="P1240">Recommendation comment:</text:p>
      <text:p text:style-name="P1241">Yes most definitely screening should be done</text:p>
      <text:list text:style-name="LFO21" text:continue-numbering="true">
        <text:list-item>
          <text:p text:style-name="ListParagraph"><text:span text:style-name="T1242">xxxx xxxx</text:span>, Member of Public</text:p>
        </text:list-item>
      </text:list>
      <text:p text:style-name="P1243">Affected Comment:</text:p>
      <text:p text:style-name="P1244">My granddaughter 6 was born with congenital CMV. Has hemiplegia and profound hearing loss. Devastating. No public awareness little nedical practitioners awareness. No screening. I want screening for expectant mothers so they can get antiviral medication.</text:p>
      <text:p text:style-name="P1245">Evidence Comment:</text:p>
      <text:p text:style-name="P1246">Scans showed small head on baby before birth should have been picked up and investigated.</text:p>
      <text:p text:style-name="P1247">Discussion comment:</text:p>
      <text:soft-page-break/>
      <text:p text:style-name="P1248">Screen.</text:p>
      <text:p text:style-name="P1249">Recommendation comment:</text:p>
      <text:p text:style-name="P1250">Should. Yes!</text:p>
      <text:p text:style-name="P1251">Alternatives comment:</text:p>
      <text:p text:style-name="P1252">What alternatives? I don’t know of any. Screen first. Then offer alternatives.</text:p>
      <text:p text:style-name="P1253">Other comments:</text:p>
      <text:p text:style-name="P1254">You tell me.</text:p>
      <text:list text:style-name="LFO21" text:continue-numbering="true">
        <text:list-item>
          <text:p text:style-name="ListParagraph"><text:span text:style-name="T1255">xxxx xxxx</text:span>, Member of Public</text:p>
        </text:list-item>
      </text:list>
      <text:p text:style-name="P1256">Affected Comment:</text:p>
      <text:p text:style-name="P1257">This condition has profoundly affected my daughter.<text:s/></text:p>
      <text:p text:style-name="P1258">Penelope has congenital Cmv, profound hearing loss, global delay. In a nutshell her brain never formed correctly<text:s/></text:p>
      <text:p text:style-name="P1259">From the word go my pregnancy was a very difficult one. I was up at our local hospital constantly with worry and concerns, I felt totally disregarded.<text:s/></text:p>
      <text:p text:style-name="P1260">Penelope was born with many of the signs and symptoms of CMV, she was over looked.<text:s/></text:p>
      <text:p text:style-name="P1261">We waited until she was 7 months in the height of the pandemic to be told that she could have had treatment to stop the worsening of this terrible virus, she should have had treatment before 4 weeks old, health care professionals needs to be made aware and trained in the key signs and symptoms and expectant mothers made aware. It’s one of the leading causes for childhood disabilities and deafness. More common than down syndrome and yet there is ZERO information on how to prevent catching, transmitting CMV.<text:s/></text:p>
      <text:p text:style-name="P1262">We are left now wondering if our beautiful girl will ever walk, or talk and even if her hearing will deteriorate and eye sight.</text:p>
      <text:p text:style-name="P1263">Recommendation comment:</text:p>
      <text:p text:style-name="P1264">The screening should be recommended as those babies who are born and have signs and symptoms of CMV should be entitled to treatment.</text:p>
      <text:list text:style-name="LFO21" text:continue-numbering="true">
        <text:list-item>
          <text:p text:style-name="ListParagraph"><text:span text:style-name="T1265">xxxx xxxx</text:span>, Member of Public</text:p>
        </text:list-item>
      </text:list>
      <text:soft-page-break/>
      <text:p text:style-name="P1266">Affected Comment:</text:p>
      <text:p text:style-name="P1267">I am 29 weeks pregnant and think I could have contracted CMV recently however I am not being routinely screened for this. It causes a great deal of anxiety not knowing if a recent illness and symptoms associated with CMV are indeed a virus which causes severe defects to some children. I appreciate the numbers are small but we are talking real lives here not just a few statistics.</text:p>
      <text:p text:style-name="P1268">Evidence Comment:</text:p>
      <text:p text:style-name="P1269">The review looked fine but I was disappointed by the conclusion which was very short and did not really synthesise the results. It reported that no nations screen for CMV but I have just read that women in Germany are screened routinely therefore, I would challenge this point.</text:p>
      <text:p text:style-name="P1270">Discussion comment:</text:p>
      <text:p text:style-name="P1271">Limited conclusion did not really explain the decision other than lack of evidence but there is evidence to show that CMV affects 200 plus babies per year in the UK with significant impact, plus there is evidence to show potential treatments with antivirals.</text:p>
      <text:p text:style-name="P1272">Recommendation comment:</text:p>
      <text:p text:style-name="P1273">Yes I do think women should be screened during pregnancy. This feels yet again like another women’s issue which is swept under the carpet, but actually has a staggering impact on the lives of people. Neurological deficits and hearing loss – how can we ignore the impact especially when there are potential treatments? What is being done to invest in these research programmes to ensure that a treatment becomes available? Further women deserve to know if they have been infected and if this could cause harm to their baby even if this is in the minority of cases. This should be routine and more should be done to research this area to protect women and babies.</text:p>
      <text:p text:style-name="P1274">Alternatives comment:</text:p>
      <text:p text:style-name="P1275">At least inform women about it – this has never been mentioned to me by any healthcare professional or midwife. Give women the option to have the test if they think they might have been exposed. Support women who are concerned about it? Women are made to feel like they are wasting time by taking up healthcare resources in this covid obsessed world but let’s look forward to the next generation who will be paying the price for years to come.</text:p>
      <text:p text:style-name="P1276"/>
      <text:list text:style-name="LFO21" text:continue-numbering="true">
        <text:list-item>
          <text:p text:style-name="ListParagraph"><text:span text:style-name="T1277">xxxx xxxx</text:span>, Member of Public</text:p>
        </text:list-item>
      </text:list>
      <text:soft-page-break/>
      <text:p text:style-name="P1278">Affected Comment:</text:p>
      <text:p text:style-name="P1279">The condition has affected my daughter now 15.</text:p>
      <text:p text:style-name="P1280">CMV was contracted through pregnancy unknown to me. My daughter now has ccmv she’s profoundly deaf with severe learning difficulties.</text:p>
      <text:p text:style-name="P1281">Ccmv wasn’t detected until 3 and half years later through going back to her new born heal prick when doing several tests on my daughter.</text:p>
      <text:p text:style-name="P1282">Had I of known about cmv and offered a screening it would of been detected and would of help my girl when born stright away.</text:p>
      <text:p text:style-name="P1283">Recommendation comment:</text:p>
      <text:p text:style-name="P1284">Screening in my opinion should be offered.</text:p>
      <text:p text:style-name="P1285">Whilst I was pregnant I contracted CMV… I had flu like symptoms with severe headaches for almost a week.</text:p>
      <text:p text:style-name="P1286">Saw both midwife and doctor at the time because I came very unwell. I was told I had a severe case of the flu.</text:p>
      <text:p text:style-name="P1287">3 and half years later after continues problems with my daughter in been profoundly deaf, professionals decided to go back to her new born heel prick test. That test proved positive my daughter has congenital cmv, contracted through my pregnancy.</text:p>
      <text:p text:style-name="P1288">Had the test been offered through pregnancy this would of been picked up and my daughter been able to have the anti virals.</text:p>
      <text:list text:style-name="LFO21" text:continue-numbering="true">
        <text:list-item>
          <text:p text:style-name="ListParagraph"><text:span text:style-name="T1289">xxxx xxxx</text:span>, Member of Public</text:p>
        </text:list-item>
      </text:list>
      <text:p text:style-name="P1290">Affected Comment:</text:p>
      <text:p text:style-name="P1291">Our grandson was born at 35 by emergency Caesarian because he was not growing. Our daughter had been unwell at one stage during pregnancy with cold/flu like symptoms and our grandson was born with several problems mainly a rash and cranial calcification which when investigated proved to be high virus blood levels of symptomatic CMV. He spent 8 weeks in a Special Care Baby Unit and received platelets and Ganciclovir (Valganciclor orally on returning home). His newborn hearing screening revealed he was deaf (now corrected by cochlear implant and a hearing aid). He has sensory issues regarding eating and at 10 still has problems with foods. He has good eyesight but is colour blind. He has achieved great things by going to a mainstream school with one to one help but is still behind his peers in maturity and there some signs of Autism.</text:p>
      <text:p text:style-name="P1292">Evidence Comment:</text:p>
      <text:soft-page-break/>
      <text:p text:style-name="P1293">Wouldn’t it be better to do more research into early detection of CMV in pregnancy and possible ways of treatment (vaccination) to prevent foetal damage.</text:p>
      <text:p text:style-name="P1294">Recommendation comment:</text:p>
      <text:p text:style-name="P1295">I think there could be definitely a case for review of possible testing of pregnant women CMV if they present with symptoms and there are foetal changes. Screening of newborns would give the medical professionals a more comprehensive number of children that might need more in-depth follow ups ie hearing and sight checks etc to make sure that they if have been affected by the virus treatments could be initiated quickly as these changes can be gradual and subtle.</text:p>
      <text:p text:style-name="P1296">Alternatives comment:</text:p>
      <text:p text:style-name="P1297">Finding more suitable drugs.</text:p>
      <text:p text:style-name="P1298">More public awareness of CMV especially in the younger age groups ie part of school education</text:p>
      <text:p text:style-name="P1299">More regular hearing and eye tests and as they grow more educational assessments.</text:p>
      <text:p text:style-name="P1300">More training of medical staff in recognising CMV</text:p>
      <text:list text:style-name="LFO21" text:continue-numbering="true">
        <text:list-item>
          <text:p text:style-name="ListParagraph"><text:span text:style-name="T1301">xxxx xxxx</text:span>,<text:s/>Member of Public</text:p>
        </text:list-item>
      </text:list>
      <text:p text:style-name="P1302">Affected Comment:</text:p>
      <text:p text:style-name="P1303">My granddaughter was born with cmv she is deaf and is physically and mentally disabled babies should be screened for this in the womb.</text:p>
      <text:p text:style-name="P1304"/>
      <text:list text:style-name="LFO21" text:continue-numbering="true">
        <text:list-item>
          <text:p text:style-name="ListParagraph"><text:span text:style-name="T1305">xxxx xxxx</text:span>, Member of Public</text:p>
        </text:list-item>
      </text:list>
      <text:p text:style-name="P1306">Affected Comment:</text:p>
      <text:p text:style-name="P1307">It has affected a family member and more needs to be done about the testing and for people to know about CMV urgently</text:p>
      <text:list text:style-name="LFO21" text:continue-numbering="true">
        <text:list-item>
          <text:p text:style-name="ListParagraph"><text:span text:style-name="T1308">xxxx xxxx</text:span>, Member of Public</text:p>
        </text:list-item>
      </text:list>
      <text:p text:style-name="P1309">Affected Comment:</text:p>
      <text:p text:style-name="P1310">I work in a primary school setting with nursery provision and I feel the awareness of CMV is lacking and pregnant women who work with young children are not aware of<text:s/><text:soft-page-break/>this possible risk. My daughter contract CMV – we think in her first trimester of her pregnancy. She was unwell and was passing out, her partner telephoned for an ambulance as she had several fainting episodes. At this time, she was a key worker in a nursery for 3 and 4 year olds. At no time was any information regarding CMV shared with her. On the birth of my granddaughter at no point did anyone consider that this virus had affect her even though she display the now known symptoms. Therefore, no treatment was offered to prevent any deterioration of my granddaughter. Before any diagnosis my daughter made several worrying trips to the local A and E department which resulted in my granddaughter being admitted. Eventually, CMV was diagnosed by a very apologetic doctor but we were amazed now many health workers did not seem to have any awareness of this condition. If testing had been available along with awareness my granddaughter may have been able to have treatment to prevent any deterioration of her condition and my daughter and her partner could have had the support and guidance from the beginning. My daughter throughout her pregnancy was continually attending the maternity assessment unit as she experienced limited movement from her unborn baby. Every child matters and every child deserves the best start in life – this has been lacking in my granddaughter’s first months of her life due to lack of information and awareness of this condition. If testing was available this would have been prevented. My granddaughter is now just over 2 years old with brain damage, she is profoundly deaf in one year, struggles with her mobility and is non verbal. However, she is surrounded by love especially from her 4 year old brother, who has had to understand much about his baby sister’s condition. He is a young carer and my granddaughter is constantly now having many hospital appointments. The question arises – could this have been prevented with awareness and testing and treatment. The answer is undoubtedly YES</text:p>
      <text:list text:style-name="LFO21" text:continue-numbering="true">
        <text:list-item>
          <text:p text:style-name="ListParagraph"><text:span text:style-name="T1311">xxxx xxxx</text:span>, Member of Public</text:p>
        </text:list-item>
      </text:list>
      <text:p text:style-name="P1312">Affected Comment:</text:p>
      <text:p text:style-name="P1313">As much as I appreciate not every child gets affected by CMV, our daughter did. I’ve had no symptoms yet she caught the virus from me which has damaged her brain. She’s 7 years old now with level 5 cerebral palsy, epilepsy, visual and hearing impairments, global developmental delay, fed by gastrostomy, non verbal and so on. She was born at 34 weeks weighing only 1.6kg. I’ve never even heard of CMV before she was born. Even though only minority of children born with cCMV end up having such a hard life, it surely doesn’t feel very minor to the families. It is traumatic and painful to have such a different life to what we were hoping for. Especially if it could have been helped.</text:p>
      <text:list text:style-name="LFO21" text:continue-numbering="true">
        <text:list-item>
          <text:p text:style-name="ListParagraph"><text:span text:style-name="T1314">xxxx xxxx</text:span>, Member of Public</text:p>
        </text:list-item>
      </text:list>
      <text:p text:style-name="P1315">Affected Comment:</text:p>
      <text:soft-page-break/>
      <text:p text:style-name="Normal"><text:span text:style-name="T1316">Yes my grandson, who will be<text:s/></text:span><text:span text:style-name="T1317">xxxx xxxx</text:span><text:span text:style-name="T1318"><text:s/></text:span><text:span text:style-name="T1319">xxxx xxxx</text:span><text:span text:style-name="T1320">, has congenital CMV. He failed his newborn hearing test and was later found to be profoundly deaf, but was not fully diagnosed with CMV until he was nearly 6 months old. He now has very complex needs. He is non-verbal, cannot walk unaided, wears nappies, had a feeding tube (jpeg) inserted a few months ago, his left arm and leg are unresponsive and his left foot is unaligned and he has severe development delay. Our family had never heard of CMV despite higher education and good general knowledge.</text:span></text:p>
      <text:p text:style-name="P1321">Recommendation comment:</text:p>
      <text:p text:style-name="P1322">Screening should be recommended. The delay in a baby’s diagnosis prevents antivirals being administered in good time and these may reduce some of the bad effects.</text:p>
      <text:p text:style-name="P1323">Alternatives comment:</text:p>
      <text:p text:style-name="P1324">Prospective mothers should be made aware of CMV preferably prior to pregnancy or else immediately their pregnancy is confirmed. There seems to be a conspiracy of silence in the medical profession. We all know about the dangers of German measles, StrepB and the like but very few people have ever even heard of CMV. There are precautions parents of toddlers could take as children born with CMV often have an elder sibling and the risks of bringing home CMV from daycare are significant.</text:p>
      <text:p text:style-name="P1325">Other comments:</text:p>
      <text:p text:style-name="P1326">Ideally I should like to see pregnant women screened for CMV as is done in some countries. Although the risk of harm to the baby is only about 25%, parents deserve to be made aware if the mother tests positive</text:p>
      <text:list text:style-name="LFO21" text:continue-numbering="true">
        <text:list-item>
          <text:p text:style-name="ListParagraph"><text:span text:style-name="T1327">xxxx xxxx</text:span>, Member of Public</text:p>
        </text:list-item>
      </text:list>
      <text:p text:style-name="P1328">Affected Comment:</text:p>
      <text:p text:style-name="P1329">My daughter is severely disabled from CMV. I’ve worked in care most of my working life and I’d never of heard of this. Now I’m 23 years old and a full time carer which has changed our lives dramatically. I never dreamed to be a carer for my child at this age. I find it worse that it can be prevented but is t. Costing the NHS millions a year and family’s suffering when it’s preventable.</text:p>
      <text:p text:style-name="P1330">Recommendation comment:</text:p>
      <text:p text:style-name="P1331">Yes I do. Because this is preventable. If tested mothers can be given an antiviral when found out to preventing it attacking the fetus leaving it with devastating life changes. Causes death, and severe disabilities.</text:p>
      <text:soft-page-break/>
      <text:p text:style-name="P1332">Alternatives comment:</text:p>
      <text:p text:style-name="P1333">Give vaccines for it. Rest more regularly for it. Making children before nursery get the immunity for it.</text:p>
      <text:p text:style-name="P1334">Other comments:</text:p>
      <text:p text:style-name="P1335">Spread my awareness. Make people aware of this horrific condition. Tell midwives to hand out letters. Make nursery nurses aware of CMV make expectant mothers aware as much as possible.</text:p>
      <text:list text:style-name="LFO21" text:continue-numbering="true">
        <text:list-item>
          <text:p text:style-name="ListParagraph"><text:span text:style-name="T1336">xxxx xxxx</text:span>, Member of Public</text:p>
        </text:list-item>
      </text:list>
      <text:p text:style-name="P1337">Affected Comment:</text:p>
      <text:p text:style-name="Normal"><text:span text:style-name="T1338">My daughter<text:s/></text:span><text:span text:style-name="T1339">xxxx xxxx</text:span><text:span text:style-name="T1340"><text:s/>was born severely affected by congenital CMV. Had she not been tested in utero and after the fact we would not have been able to start her on Valcyte during and after my pregnancy with her. She is now doing well but if she had not been tested her medical team would not have known what to do with her once she had arrived. For every 80% of CMV children who are born unaffected at birth there are still those 20% who are severely affected. CMV can affect a child in a variety of ways (ways that can’t be seen with the naked eye) and having these tests done can ensure caregivers will be able to place their child in early intervention to lessen the likelihood of CMV severely affecting them.</text:span></text:p>
      <text:p text:style-name="P1341">Evidence Comment:</text:p>
      <text:p text:style-name="Normal"><text:span text:style-name="T1342">Had<text:s/></text:span><text:span text:style-name="T1343">xxxx xxxx</text:span><text:span text:style-name="T1344"><text:s/>not been tested in utero and after the fact we would not have been able to start her on Valcyte during and after my pregnancy with her. She is now doing well but if she had not been tested her medical team would not have known what to do with her once she had arrived. For every 80% of CMV children who are born unaffected at birth there are still those 20% who are severely affected. CMV can affect a child in a variety of ways (ways that can’t be seen with the naked eye) and having these tests done can ensure caregivers will be able to place their child in early intervention to lessen the likelihood of CMV severely affecting them.</text:span></text:p>
      <text:p text:style-name="P1345">Discussion comment:</text:p>
      <text:p text:style-name="P1346">A diagnosis can change a CMV child’s life. I encourage you to look up CMV groups and literature on CMV affecting the brain. Even if CMV cannot be seen throughout the child’s body and everything looks normal it can still cause seizures, hearing loss, and vision loss. All of which are things that can be prevented or lessened with early intervention.</text:p>
      <text:p text:style-name="P1347">Recommendation comment:</text:p>
      <text:soft-page-break/>
      <text:p text:style-name="P1348">Yes I believe it should be recommended. A diagnosis can change a CMV child’s life. I encourage you to look up CMV groups and literature on CMV affecting the brain. Even if CMV cannot be seen throughout the child’s body and everything looks normal it can still cause seizures, hearing loss, and vision loss. All of which are things that can be prevented or lessened with early intervention.</text:p>
      <text:p text:style-name="P1349">Alternatives comment:</text:p>
      <text:p text:style-name="P1350">Encouraging early childhood intervention for children who are born CMV positive.</text:p>
      <text:list text:style-name="LFO21" text:continue-numbering="true">
        <text:list-item>
          <text:p text:style-name="ListParagraph"><text:span text:style-name="T1351">xxxx xxxx</text:span>, Member of Public</text:p>
        </text:list-item>
      </text:list>
      <text:p text:style-name="P1352">Affected Comment:</text:p>
      <text:p text:style-name="P1353">I had a still born baby in 2015 which could have been avoided by screening test. Screening would not be too expensive but save thousands of babies from death or disabilities. I am shocked that since 2015 people are still fighting for this screening. I’m shocked people are still having to go through pain and upset for something that can be helped through simple screening tests.</text:p>
      <text:p text:style-name="P1354">Recommendation comment:</text:p>
      <text:p text:style-name="P1355">Should be as above</text:p>
      <text:p text:style-name="P1356">Alternatives comment:</text:p>
      <text:p text:style-name="P1357">Raise awareness NHS or the government make NO awareness to this condition.</text:p>
      <text:list text:style-name="LFO21" text:continue-numbering="true">
        <text:list-item>
          <text:p text:style-name="ListParagraph"><text:span text:style-name="T1358">xxxx xxxx</text:span>, Member of Public</text:p>
        </text:list-item>
      </text:list>
      <text:p text:style-name="P1359">Affected Comment:</text:p>
      <text:p text:style-name="P1360">My daughter was born having contracted the virus during pregnancy.</text:p>
      <text:p text:style-name="P1361">Recommendation comment:</text:p>
      <text:p text:style-name="P1362">I think screening should be recommended because we were un aware our daughter had contracted it and by the time she was diagnosed it was too late to have any treatment to prevent the virus worsening her sight or hearing etc in her future life.</text:p>
      <text:p text:style-name="P1363">Alternatives comment:</text:p>
      <text:p text:style-name="P1364">There should be more awareness of the condition overall. We had never heard of it and this was our second child. Midwives should educate and inform to all pregnant women during meetings with pregnant women.</text:p>
      <text:p text:style-name="P1365">Other comments:</text:p>
      <text:soft-page-break/>
      <text:p text:style-name="P1366">A lot more awareness overall</text:p>
      <text:list text:style-name="LFO21" text:continue-numbering="true">
        <text:list-item>
          <text:p text:style-name="ListParagraph"><text:span text:style-name="T1367">xxxx xxxx</text:span>, Member of Public</text:p>
        </text:list-item>
      </text:list>
      <text:p text:style-name="P1368">Affected Comment:</text:p>
      <text:p text:style-name="P1369">Yes.</text:p>
      <text:p text:style-name="P1370">Recommendation comment:</text:p>
      <text:p text:style-name="P1371">Yes. Screening should be recommended.</text:p>
      <text:p text:style-name="P1372">Alternatives comment:</text:p>
      <text:p text:style-name="P1373">Advising pregnant women about the dangers of CMV and how to avoid it.</text:p>
      <text:p text:style-name="P1374">Other comments:</text:p>
      <text:p text:style-name="P1375">Schools and early years settings should have warnings of the dangers of CMV written in the health and safety policies for pregnant women.</text:p>
      <text:list text:style-name="LFO21" text:continue-numbering="true">
        <text:list-item>
          <text:p text:style-name="ListParagraph"><text:span text:style-name="T1376">xxxx xxxx</text:span>, Member of Public</text:p>
        </text:list-item>
      </text:list>
      <text:p text:style-name="P1377">Affected Comment:</text:p>
      <text:p text:style-name="Normal"><text:span text:style-name="T1378">My son, born in<text:s/></text:span><text:span text:style-name="T1379">xxxx xxxx</text:span><text:span text:style-name="T1380"><text:s/>was finally diagnosed with congenital cmv when he was around 4 years old, using a combination of mri/ct brain scans and an analysis of his Guthrie card.<text:s/></text:span></text:p>
      <text:p text:style-name="P1381">He has complex needs, global developmental delay, hearing loss, gut dysmotility and autism.<text:s/></text:p>
      <text:p text:style-name="P1382">As a small baby he fried constantly. I was told it was colic. My mother’s instinct was that there was something else going on but I felt it took a long time for a professional to listen and believe me.<text:s/></text:p>
      <text:p text:style-name="P1383">The years which followed and awaiting the diagnosis were filled with many medical appointments with neurology, gastroenterology, paediatricians. Mri scans, CT scans, an endoscopy and colonoscopy, with all the associated risks of anaesthesia to complete these. It was a bewildering and frightening time as differing potential diagnoses were considered including possibly degenerative conditions.</text:p>
      <text:p text:style-name="P1384">The overwhelming relief we felt when the Guthrie card indicated CMV can not be understated. The burden of stress would have been so much less if he had been screened at birth. Not to mention the fact that the opportunity would have arisen for<text:s/><text:soft-page-break/>antivirals to have potentially been administered to limit the damage caused by the virus.<text:s/></text:p>
      <text:p text:style-name="P1385">The financial cost of the many many appointments, scans, lost working hours for us to attend, notwithstanding the emotional cost to our mental health surely justifies the introduction of screening.</text:p>
      <text:p text:style-name="P1386">Evidence Comment:</text:p>
      <text:p text:style-name="P1387">As a parent, not a medical specialist I don’t feel qualified to comment on this.</text:p>
      <text:p text:style-name="P1388">Recommendation comment:</text:p>
      <text:p text:style-name="P1389">Screening absolutely should be recommended.</text:p>
      <text:p text:style-name="P1390">It would have been life changing for us not to live with those 4 years of fear and anxiety as we sought to find out why our sons development was not following a typical path.</text:p>
      <text:p text:style-name="P1391">As a teacher working with young children I now know I was at particularly high risk of contracting cmv, yet I’d never heard of it. A friend who was pregnant at the same time was a farmer and she was well aware of the risks of toxoplasmosis, yet cmv is much more common and I had no idea.<text:s/></text:p>
      <text:p text:style-name="P1392">Whilst I believe that screening should be universally offered, it should at least be offered to those identified as in higher risk jobs such as I was.</text:p>
      <text:p text:style-name="P1393">Alternatives comment:</text:p>
      <text:p text:style-name="P1394">I don’t believe this should be an alternative but rather in addition; there needs to be greater efforts made to educate both professionals and the wider public about cmv. Educating pregnant women only would be too late since the most damage is caused to the baby when infected in the first trimester. The risk of Cmv needs to be as well known and understood as eg drinking alcohol in pregnancy.</text:p>
      <text:list text:style-name="LFO21" text:continue-numbering="true">
        <text:list-item>
          <text:p text:style-name="ListParagraph"><text:span text:style-name="T1395">xxxx xxxx</text:span>, Member of Public</text:p>
        </text:list-item>
      </text:list>
      <text:p text:style-name="P1396">Affected Comment:</text:p>
      <text:p text:style-name="P1397">Please, I beg of you, consider screening pregnant mothers for CMV. This may seem like an additional expense to the NHS now but it will fall short of the funding needed to support families of CMV damaged children throughout their lifetimes. Also it will save families falling apart through the stress that having a chronically disabled child can bring to new parents, existing family groups and extended family members who often become unpaid carers. The grandparents of these children can also become ill<text:s/><text:soft-page-break/>sooner because of the strain on them in supporting their families. Emotionally and financially it can be crippling for all concerned.<text:s/></text:p>
      <text:p text:style-name="P1398">My great neice’s life is limited beyond wirds just because her mum was carrying the virus. She has two older brothers whose lives are also greatly impacted by her health. They worry constantly. After two normal pregnancies for the boys my neice had two miscarriages (we now know caused by CMV) and then gave birth to her. She is a happy child but has been robbed of the future that was rightly hers.</text:p>
      <text:p text:style-name="P1399">Please, please consider my request.<text:s/></text:p>
      <text:p text:style-name="P1400">Kind regards</text:p>
      <text:p text:style-name="Normal"><text:span text:style-name="T1401">xxxx xxxx</text:span><text:span text:style-name="T1402"><text:s/></text:span></text:p>
      <text:p text:style-name="P1403">Recommendation comment:</text:p>
      <text:p text:style-name="P1404">Yes it should be recommended to prevent heartbreak, loss and for all the reasons above</text:p>
      <text:p text:style-name="P1405">Alternatives comment:</text:p>
      <text:p text:style-name="P1406">If screening was introduced it would save the government hundreds of thousands as catastrophic injuries to newborns woukd be avoided.</text:p>
      <text:list text:style-name="LFO21" text:continue-numbering="true">
        <text:list-item>
          <text:p text:style-name="ListParagraph"><text:span text:style-name="T1407">xxxx xxxx</text:span>, Member of Public</text:p>
        </text:list-item>
      </text:list>
      <text:p text:style-name="P1408">Affected Comment:</text:p>
      <text:p text:style-name="P1409">My friend lost a baby due on the same day as my own, after he died due to CMV which was not picked up during screening.</text:p>
      <text:p text:style-name="P1410">Discussion comment:</text:p>
      <text:p text:style-name="P1411">I think screening is important for CMV</text:p>
      <text:p text:style-name="P1412">Recommendation comment:</text:p>
      <text:p text:style-name="P1413">Recommending screening could avoid deaths such as the one my friends experienced.</text:p>
      <text:p text:style-name="P1414">Alternatives comment:</text:p>
      <text:p text:style-name="P1415">Screening would be a good start, with awareness raising also important.</text:p>
      <text:list text:style-name="LFO21" text:continue-numbering="true">
        <text:list-item>
          <text:p text:style-name="ListParagraph"><text:span text:style-name="T1416">xxxx xxxx</text:span>, Member of Public</text:p>
        </text:list-item>
      </text:list>
      <text:soft-page-break/>
      <text:p text:style-name="P1417">Affected Comment:</text:p>
      <text:p text:style-name="Normal"><text:span text:style-name="T1418">Cmv has affected my family!!My now 8 year old daughter was finally diagnosed with this horrible virus when she was around one..she has bilateral hearing loss,a rare brain condition called polymicrogyria,dystopia,Gerd, is solely fed by a tube,can’t walk and recently developed epilepsy!!!all because of this virus!!she is currently on 8different types of medication!!! Please make pregnant women aware of this virus!!we love our girl more than any thing in this world, but I would not wish her disabilities on anyone!!Her life is continuse appointments..thankfully she has a lovely special needs school...But it’s heartbreaking to see her elder siblings all in mainstream school and her being different...someday I wish I could give her my hearing, at least so she could hear her siblings and even speak!!So please consider the heart ache us families go through with having a child with ccmv!!!And consider the consequences of what this discision could do for others...kind regards<text:s/></text:span><text:span text:style-name="T1419">xxxx xxxx</text:span><text:span text:style-name="T1420"><text:s/></text:span></text:p>
      <text:p text:style-name="P1421">Recommendation comment:</text:p>
      <text:p text:style-name="P1422">Yes screening should be recommended. 100%</text:p>
      <text:p text:style-name="P1423">To save the heartache of having a disabled child</text:p>
      <text:p text:style-name="Normal"><text:span text:style-name="T1424">😞</text:span></text:p>
      <text:list text:style-name="LFO21" text:continue-numbering="true">
        <text:list-item>
          <text:p text:style-name="ListParagraph"><text:span text:style-name="T1425">xxxx xxxx</text:span>, Member of Public</text:p>
        </text:list-item>
      </text:list>
      <text:p text:style-name="P1426">Affected Comment:</text:p>
      <text:p text:style-name="P1427">Our friends child has this condition and i can see how its effected the child’s development and therefore the parents mentality</text:p>
      <text:p text:style-name="P1428">Recommendation comment:</text:p>
      <text:p text:style-name="P1429">because if you screen for downs then offer the parents options then why not for this.</text:p>
      <text:p text:style-name="P1430">also gives the parents time to come with solutions as best they can and get a support network in place for this, rather than going into it blindly</text:p>
      <text:list text:style-name="LFO21" text:continue-numbering="true">
        <text:list-item>
          <text:p text:style-name="ListParagraph"><text:span text:style-name="T1431">xxxx xxxx</text:span>, Member of Public</text:p>
        </text:list-item>
      </text:list>
      <text:p text:style-name="P1432">Affected Comment:</text:p>
      <text:p text:style-name="P1433">CMV has affected my young child, she is non mobile, non verbal, feeding issues Tube fed, CVI eye sight, hearing loss high tone all over her body and distonia in her upper limbs.<text:s/></text:p>
      <text:soft-page-break/>
      <text:p text:style-name="P1434">She cannot crawl, sit or stand she cannot reach for toys with her limbs she cannot do anything for herself.<text:s/></text:p>
      <text:p text:style-name="P1435">Everyday day to day things is hard as she cannot do anything and is sorely dependent on mum and daddy to get her about, wash her, feed her do everything for her even putting clothes and changing nappy is difficult.</text:p>
      <text:p text:style-name="P1436">Evidence Comment:</text:p>
      <text:p text:style-name="P1437">CMV is harmful for a child growing in the womb as she got it passed day 1</text:p>
      <text:p text:style-name="P1438">Of pregnancy. I believe CMV screening and picking this up early is important.<text:s/></text:p>
      <text:p text:style-name="P1439">We didn’t know till 31 weeks in pregnancy she had cmv she had to be born 34+5 emergency c section so yes important evidence was missed early on.</text:p>
      <text:p text:style-name="P1440">Discussion comment:</text:p>
      <text:p text:style-name="P1441">I believe if cmv is screened early on any child would have a fighting chance.<text:s/></text:p>
      <text:p text:style-name="P1442">I also believe if a vaccine was made and was given to woman cmv would still exist but not to the extent where a child is just living.<text:s/></text:p>
      <text:p text:style-name="P1443">An amniocentesis is far to dangerousness in pregnancy and that’s how we were told about CMV</text:p>
      <text:p text:style-name="P1444">Recommendation comment:</text:p>
      <text:p text:style-name="Normal"><text:span text:style-name="T1445">💯</text:span><text:span text:style-name="T1446"><text:s/>screening. Every woman should get screened in pregnancy whether they have Cmv or not.</text:span></text:p>
      <text:p text:style-name="P1447">Alternatives comment:</text:p>
      <text:p text:style-name="P1448">CMV should be tested by bloods, fetal medician (big doctors) should be doing brain scans on baby’s in the womb as this is a early on screening<text:s/></text:p>
      <text:p text:style-name="P1449">Making the public a lot more aware of the condition, the doctors as some doctors don’t know about this</text:p>
      <text:p text:style-name="P1450">Other comments:</text:p>
      <text:p text:style-name="P1451">Yes. Making more people aware as a lot of people don’t know. The dangers of CMV can cause death in a young baby in very extrem cases</text:p>
      <text:list text:style-name="LFO21" text:continue-numbering="true">
        <text:list-item>
          <text:p text:style-name="ListParagraph"><text:span text:style-name="T1452">xxxx xxxx</text:span>, Member of Public</text:p>
        </text:list-item>
      </text:list>
      <text:p text:style-name="P1453">Affected Comment:</text:p>
      <text:soft-page-break/>
      <text:p text:style-name="P1454">This virus has affected my best friend and her son with life changing consequences. She was around 9 weeks when she caught the virus. She had never heard of the virus and was never given any information regarding taking preventive measures. When she suffered with flu like symptoms she was ignored by her GP. She had absolutely no idea until the day she gave birth to her beautiful boy that he had been so severely affected.</text:p>
      <text:p text:style-name="P1455">Recommendation comment:</text:p>
      <text:p text:style-name="P1456">I understand why you don’t screen for it. As you say some babies that have it will not be severely affected and you can’t always know who is and who isn’t but if you aren’t going to screen for it then at least give the midwives the information to tell expectant mothers about it. Advice on how to prevent the virus.<text:s/></text:p>
      <text:p text:style-name="P1457">If mothers become really unwell I think they should be entitled to a TORCH test to give an indication on whether they have had the virus.</text:p>
      <text:p text:style-name="P1458">Other comments:</text:p>
      <text:p text:style-name="P1459">Please consider posters, leaflets and any form of information to be displayed at GP surgery’s, antenatal appointments and ultrasounds. So many people don’t know about this virus. Midwives need to be informing expectant mothers on how they can prevent themselves getting it. It’s really important.</text:p>
      <text:list text:style-name="LFO21" text:continue-numbering="true">
        <text:list-item>
          <text:p text:style-name="ListParagraph"><text:span text:style-name="T1460">xxxx xxxx</text:span>, Member of Public</text:p>
        </text:list-item>
      </text:list>
      <text:p text:style-name="P1461">Affected Comment:</text:p>
      <text:p text:style-name="P1462">My son was born with congenital cmv. He discovered he had a hearing loss at 2 months old but we didn’t know it was due to Ccmv until he was 6months old. We then got told that had we known he had Ccmv when he was born we could of had a treatment to stop the symptoms worsening, it was heartbreaking to be told that he could have had some help had we of known yet we only found out far to late.</text:p>
      <text:p text:style-name="P1463">All pregnant women should have the screening, it would prepare families before birth and also give the babies a chance of help from the treatment when they’re born.</text:p>
      <text:p text:style-name="P1464">Recommendation comment:</text:p>
      <text:p text:style-name="P1465">Yes it should be recommended, so that the families are prepared and also so the babies can get the treatment when they’re born.</text:p>
      <text:list text:style-name="LFO21" text:continue-numbering="true">
        <text:list-item>
          <text:p text:style-name="ListParagraph"><text:span text:style-name="T1466">xxxx xxxx</text:span><text:s/>Member of Public</text:p>
        </text:list-item>
      </text:list>
      <text:p text:style-name="P1467">Affected Comment:</text:p>
      <text:soft-page-break/>
      <text:p text:style-name="Normal"><text:span text:style-name="T1468">My daughter,<text:s/></text:span><text:span text:style-name="T1469">xxxx xxxx</text:span><text:span text:style-name="T1470">, was born with cytomegalovirus.</text:span></text:p>
      <text:p text:style-name="P1471">Evidence Comment:</text:p>
      <text:p text:style-name="P1472">In pregnancy it was noticed my daughter wasn’t growing properly, she was IUGR and also had a small head. Due to this I was induced at 37+5.<text:s/></text:p>
      <text:p text:style-name="Normal"><text:span text:style-name="T1473">xxxx xxxx</text:span><text:span text:style-name="T1474"><text:s/>was born at exactly 38wks, weighing 2.12kg and HC 29.5cm. She had a rash, failed her newborn hearing test and was discharged 2 days later with no investigations into the cause of these symptoms.<text:s/></text:span></text:p>
      <text:p text:style-name="Normal"><text:span text:style-name="T1475">xxxx xxxx</text:span><text:span text:style-name="T1476"><text:s/></text:span><text:span text:style-name="T1477">continued to raise concerns to me as her mum, she wasn’t meeting milestones. By 10 months old she couldn’t roll, hold up her head or sit up.</text:span></text:p>
      <text:p text:style-name="P1478">She was admitted to the hospital with a chest infection, and this is where we met the first health care professional that listened to my concerns and finally tests began.<text:s/></text:p>
      <text:p text:style-name="P1479">Her MRI showed brain changes consistent with cCMV, as well as her newborn heel prick sample being retested and found positive.<text:s/></text:p>
      <text:p text:style-name="Normal"><text:span text:style-name="T1480">Although she had symptoms, she still wasn’t tested when she should have been. If routine testing was in place,<text:s/></text:span><text:span text:style-name="T1481">xxxx xxxx</text:span><text:span text:style-name="T1482"><text:s/></text:span><text:span text:style-name="T1483">could’ve had the option to receive antivirals and early intervention therapies such as speech and language, physio therapy etc. But this didn’t happen for her.<text:s/></text:span></text:p>
      <text:p text:style-name="P1484">She is now 3 years old, full gastrostomy fed, has profound bilateral hearing loss, uncontrolled epilepsy having over 80 seizures a day, she’s visually impaired, can’t walk, sit, use her hands or create any purposeful sound to communicate.<text:s/></text:p>
      <text:p text:style-name="P1485">She requires 24/7 care and is at high risk of sudden unexpected death in epilepsy, with ongoing investigations still happening years down the line.<text:s/></text:p>
      <text:p text:style-name="P1486">These aren’t even all of the daily issues my little girl lives with, not to mention the impact on our lives as a family.</text:p>
      <text:p text:style-name="P1487">Recommendation comment:</text:p>
      <text:p text:style-name="P1488">It absolutely should be recommended.<text:s/></text:p>
      <text:p text:style-name="P1489">Newborns already go through routine testing shortly after birth, one more test isn’t going to hurt them but I will save a lot of hurt for families like mine.</text:p>
      <text:p text:style-name="P1490">Alternatives comment:</text:p>
      <text:p text:style-name="P1491">Make it more well known.</text:p>
      <text:soft-page-break/>
      <text:p text:style-name="P1492">You visit the midwives office regularly throughout pregnancy, there are leaflets and posters everywhere but I never once saw one containing information on CMV.</text:p>
      <text:p text:style-name="P1493"/>
      <text:soft-page-break/>
      <text:list text:style-name="LFO21" text:continue-numbering="true">
        <text:list-item>
          <text:p text:style-name="P1494">Sharon Wood, Project Manager, CMV Action</text:p>
        </text:list-item>
      </text:list>
      <text:h text:style-name="P1496" text:outline-level="1">Sharon Wood, Project Manager</text:h>
      <text:h text:style-name="Heading1" text:outline-level="1"><text:span text:style-name="T1497">UK National Screening Committee (UK<text:s/></text:span><text:span text:style-name="T1498">N S C<text:s/></text:span><text:span text:style-name="T1499">)</text:span></text:h>
      <text:p text:style-name="P1500">Screening for cytomegalovirus<text:s/></text:p>
      <text:p text:style-name="P1501">Consultation comments pro-forma</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Name:</text:span></text:p>
          </table:table-cell>
          <table:table-cell table:style-name="TableCell1513" table:number-columns-spanned="5">
            <text:p text:style-name="P1514">Sharon Wood</text:p>
          </table:table-cell>
          <table:covered-table-cell/>
          <table:covered-table-cell/>
          <table:covered-table-cell/>
          <table:covered-table-cell/>
        </table:table-row>
        <table:table-row table:style-name="TableRow1515">
          <table:table-cell table:style-name="TableCell1516" table:number-columns-spanned="2">
            <text:p text:style-name="P1517">Email address:</text:p>
          </table:table-cell>
          <table:covered-table-cell/>
          <table:table-cell table:style-name="TableCell1518" table:number-columns-spanned="4">
            <text:p text:style-name="P1519"><text:span text:style-name="T1520">xxxx xxxx</text:span></text:p>
          </table:table-cell>
          <table:covered-table-cell/>
          <table:covered-table-cell/>
          <table:covered-table-cell/>
        </table:table-row>
        <table:table-row table:style-name="TableRow1521">
          <table:table-cell table:style-name="TableCell1522" table:number-columns-spanned="4">
            <text:p text:style-name="P1523">Organisation (if appropriate):</text:p>
          </table:table-cell>
          <table:covered-table-cell/>
          <table:covered-table-cell/>
          <table:covered-table-cell/>
          <table:table-cell table:style-name="TableCell1524" table:number-columns-spanned="2">
            <text:p text:style-name="P1525">CMV Action</text:p>
          </table:table-cell>
          <table:covered-table-cell/>
        </table:table-row>
        <table:table-row table:style-name="TableRow1526">
          <table:table-cell table:style-name="TableCell1527">
            <text:p text:style-name="P1528">Role:<text:s/></text:p>
          </table:table-cell>
          <table:table-cell table:style-name="TableCell1529" table:number-columns-spanned="5">
            <text:p text:style-name="P1530">Project Manager</text:p>
          </table:table-cell>
          <table:covered-table-cell/>
          <table:covered-table-cell/>
          <table:covered-table-cell/>
          <table:covered-table-cell/>
        </table:table-row>
        <table:table-row table:style-name="TableRow1531">
          <table:table-cell table:style-name="TableCell1532" table:number-columns-spanned="6">
            <text:p text:style-name="P1533">Do you consent to your name being published on the UK NSC website alongside your response?<text:s/></text:p>
            <text:p text:style-name="P1534"><text:span text:style-name="T1535">Yes</text:span><text:span text:style-name="T1536"><text:s text:c="11"/>No</text:span></text:p>
          </table:table-cell>
          <table:covered-table-cell/>
          <table:covered-table-cell/>
          <table:covered-table-cell/>
          <table:covered-table-cell/>
          <table:covered-table-cell/>
        </table:table-row>
        <table:table-row table:style-name="TableRow1537">
          <table:table-cell table:style-name="TableCell1538" table:number-columns-spanned="3">
            <text:p text:style-name="P1539">Section and / or page number</text:p>
          </table:table-cell>
          <table:covered-table-cell/>
          <table:covered-table-cell/>
          <table:table-cell table:style-name="TableCell1540" table:number-columns-spanned="2">
            <text:p text:style-name="P1541">Text or issue to which comments relate</text:p>
          </table:table-cell>
          <table:covered-table-cell/>
          <table:table-cell table:style-name="TableCell1542">
            <text:p text:style-name="P1543">Comment</text:p>
            <text:p text:style-name="P1544">Please use a new row for each comment and add extra rows as required.</text:p>
          </table:table-cell>
        </table:table-row>
        <table:table-row table:style-name="TableRow1545">
          <table:table-cell table:style-name="TableCell1546" table:number-columns-spanned="3">
            <text:p text:style-name="P1547">Page 5 - Screening and diagnosis</text:p>
          </table:table-cell>
          <table:covered-table-cell/>
          <table:covered-table-cell/>
          <table:table-cell table:style-name="TableCell1548" table:number-columns-spanned="2">
            <text:p text:style-name="P1549">Antenatal CMV screening for pregnant women –<text:s/></text:p>
            <text:p text:style-name="P1550">Treatment and Prevention of Transmission of CMV<text:s/></text:p>
          </table:table-cell>
          <table:covered-table-cell/>
          <table:table-cell table:style-name="TableCell1551">
            <text:list text:style-name="LFO3" text:continue-numbering="true">
              <text:list-item>
                <text:p text:style-name="P1552"><text:span text:style-name="T1553">Research has shown that primary CMV seroconversion in the first trimester is associated with the most severe foetal damage, including microcephaly, neuronal migration disorders of brain tissue, cerebral calcification, cysts, hearing loss, and other organ damage (</text:span><text:span text:style-name="T1554">Faure-Bardon V<text:s/></text:span><text:soft-page-break/><text:span text:style-name="T1555">et al 2019, Chatsakis et al 2020).<text:s/></text:span><text:span text:style-name="T1556"><text:line-break/>CMV seronegative women, with young children, on their second pregnancy are at particularly increased risk of CMV infection in early pregnancy (Leruez-Ville M et al 2020).</text:span></text:p>
              </text:list-item>
            </text:list>
            <text:list text:style-name="LFO3" text:continue-numbering="true">
              <text:list-item>
                <text:p text:style-name="P1557">A randomised control trial demonstrated that here is now a first trimester intervention when a high dose of Valaciclovir was given to women who seroconvert in pregnancy. <text:s/>This dosage resulted in a 71% reduction in the risk of foetal transmission. <text:s/></text:p>
              </text:list-item>
            </text:list>
            <text:list text:style-name="LFO3" text:continue-numbering="true">
              <text:list-item>
                <text:p text:style-name="P1558">This treatment is now being offered to women in Israel, France and Italy who seroconvert to CMV in the first trimester of pregnancy (Zammarchi L 2021, Faure-Bardon 2021).</text:p>
              </text:list-item>
            </text:list>
            <text:list text:style-name="LFO3" text:continue-numbering="true">
              <text:list-item>
                <text:p text:style-name="P1559">CMV Action, who counsel families affected by CMV, who so often say “why wasn’t I screened for this virus” believe pregnant women should have access to this effective treatment intervention. <text:s/>Screening for CMV should be offered at booking (6-8 weeks) and those who are seronegative should be re-tested at 10-12 weeks and for those who have CMV seroconverted, offered Valaciclovir treatment to prevent transmission to the foetus.</text:p>
              </text:list-item>
            </text:list>
            <text:p text:style-name="P1560"/>
          </table:table-cell>
        </table:table-row>
        <text:soft-page-break/>
        <table:table-row table:style-name="TableRow1561">
          <table:table-cell table:style-name="TableCell1562" table:number-columns-spanned="3">
            <text:p text:style-name="P1563">Page 6 - New born screening and diagnosis <text:s/></text:p>
          </table:table-cell>
          <table:covered-table-cell/>
          <table:covered-table-cell/>
          <table:table-cell table:style-name="TableCell1564" table:number-columns-spanned="2">
            <text:p text:style-name="P1565">Equity of access to timely testing and treatment for cCMV for all infants who fail NBHS.</text:p>
          </table:table-cell>
          <table:covered-table-cell/>
          <table:table-cell table:style-name="TableCell1566">
            <text:p text:style-name="P1567">Evidence from the recent Valgan Toddler Study showed no efficacy of late treatment where there is hearing loss caused by CMV, so the only opportunity to preserve hearing is by treatment in the new-born period (within the first four weeks of a baby’s life) – Kimberlin et al 2015.  Screening would identify the babies that are not picked up in this short window of opportunity and CMV Action hear much anecdotal evidence from the families we support whose baby fails NBHS but are told “they are probably just having an off day; we will try again later” and who therefore fall outside the timely treatment opportunity.<text:line-break/><text:line-break/>We believe all infants who fail NGHS should have access to CMV diagnostic screening before 21 days of age so that treatment, if required, can be commenced before 28 days of age.</text:p>
          </table:table-cell>
        </table:table-row>
        <table:table-row table:style-name="TableRow1568">
          <table:table-cell table:style-name="TableCell1569" table:number-columns-spanned="3">
            <text:p text:style-name="P1570">Page 6<text:s/></text:p>
          </table:table-cell>
          <table:covered-table-cell/>
          <table:covered-table-cell/>
          <table:table-cell table:style-name="TableCell1571" table:number-columns-spanned="2">
            <text:p text:style-name="P1572">Universal newborn screening is currently not recommended in any country</text:p>
          </table:table-cell>
          <table:covered-table-cell/>
          <table:table-cell table:style-name="TableCell1573">
            <text:p text:style-name="P1574">We understand from colleagues in Canada, that Ontario introduced universal screening for cCMV in July 2019 (www.newbornscreening.on.ca/en/congenital-cytomegalovirus)</text:p>
          </table:table-cell>
        </table:table-row>
        <table:table-row table:style-name="TableRow1575">
          <table:table-cell table:style-name="TableCell1576" table:number-columns-spanned="3">
            <text:p text:style-name="P1577">Page 15</text:p>
          </table:table-cell>
          <table:covered-table-cell/>
          <table:covered-table-cell/>
          <table:table-cell table:style-name="TableCell1578" table:number-columns-spanned="2">
            <text:p text:style-name="P1579">On the basis of this evidence map, the volume and type of evidence related to screening for cCMV is currently insufficient to justify an update review at this stage and so should be re-considered in 3 years’ time</text:p>
          </table:table-cell>
          <table:covered-table-cell/>
          <table:table-cell table:style-name="TableCell1580">
            <text:p text:style-name="P1581">Whilst CMV Action accept this decision, surely it would be useful to commence discussions on how to proactively address the evidence gaps in future research projects?</text:p>
          </table:table-cell>
        </table:table-row>
        <table:table-row table:style-name="TableRow1582">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ext:p text:style-name="P1595"/>
          </table:table-cell>
        </table:table-row>
      </table:table>
      <text:soft-page-break/>
      <text:p text:style-name="P1596"><text:span text:style-name="T1597">Please return to the Evidence Team at<text:s/></text:span><text:a xlink:href="mailto:screening.evidence@nhs.net" office:target-frame-name="_top" xlink:show="replace"><text:span text:style-name="T1598">screening.evidence@nhs.net</text:span></text:a><text:span text:style-name="T1599"><text:s/></text:span><text:span text:style-name="T1600">by Friday 17 January 2022.</text:span></text:p>
      <text:soft-page-break/>
      <text:list text:style-name="LFO21" text:continue-numbering="true">
        <text:list-item>
          <text:p text:style-name="P1601"><text:span text:style-name="T1603">xxxx xxxx</text:span>, Member of Public</text:p>
        </text:list-item>
      </text:list>
      <text:p text:style-name="P1604">Affected Comment:</text:p>
      <text:p text:style-name="P1605">my 1st child age 4 now but he was born with ccmv. i was so scared when i had him he was so small 3 weeks early and never heard of it! he has no left hearing from birth, behind on his milestones too. i wosh i had known about this before i was pregnant to have taken extra pre caution! no one ever talk about this including professionals. i have had to tell professionals what it is!!</text:p>
      <text:p text:style-name="P1606">Recommendation comment:</text:p>
      <text:p text:style-name="P1607">Yes 100 percent</text:p>
      <text:p text:style-name="P1608"/>
      <text:list text:style-name="LFO21" text:continue-numbering="true">
        <text:list-item>
          <text:p text:style-name="ListParagraph"><text:span text:style-name="T1609">xxxx xxxx</text:span>, Member of Public</text:p>
        </text:list-item>
      </text:list>
      <text:p text:style-name="P1610">Affected Comment:</text:p>
      <text:p text:style-name="P1611">I gave birth to my baby in 2001 and he was born suffering the effects of CMV at 28 weeks gestation. I caught this virus whilst pregnant in the first trimester. My baby lived for 9 days and was severely effected. I knew very little of this virus and it absolutely destroyed us as a family. I ABSOLUTELY think screening should be given to stop any other babies or women going through what I went through.</text:p>
      <text:p text:style-name="P1612">Recommendation comment:</text:p>
      <text:p text:style-name="P1613">Definitely should be recommended.</text:p>
      <text:p text:style-name="P1614"/>
      <text:list text:style-name="LFO21" text:continue-numbering="true">
        <text:list-item>
          <text:p text:style-name="ListParagraph"><text:span text:style-name="T1615">xxxx xxxx</text:span>, Member of Public</text:p>
        </text:list-item>
      </text:list>
      <text:p text:style-name="P1616">Affected Comment:</text:p>
      <text:p text:style-name="P1617">My husband and I had a medical termination at 21 weeks and 6 days as during the 20 week scan there were many foetal abnormalities and our baby was very poorly. When we discovered it was the CMV virus and we learned about the horrific effects this can have on a baby at such an early stage in their life, we made the hardest decision of our lives. We have to live with the decision we made and there are times that I have regret and times I think how can I forgive myself. But deep down we knew what we did was right for our baby. I caught the virus very early on in preganancy.</text:p>
      <text:p text:style-name="P1618">Recommendation comment:</text:p>
      <text:soft-page-break/>
      <text:p text:style-name="P1619">Definitely recommended</text:p>
      <text:p text:style-name="P1620">Alternatives comment:</text:p>
      <text:p text:style-name="P1621">Raising awareness. Training for midwives so that this information can be passed onto Mums.If I had known about CMV I would certainly be more cautious about my actions.<text:s/></text:p>
      <text:list text:style-name="LFO21" text:continue-numbering="true">
        <text:list-item>
          <text:p text:style-name="ListParagraph"><text:span text:style-name="T1622">xxxx xxxx</text:span>, Member of Public</text:p>
        </text:list-item>
      </text:list>
      <text:p text:style-name="P1623">Affected Comment:</text:p>
      <text:p text:style-name="P1624">The condition has affected my niece who will cost the NHS and other support systems a lot of money for the rest of her life. Prevention is surely the key here. She is deaf, partially sighted has cerebral palsy affecting all four limbs, non verbal. Screening would make all pregnancies aware of the risks and take appropriate precautions as is done with soft cheese, cat litter and numerous other things. Think about the bigger picture CMV is the biggest cause of deafness prevent one you help reduce the other.</text:p>
      <text:p text:style-name="P1625">Evidence Comment:</text:p>
      <text:p text:style-name="P1626">Midwives are little or no knowledge of CMV and it’s not in their training. But they are told we shouldn’t change cat litter trays. Surely there is more evidence of children born with congenital CMV and the range of disabilities these children have over a few people who were affected by cat litter</text:p>
      <text:p text:style-name="P1627">Discussion comment:</text:p>
      <text:p text:style-name="P1628">Short sighted long at the long term</text:p>
      <text:p text:style-name="P1629">Screen, educator and prevent then you have less strain on the NHS and other services</text:p>
      <text:p text:style-name="P1630">Recommendation comment:</text:p>
      <text:p text:style-name="P1631">Screening should be recommended</text:p>
      <text:p text:style-name="P1632">Screening would make all pregnancies aware of the risks and take appropriate precautions as is done with soft cheese, cat litter and numerous other things. Think about the bigger picture CMV is the biggest cause of deafness prevent one you help reduce the other.</text:p>
      <text:p text:style-name="P1633">Alternatives comment:</text:p>
      <text:p text:style-name="P1634">Awareness to prevent the condition in the first place so that you don’t have huge amounts of families with disabled children which rely on social care, NHS and other services. It’s quite easily prevented if you know how just like not eating pate or soft cheese when pregnant. It’s Widely known not to drink alcohol while pregnant but did you know sharing a cup or kissing can transmit CMV?</text:p>
      <text:soft-page-break/>
      <text:p text:style-name="P1635">Other comments:</text:p>
      <text:p text:style-name="P1636">CMV awareness and prevention measures to be part of the midwife/GP pregnancies information along side cat litter, pate, soft cheese, alcohol, medication …….</text:p>
      <text:p text:style-name="P1637">Education GP and especially Midwives who are largely unaware of CMV</text:p>
      <text:list text:style-name="LFO21" text:continue-numbering="true">
        <text:list-item>
          <text:p text:style-name="ListParagraph"><text:span text:style-name="T1638">xxxx xxxx</text:span>, Member of Public</text:p>
        </text:list-item>
      </text:list>
      <text:p text:style-name="P1639">Affected Comment:</text:p>
      <text:p text:style-name="P1640">No</text:p>
      <text:p text:style-name="P1641">Evidence Comment:</text:p>
      <text:p text:style-name="P1642">No</text:p>
      <text:p text:style-name="P1643">Discussion comment:</text:p>
      <text:p text:style-name="P1644">No</text:p>
      <text:p text:style-name="P1645">Recommendation comment:</text:p>
      <text:p text:style-name="P1646">If it is safe to do so then screening should definitely be offered, prevention always better than cure. Also for peace of mind as I worried about this virus when I was pregnant.</text:p>
      <text:p text:style-name="P1647">Alternatives comment:</text:p>
      <text:p text:style-name="P1648">If screening isn’t offered then at least raise awareness for pregnant women, they have a right to know about this virus and how to best protect themselves.</text:p>
      <text:list text:style-name="LFO21" text:continue-numbering="true">
        <text:list-item>
          <text:p text:style-name="ListParagraph"><text:span text:style-name="T1649">xxxx xxxx</text:span>, Member of Public</text:p>
        </text:list-item>
      </text:list>
      <text:p text:style-name="P1650">Affected Comment:</text:p>
      <text:p text:style-name="P1651">I tested positive for CMV during my first pregnancy in 2019 and I miscarried. I recently miscarried again and I think that we should be tested for cmv and monitored throughout the full pregnancy.</text:p>
      <text:list text:style-name="LFO21" text:continue-numbering="true">
        <text:list-item>
          <text:p text:style-name="ListParagraph"><text:span text:style-name="T1652">xxxx xxxx</text:span>, Member of Public</text:p>
        </text:list-item>
      </text:list>
      <text:p text:style-name="P1653">Affected Comment:</text:p>
      <text:p text:style-name="P1654">My daughter was born with cCMV</text:p>
      <text:p text:style-name="P1655">Recommendation comment:</text:p>
      <text:soft-page-break/>
      <text:p text:style-name="P1656">Yes as my daughter was not diagnosed until she was 5 weeks old even though she was very poorly when she was born and spent 2.5 weeks in NICU. Doctors never mentioned the possibility of cCMV and seemed confused as to the reason why she was so poorly. She had all the classic symptoms of a baby born with cCMV but as this is not screened for it was not picked up until she failed her hearing test. Even after failing her newborn hearing screen while still in the NICU cCMV was STILL not screened for until she failed her full hearing test weeks later. I feel if she had been diagnosed earlier this could have assisted doctors better to know how to treat her and also start her on anti viral medication before she was 4 weeks old which studies have shown improves outcomes. My daughter is now profoundly deaf and it is a waiting game as she grows older desperately hoping that she is not affected in any other ways. If babies are routinely screened at birth and showing symptoms when they test positive then surely starting on anti viral medication ASAP to reduce the viral load and prevent further damage occurring will help to improve outcomes.</text:p>
      <text:p text:style-name="P1657">Alternatives comment:</text:p>
      <text:p text:style-name="P1658">I think there should be much more information and awareness on this condition. I had never heard of it, no family or friends have ever heard of it, doctors nurses and midwives clearly know very little about it in my experience. I realise there is no way to know if you have the infection while pregnant as symptoms present as a common cold but if I had been aware I would have been more careful to take steps to avoid catching it. When you are pregnant you are given warnings to avoid unpasteurised cheese etc and not to change cat litter to avoid infection but not given any information on cmv and how to minimise the risks of catching it even though CMV is very common especially amongst school age children</text:p>
      <text:list text:style-name="LFO21" text:continue-numbering="true">
        <text:list-item>
          <text:p text:style-name="ListParagraph"><text:span text:style-name="T1659">xxxx xxxx</text:span>, Member of Public</text:p>
        </text:list-item>
      </text:list>
      <text:p text:style-name="P1660">Affected Comment:</text:p>
      <text:p text:style-name="P1661">Yes my new born son (now 9 days old) was diagnosed with cCMV when he was a day old.</text:p>
      <text:p text:style-name="P1662">Recommendation comment:</text:p>
      <text:p text:style-name="P1663">I think screening should be done.<text:s/></text:p>
      <text:p text:style-name="P1664">If I myself wasn’t diagnosed with systemic sclerosis I wouldn’t have had extra growth scans during pregnancy. Luckily at my 32 week growth scan enlarged ventricles on the brain were picked up. A few other scans were carried out and after birth more tests were done on baby.<text:s/></text:p>
      <text:p text:style-name="P1665">He has enlarged ventricles, white matter and calcification spots on his brain. He also has no hearing response in his left ear.<text:s/></text:p>
      <text:soft-page-break/>
      <text:p text:style-name="P1666">We are to start a 6 month course of treatment to help reduce the risk of our son developing any developmental issues or further hearing problems.<text:s/></text:p>
      <text:p text:style-name="P1667">If we hadn’t had those scans we would never have known about CMV and our son would most likely go on to have severe developmental delays and hearing loss.<text:s/></text:p>
      <text:p text:style-name="P1668">Because we are aware of it, tests have been done, treatment will begin and in turn this has given our son the best possible chance of living a normal life.<text:s/></text:p>
      <text:p text:style-name="P1669">I think CMV should be screened for on all pregnant women so tests can be performed to see if baby has been affected and if so treatment can be given.</text:p>
      <text:p text:style-name="P1670">Alternatives comment:</text:p>
      <text:p text:style-name="P1671">More awareness of the condition and how serious it can be within pregnancy.<text:s/></text:p>
      <text:p text:style-name="P1672">Many midwives I came into contact with whilst in the hospital had never even heard of it, even the doctors were having to consult with the specialist.</text:p>
      <text:list text:style-name="LFO21" text:continue-numbering="true">
        <text:list-item>
          <text:p text:style-name="ListParagraph"><text:span text:style-name="T1673">xxxx xxxx</text:span>, Member of Public</text:p>
        </text:list-item>
      </text:list>
      <text:p text:style-name="P1674">Affected Comment:</text:p>
      <text:p text:style-name="P1675">My son born in 2015 has Congenital CMV. His mother who was unwell was screened but only late in pregnancy. He was born at 33 weeks and required NICU treatment. He has severe learning difficulties which doctor’s say is as a result of the CMV. He is meant to avoid pregnant women, which has affected his education. It is frustrating that of Early screening was done, my wife could have had treatment tk reduce complications.</text:p>
      <text:p text:style-name="P1676">Evidence Comment:</text:p>
      <text:p text:style-name="P1677">Screening in Pregnancy</text:p>
      <text:p text:style-name="P1678">First trimester intervention (the trimester when the most serious damage can be done to the baby) following a We believe that this should be available to all seronegative pregnant women.<text:s/></text:p>
      <text:p text:style-name="P1679">Screening for Neonates</text:p>
      <text:p text:style-name="P1680">The recent Valgan Toddler Study, a randomised control trial, showed no efficacy of late treatment where there is hearing loss caused by CMV, so the only opportunity to preserve hearing is by treatment in the new-born period (within the first four weeks of a baby’s life). Screening would identify the babies that are not picked up in this short window of opportunity.</text:p>
      <text:p text:style-name="P1681">Recommendation comment:</text:p>
      <text:soft-page-break/>
      <text:p text:style-name="P1682">Please recommend screening. Early identification could prevent so many cases of learning difficulties, deafness and blindness.</text:p>
      <text:p text:style-name="P1683">CMV is responsible for more learning difficulties than Downs Syndrome. Reducing CMV complications will ease health, education and social care resources and budgets.</text:p>
      <text:p text:style-name="P1684">It’s a no brainer.</text:p>
      <text:p text:style-name="P1685">Alternatives comment:</text:p>
      <text:p text:style-name="Normal"><text:span text:style-name="T1686">Education of GPs UK wide and more advice and help available to parents of those with the condition. I have no idea of long term implications as<text:s/></text:span><text:span text:style-name="T1687">xxxx xxxx</text:span><text:span text:style-name="T1688"><text:s/></text:span><text:span text:style-name="T1689">are not equipped.</text:span></text:p>
      <text:p text:style-name="P1690">Other comments:</text:p>
      <text:p text:style-name="P1691">Furst trimester screening and newborn screening as standard</text:p>
      <text:list text:style-name="LFO21" text:continue-numbering="true">
        <text:list-item>
          <text:p text:style-name="ListParagraph"><text:span text:style-name="T1692">xxxx xxxx</text:span>, Member of Public</text:p>
        </text:list-item>
      </text:list>
      <text:p text:style-name="P1693">Affected Comment:</text:p>
      <text:p text:style-name="P1694">My daughter was diagnosed with congenital cytomegalovirus as a baby, this has affected her health severely which has impacted my life and my families life.</text:p>
      <text:p text:style-name="P1695">Recommendation comment:</text:p>
      <text:p text:style-name="P1696">I think screening should definitely be recommended, congenital cytomegalovirus has been a life altering diagnosis for my daughter and myself. She is unable to have an independent, fulfilling life due to cytomegalovirus and the other disabilities caused by this condition. She had hearing at birth and is now profoundly deaf in both ears, she is unable to speak, walk, and stand. She has to be supervised at all times and can’t do anything for herself. If screening was recommended it could hopefully help a child from having to live the way my daughter has to.</text:p>
      <text:p text:style-name="P1697">Alternatives comment:</text:p>
      <text:p text:style-name="P1698">It would be great for people with this condition to be able to have access to specialists in cytomegalovirus to better understand the condition and to help get treatment etc.</text:p>
      <text:p text:style-name="P1699">Other comments:</text:p>
      <text:p text:style-name="P1700">In the years since my daughters diagnosis I have never come across a medical professional who even knows what cytomegalovirus is. I always have to explain what it is. The only info I have ever had is by doing internet searches. When my daughter<text:s/><text:soft-page-break/>was diagnosed as a baby the paediatric consultant told me she had cmv however knew nothing about it and handed me a piece of paper she printed off an American website explaining what it was and we were sent on our way and have had to deal with it on our own ever since. It would be great if medical staff were given training in this condition and for the general population to be made aware that this exists and how to protect themselves. Pregnant women should be made aware at obstetrician appointments and even maternity units.</text:p>
      <text:list text:style-name="LFO21" text:continue-numbering="true">
        <text:list-item>
          <text:p text:style-name="ListParagraph"><text:span text:style-name="T1701">xxxx xxxx</text:span>, Member of Public</text:p>
        </text:list-item>
      </text:list>
      <text:p text:style-name="P1702">Affected Comment:</text:p>
      <text:p text:style-name="P1703">Yes, CCMV affected my son badly. It left him with hearing loss, developmental delays and other problems too. I had no clue that I had whilst early pregnant I had terrible flue as a result of catching it which I reported it to the doctor but everyone thought it was just flue.</text:p>
      <text:p text:style-name="P1704">Recommendation comment:</text:p>
      <text:p text:style-name="P1705">It should be recommended to check if the pregnant women had CMV before or not. The problem lies when the pregnant women has never caught it before.</text:p>
      <text:p text:style-name="P1706"/>
      <text:list text:style-name="LFO21" text:continue-numbering="true">
        <text:list-item>
          <text:p text:style-name="ListParagraph"><text:span text:style-name="T1707">xxxx xxxx</text:span>, Member of Public</text:p>
        </text:list-item>
      </text:list>
      <text:p text:style-name="P1708">Affected Comment:</text:p>
      <text:p text:style-name="P1709">After years of unexplained infertility we are now using IVF to try to have a family. I have paid to be tested but most spent donors are CMV positive. Imagine the mental heartbreak if I finally get pregnant just to contract CMV and the baby be harmed long term. A simple screening could prevent all that long term drain on the NHS, especially from the worsening of my depression and anxiety</text:p>
      <text:p text:style-name="P1710">Recommendation comment:</text:p>
      <text:p text:style-name="P1711">Screening should be recommended because it is better to prevent than try to sure once the damage is done</text:p>
      <text:p text:style-name="P1712"/>
      <text:list text:style-name="LFO21" text:continue-numbering="true">
        <text:list-item>
          <text:p text:style-name="ListParagraph"><text:span text:style-name="T1713">xxxx xxxx</text:span>, Member of Public</text:p>
        </text:list-item>
      </text:list>
      <text:p text:style-name="P1714">Affected Comment:</text:p>
      <text:soft-page-break/>
      <text:p text:style-name="P1715">Not knowing about CMV as a first time pregnant woman, I never even knew screening existed.</text:p>
      <text:p text:style-name="P1716">My son was born very poorly and admitted to special care with infection markers of 60.</text:p>
      <text:p text:style-name="P1717">He was seriously ill.</text:p>
      <text:p text:style-name="P1718">He failed his new born hearing screening</text:p>
      <text:p text:style-name="P1719">A month later we found out he was deaf in both ears.</text:p>
      <text:p text:style-name="P1720">He now has cochlear implants.</text:p>
      <text:p text:style-name="P1721">CMV was the cause.</text:p>
      <text:p text:style-name="Normal"><text:span text:style-name="T1722">CMV has changed our life.<text:s/></text:span><text:span text:style-name="T1723">xxxx xxxx</text:span><text:span text:style-name="T1724"><text:s/>our son is still suffering from the affects of the virus and if we had known about it and been screened for it then this could have been avoided.</text:span></text:p>
      <text:p text:style-name="P1725">Recommendation comment:</text:p>
      <text:p text:style-name="P1726">Yes it should.</text:p>
      <text:p text:style-name="Normal"><text:span text:style-name="T1727">It could have prevented<text:s/></text:span><text:span text:style-name="T1728">xxxx xxxx</text:span><text:span text:style-name="T1729"><text:s/>from becoming profoundly deaf and having many behavioural problems caused by the virus.</text:span></text:p>
      <text:p text:style-name="P1730">Alternatives comment:</text:p>
      <text:p text:style-name="P1731">Screen babies who fail their new born hearing test immediately so antiviral treatment can be given to help prevent the cause of damage</text:p>
      <text:soft-page-break/>
      <text:list text:style-name="LFO21" text:continue-numbering="true">
        <text:list-item>
          <text:p text:style-name="P1732"><text:span text:style-name="T1734">xxxx xxxx</text:span>, National Deaf Children’s Society</text:p>
        </text:list-item>
      </text:list>
      <text:h text:style-name="P1735" text:outline-level="1"><text:span text:style-name="T1736">UK National Screening Committee (UK<text:s/></text:span><text:span text:style-name="T1737">N S C<text:s/></text:span><text:span text:style-name="T1738">)</text:span></text:h>
      <text:p text:style-name="P1739">Screening for cytomegalovirus<text:s/></text:p>
      <text:p text:style-name="P1740">Consultation comments pro-forma</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Name:</text:span></text:p>
          </table:table-cell>
          <table:table-cell table:style-name="TableCell1752" table:number-columns-spanned="5">
            <text:p text:style-name="P1753"><text:span text:style-name="T1754">xxxx xxxx</text:span></text:p>
          </table:table-cell>
          <table:covered-table-cell/>
          <table:covered-table-cell/>
          <table:covered-table-cell/>
          <table:covered-table-cell/>
        </table:table-row>
        <table:table-row table:style-name="TableRow1755">
          <table:table-cell table:style-name="TableCell1756" table:number-columns-spanned="2">
            <text:p text:style-name="P1757">Email address:</text:p>
          </table:table-cell>
          <table:covered-table-cell/>
          <table:table-cell table:style-name="TableCell1758" table:number-columns-spanned="4">
            <text:p text:style-name="P1759"><text:span text:style-name="T1760">xxxx xxxx</text:span></text:p>
          </table:table-cell>
          <table:covered-table-cell/>
          <table:covered-table-cell/>
          <table:covered-table-cell/>
        </table:table-row>
        <table:table-row table:style-name="TableRow1761">
          <table:table-cell table:style-name="TableCell1762" table:number-columns-spanned="4">
            <text:p text:style-name="P1763">Organisation (if appropriate):</text:p>
          </table:table-cell>
          <table:covered-table-cell/>
          <table:covered-table-cell/>
          <table:covered-table-cell/>
          <table:table-cell table:style-name="TableCell1764" table:number-columns-spanned="2">
            <text:p text:style-name="P1765">NATIONAL DEAF CHILDRENS SOCIETY</text:p>
          </table:table-cell>
          <table:covered-table-cell/>
        </table:table-row>
        <table:table-row table:style-name="TableRow1766">
          <table:table-cell table:style-name="TableCell1767">
            <text:p text:style-name="P1768">Role:<text:s/></text:p>
          </table:table-cell>
          <table:table-cell table:style-name="TableCell1769" table:number-columns-spanned="5">
            <text:p text:style-name="P1770"><text:span text:style-name="T1771">xxxx xxxx</text:span></text:p>
          </table:table-cell>
          <table:covered-table-cell/>
          <table:covered-table-cell/>
          <table:covered-table-cell/>
          <table:covered-table-cell/>
        </table:table-row>
        <table:table-row table:style-name="TableRow1772">
          <table:table-cell table:style-name="TableCell1773" table:number-columns-spanned="6">
            <text:p text:style-name="P1774"><text:span text:style-name="T1775">Do you consent to your name being published on the UK NSC website alongside your response? <text:s text:c="2"/></text:span><text:span text:style-name="T1776">Organisation name only: “The National Deaf Children’s Society”.</text:span><text:span text:style-name="T1777"><text:s text:c="11"/></text:span></text:p>
          </table:table-cell>
          <table:covered-table-cell/>
          <table:covered-table-cell/>
          <table:covered-table-cell/>
          <table:covered-table-cell/>
          <table:covered-table-cell/>
        </table:table-row>
        <table:table-row table:style-name="TableRow1778">
          <table:table-cell table:style-name="TableCell1779" table:number-columns-spanned="3">
            <text:p text:style-name="P1780">Section and / or page number</text:p>
          </table:table-cell>
          <table:covered-table-cell/>
          <table:covered-table-cell/>
          <table:table-cell table:style-name="TableCell1781" table:number-columns-spanned="2">
            <text:p text:style-name="P1782">Text or issue to which comments relate</text:p>
          </table:table-cell>
          <table:covered-table-cell/>
          <table:table-cell table:style-name="TableCell1783">
            <text:p text:style-name="P1784">Comment</text:p>
          </table:table-cell>
        </table:table-row>
        <table:table-row table:style-name="TableRow1785">
          <table:table-cell table:style-name="TableCell1786" table:number-columns-spanned="3">
            <text:p text:style-name="P1787">Overall Document</text:p>
          </table:table-cell>
          <table:covered-table-cell/>
          <table:covered-table-cell/>
          <table:table-cell table:style-name="TableCell1788" table:number-columns-spanned="2">
            <text:p text:style-name="P1789">Consideration of re-examination of all the evidence for a targeted screen for congenital CMV (cCMV).</text:p>
            <text:p text:style-name="P1790"/>
            <text:p text:style-name="P1791"/>
          </table:table-cell>
          <table:covered-table-cell/>
          <table:table-cell table:style-name="TableCell1792">
            <text:p text:style-name="P1793"><text:span text:style-name="T1794">The National Deaf Children’s Society believes that a new review should be performed focussing on the evidence for<text:s/></text:span><text:span text:style-name="T1795">targeted</text:span><text:span text:style-name="T1796"><text:s/>screening for cCMV in children who fail a newborn hearing test.</text:span></text:p>
            <text:p text:style-name="P1797"/>
            <text:p text:style-name="P1798"><text:span text:style-name="T1799">Whilst there still isn’t enough evidence about how best to treat and manage babies with asymptomatic cCMV, there is now some evidence for recommending treatment for infants with<text:s/></text:span><text:span text:style-name="T1800">symptomatic</text:span><text:span text:style-name="T1801"><text:s/>congenital CMV who have evidence of neurological involvement, and one of the most common symptoms of cCMV is hearing<text:s/></text:span><text:soft-page-break/><text:span text:style-name="T1802">loss. Congenital CMV is one of the most common causes of hearing loss in babies, thus screening babies with hearing loss is likely to give a greater yield than for the general population. A trial of this type of screening model for cCMV has already been successfully undertaken</text:span><text:span text:style-name="T1803"><text:note text:note-class="footnote" text:id="_ftn0"><text:note-citation>1</text:note-citation><text:note-body><text:p text:style-name="FootnoteText"><text:s/>Williams EJ, Kadambari S, Berrington JE, et al: Feasibility and acceptability of targeted screening for congenital CMV-related hearing loss.<text:s/><text:span text:style-name="T1804">Archives of Disease in Childhood - Fetal and Neonatal Edition (</text:span><text:span text:style-name="T1805">2014)</text:span>.</text:p></text:note-body></text:note></text:span><text:span text:style-name="T1806">.<text:s/></text:span></text:p>
            <text:p text:style-name="P1807"/>
            <text:p text:style-name="P1808">Identifying infants with hearing loss likely related to cCMV early on would enable them to receive treatment in a timely manner, which may improve outcomes for hearing and neurodevelopment. If hearing loss can be prevented or progression slowed for children, this has a huge implication for language development, educational achievement, life choices and wellbeing, which would outweigh the costs of a targeted screening programme.</text:p>
            <text:p text:style-name="P1809"/>
            <text:p text:style-name="P1810">One previous argument was that the risk of anxiety in parents whilst waiting screening test results was too great, However, we believe that with appropriate pre-screening counselling, the potential benefits outweigh this risk; for example, the potential of some children’s hearing and other symptoms not worsening and them requiring less intervention in the long-term.</text:p>
            <text:p text:style-name="P1811"/>
            <text:p text:style-name="P1812">Families of deaf children find it helpful to understand if there is a cause for the hearing loss. Early intervention<text:s/><text:soft-page-break/>is even more important for children who may develop multiple difficulties such as with cCMV, as it is important to stimulate the auditory pathways and remove any barriers to language attainment and communication as early as possible.</text:p>
          </table:table-cell>
        </table:table-row>
      </table:table>
      <text:soft-page-break/>
      <text:p text:style-name="P1813"><text:span text:style-name="T1814">Please return to the Evidence Team at<text:s/></text:span><text:a xlink:href="mailto:screening.evidence@nhs.net" office:target-frame-name="_top" xlink:show="replace"><text:span text:style-name="T1815">screening.evidence@nhs.net</text:span></text:a><text:span text:style-name="T1816"><text:s/></text:span><text:span text:style-name="T1817">by Friday 17 January 2022.</text:span></text:p>
      <text:p text:style-name="P1818"/>
      <text:soft-page-break/>
      <text:list text:style-name="LFO21" text:continue-numbering="true">
        <text:list-item>
          <text:p text:style-name="P1819"><text:span text:style-name="T1821">xxxx xxxx</text:span>, Member of Public</text:p>
        </text:list-item>
      </text:list>
      <text:p text:style-name="P1822">Affected Comment:</text:p>
      <text:p text:style-name="P1823">My daughter lost her baby due to CMV, we had no knowledge it even existed until then. When we researched it was shocked at how many it effected. The pain and heartache we went through loosing a granddaughter and see how much it effected my daughter and her husband was heart breaking. No one should suffer like this and more testing needs to be done</text:p>
      <text:list text:style-name="LFO21" text:continue-numbering="true">
        <text:list-item>
          <text:p text:style-name="ListParagraph"><text:span text:style-name="T1824">xxxx xxxx</text:span>, Member of Public</text:p>
        </text:list-item>
      </text:list>
      <text:p text:style-name="P1825">Affected Comment:</text:p>
      <text:p text:style-name="P1826">Our 10 year old granddaughter was born with congenital CMV. She is deaf, registered as visually impaired and has quadriplegic cerebral palsy and is non verbal.</text:p>
      <text:p text:style-name="P1827">Discussion comment:</text:p>
      <text:p text:style-name="P1828">In the USA every pregnant woman is screened for CMV – when will that happen here?</text:p>
      <text:p text:style-name="P1829">Recommendation comment:</text:p>
      <text:p text:style-name="P1830">Absolutely</text:p>
      <text:p text:style-name="P1831">Alternatives comment:</text:p>
      <text:p text:style-name="P1832">Supply more essential equipment – like lighter wheelchairs and 5 point harness car seats</text:p>
      <text:list text:style-name="LFO21" text:continue-numbering="true">
        <text:list-item>
          <text:p text:style-name="ListParagraph"><text:span text:style-name="T1833">xxxx xxxx</text:span>, Member of Public</text:p>
        </text:list-item>
      </text:list>
      <text:p text:style-name="P1834">Affected Comment:</text:p>
      <text:p text:style-name="P1835">Our granddaughter was born with congenital CMV. She is deaf, registered as visually impaired and has quadriplegic cerebral palsy and is non verbal.</text:p>
      <text:p text:style-name="P1836">Recommendation comment:</text:p>
      <text:p text:style-name="P1837">Every pregnant woman in the USA is screened for CMV – many health professionals have not even heard of it in the UK.</text:p>
      <text:p text:style-name="P1838">Alternatives comment:</text:p>
      <text:soft-page-break/>
      <text:p text:style-name="Normal"><text:span text:style-name="T1839">Our granddaughter is unable to eat or drink unaided and requires 24/7 care which her parents only manage with help from my husband and I. This will become increasingly difficult as she becomes older, and heavier, and we get older (currently 68 and 74). There is currently no incontinence service from the NHS in<text:s/></text:span><text:span text:style-name="T1840">xxxx xxxx</text:span><text:span text:style-name="T1841"><text:s/>and essential supplies now have to be paid for rather than on prescription as previously.</text:span></text:p>
      <text:p text:style-name="P1842">Other comments:</text:p>
      <text:p text:style-name="P1843">Awareness Training for all NHS staff please.</text:p>
      <text:list text:style-name="LFO21" text:continue-numbering="true">
        <text:list-item>
          <text:p text:style-name="ListParagraph"><text:span text:style-name="T1844">xxxx xxxx</text:span>, Member of Public</text:p>
        </text:list-item>
      </text:list>
      <text:p text:style-name="P1845">Affected Comment:</text:p>
      <text:p text:style-name="P1846">My daughter was born with cmv in 2010. It was discovered whilst I was pregnant when there was reduced movement and I went for scans.</text:p>
      <text:p text:style-name="P1847">My daughter had intravenous treatment twice a day when she was born. Regularly trips to various hospitals as she had issues with her liver function and regular brain scans. They said the treatment worked but she was left with brain damage and they didn’t know how it would affect her until she started growing and developing. She had yearly eye and ear texts but has now been discharged for both. She does need glasses though. She is also pending a referral for adhd/autism testing but we don’t know if this would have anything to do with the cmv. No follows up or contact from the hospital since she was a baby.</text:p>
      <text:p text:style-name="P1848">Discussion comment:</text:p>
      <text:p text:style-name="P1849">I do think it should be part of the screening process but as an option to the parents. I do feel more information should be provided in pregnancy so that parents are aware of the condition and the possible effects.</text:p>
      <text:p text:style-name="P1850">If more evidence is required then this should be put into place immediately and also gather more evidence from case studies. In our situation, it would be very interesting to see the results of a follow up scan now my daughter is older.</text:p>
      <text:p text:style-name="P1851">Recommendation comment:</text:p>
      <text:p text:style-name="P1852">I do think it should be part of the screening process but as an option to the parents. I do feel more information should be provided in pregnancy so that parents are aware of the condition and the possible effects.</text:p>
      <text:p text:style-name="P1853">If more evidence is required then this should be put into place immediately and also gather more evidence from case studies. In our situation, it would be very interesting to see the results of a follow up scan now my daughter is older.</text:p>
      <text:soft-page-break/>
      <text:p text:style-name="P1854">Alternatives comment:</text:p>
      <text:p text:style-name="P1855">More information during pregnancy. Leaflets, part of the new parents courses etc</text:p>
      <text:p text:style-name="P1856"/>
      <text:soft-page-break/>
      <text:list text:style-name="LFO21" text:continue-numbering="true">
        <text:list-item>
          <text:p text:style-name="P1857">Dr Simone Walter, Consultant Audiovestibular Physician</text:p>
        </text:list-item>
      </text:list>
      <text:h text:style-name="P1859" text:outline-level="1"><text:span text:style-name="T1860">UK National Screening Committee (UK<text:s/></text:span><text:span text:style-name="T1861">N S C<text:s/></text:span><text:span text:style-name="T1862">)</text:span></text:h>
      <text:p text:style-name="P1863">Screening for cytomegalovirus<text:s/></text:p>
      <text:p text:style-name="P1864">Consultation comments pro-forma</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Name:</text:span></text:p>
          </table:table-cell>
          <table:table-cell table:style-name="TableCell1876" table:number-columns-spanned="5">
            <text:p text:style-name="P1877">Dr Simone Walter</text:p>
          </table:table-cell>
          <table:covered-table-cell/>
          <table:covered-table-cell/>
          <table:covered-table-cell/>
          <table:covered-table-cell/>
        </table:table-row>
        <table:table-row table:style-name="TableRow1878">
          <table:table-cell table:style-name="TableCell1879" table:number-columns-spanned="2">
            <text:p text:style-name="P1880">Email address:</text:p>
          </table:table-cell>
          <table:covered-table-cell/>
          <table:table-cell table:style-name="TableCell1881" table:number-columns-spanned="4">
            <text:p text:style-name="P1882"><text:span text:style-name="T1883">xxxx xxxx</text:span></text:p>
          </table:table-cell>
          <table:covered-table-cell/>
          <table:covered-table-cell/>
          <table:covered-table-cell/>
        </table:table-row>
        <table:table-row table:style-name="TableRow1884">
          <table:table-cell table:style-name="TableCell1885" table:number-columns-spanned="4">
            <text:p text:style-name="P1886">Organisation (if appropriate):</text:p>
          </table:table-cell>
          <table:covered-table-cell/>
          <table:covered-table-cell/>
          <table:covered-table-cell/>
          <table:table-cell table:style-name="TableCell1887" table:number-columns-spanned="2">
            <text:p text:style-name="P1888">St George’s University Hospitals NHS Foundation Trust, Epsom St Helier University Hospitals</text:p>
          </table:table-cell>
          <table:covered-table-cell/>
        </table:table-row>
        <table:table-row table:style-name="TableRow1889">
          <table:table-cell table:style-name="TableCell1890">
            <text:p text:style-name="P1891">Role:<text:s/></text:p>
          </table:table-cell>
          <table:table-cell table:style-name="TableCell1892" table:number-columns-spanned="5">
            <text:p text:style-name="P1893">Consultant Audiovestibular Physician</text:p>
          </table:table-cell>
          <table:covered-table-cell/>
          <table:covered-table-cell/>
          <table:covered-table-cell/>
          <table:covered-table-cell/>
        </table:table-row>
        <table:table-row table:style-name="TableRow1894">
          <table:table-cell table:style-name="TableCell1895" table:number-columns-spanned="6">
            <text:p text:style-name="P1896">Do you consent to your name being published on the UK NSC website alongside your response?<text:s/></text:p>
            <text:p text:style-name="P1897"><text:s text:c="11"/>Yes</text:p>
          </table:table-cell>
          <table:covered-table-cell/>
          <table:covered-table-cell/>
          <table:covered-table-cell/>
          <table:covered-table-cell/>
          <table:covered-table-cell/>
        </table:table-row>
        <table:table-row table:style-name="TableRow1898">
          <table:table-cell table:style-name="TableCell1899" table:number-columns-spanned="3">
            <text:p text:style-name="P1900">Section and / or page number</text:p>
          </table:table-cell>
          <table:covered-table-cell/>
          <table:covered-table-cell/>
          <table:table-cell table:style-name="TableCell1901" table:number-columns-spanned="2">
            <text:p text:style-name="P1902">Text or issue to which comments relate</text:p>
          </table:table-cell>
          <table:covered-table-cell/>
          <table:table-cell table:style-name="TableCell1903">
            <text:p text:style-name="P1904">Comment</text:p>
            <text:p text:style-name="P1905">Please use a new row for each comment and add extra rows as required.</text:p>
          </table:table-cell>
        </table:table-row>
        <table:table-row table:style-name="TableRow1906">
          <table:table-cell table:style-name="TableCell1907" table:number-columns-spanned="3">
            <text:p text:style-name="P1908">Page 5</text:p>
          </table:table-cell>
          <table:covered-table-cell/>
          <table:covered-table-cell/>
          <table:table-cell table:style-name="TableCell1909" table:number-columns-spanned="2">
            <text:p text:style-name="P1910">Approximately 90% of newborns with CMV are asymptomatic at birth,9</text:p>
            <text:p text:style-name="P1911">and whilst many newborns will remain asymptomatic, between 10 to 15% of these (240</text:p>
            <text:p text:style-name="P1912">to 360 newborns per year) go on to develop mild to severe symptoms in the first two</text:p>
            <text:soft-page-break/>
            <text:p text:style-name="P1913">weeks of life, including neurological problems in around half of them (120 to 180 babies</text:p>
            <text:p text:style-name="P1914">per year). Thus, while around 2,040 to 2,160 babies per year in the UK with be born with.</text:p>
            <text:p text:style-name="P1915">cCMV, the majority will remain asymptomatic while between 202 and 216 babies will be</text:p>
            <text:p text:style-name="P1916">affected.10</text:p>
          </table:table-cell>
          <table:covered-table-cell/>
          <table:table-cell table:style-name="TableCell1917">
            <text:p text:style-name="P1918">The sequelae should be reported according to the two groups: i.e. asymptomatic at birth group and symptomatic at birth group and then added together. This whole section needs revising, as it is incorrect and misleading. The figures for the two groups are confused and the morbidity/ number of children with adverse effects of cCMV is, as a consequence, underestimated. (Also, I think you may mean two years rather than two<text:s/><text:soft-page-break/>weeks of life here?) Please amend this section as the review paper informs the next review, so any inaccuracies will be perpetuated.</text:p>
            <text:p text:style-name="P1919"/>
          </table:table-cell>
        </table:table-row>
        <text:soft-page-break/>
        <table:table-row table:style-name="TableRow1920">
          <table:table-cell table:style-name="TableCell1921" table:number-columns-spanned="3">
            <text:p text:style-name="P1922">P 5</text:p>
          </table:table-cell>
          <table:covered-table-cell/>
          <table:covered-table-cell/>
          <table:table-cell table:style-name="TableCell1923" table:number-columns-spanned="2">
            <text:p text:style-name="P1924">The most common symptom, seen in nearly 14% of children with symptomatic cCMV infection is sensorineural hearing loss<text:s/></text:p>
          </table:table-cell>
          <table:covered-table-cell/>
          <table:table-cell table:style-name="TableCell1925">
            <text:p text:style-name="P1926">This is incorrect: in the symptomatic group approximately 50% will have SNHL (and it occurs in 10-15% of the asymptomatic group).</text:p>
            <text:p text:style-name="P1927">Also the incidence reported varies between 85-90% asymptomatic at birth and 10-15% symptomatic at birth. It is better to report the means or use ranges and keep this consistent when describing the adverse effects in the paper.</text:p>
          </table:table-cell>
        </table:table-row>
        <table:table-row table:style-name="TableRow1928">
          <table:table-cell table:style-name="TableCell1929" table:number-columns-spanned="3">
            <text:p text:style-name="P1930">P 6</text:p>
          </table:table-cell>
          <table:covered-table-cell/>
          <table:covered-table-cell/>
          <table:table-cell table:style-name="TableCell1931" table:number-columns-spanned="2">
            <text:p text:style-name="P1932">The most reliable method for testing prenatally for CMV is amniocentesis…</text:p>
            <text:p text:style-name="P1933">.</text:p>
          </table:table-cell>
          <table:covered-table-cell/>
          <table:table-cell table:style-name="TableCell1934">
            <text:p text:style-name="P1935">Some countries screen in pregnancy using maternal antibody blood tests.</text:p>
            <text:p text:style-name="P1936">Screening using maternal antibodies has been overlooked and needs to be discussed in view of RCTs of antiviral therapy to prevent antenatal cCMV (see refs below)</text:p>
          </table:table-cell>
        </table:table-row>
        <table:table-row table:style-name="TableRow1937">
          <table:table-cell table:style-name="TableCell1938" table:number-columns-spanned="3">
            <text:p text:style-name="P1939">P6</text:p>
          </table:table-cell>
          <table:covered-table-cell/>
          <table:covered-table-cell/>
          <table:table-cell table:style-name="TableCell1940" table:number-columns-spanned="2">
            <text:p text:style-name="P1941"><text:span text:style-name="T1942">‘It has been argued that’</text:span><text:span text:style-name="T1943"><text:s/>newborns with early diagnosis of hearing loss have a better prognosis</text:span></text:p>
            <text:p text:style-name="P1944">later on</text:p>
          </table:table-cell>
          <table:covered-table-cell/>
          <table:table-cell table:style-name="TableCell1945">
            <text:p text:style-name="P1946">There is clear evidence for this benefit, and this is the basis for the national universal newborn hearing screening programme introduced in 2006. This sentence should start with ‘Newborns with early diagnosis of hearing loss have a better prognosis…</text:p>
          </table:table-cell>
        </table:table-row>
        <table:table-row table:style-name="TableRow1947">
          <table:table-cell table:style-name="TableCell1948" table:number-columns-spanned="3">
            <text:p text:style-name="P1949"/>
          </table:table-cell>
          <table:covered-table-cell/>
          <table:covered-table-cell/>
          <table:table-cell table:style-name="TableCell1950" table:number-columns-spanned="2">
            <text:p text:style-name="P1951">However, given the prevalence of</text:p>
            <text:p text:style-name="P1952"><text:span text:style-name="T1953">late onset hearing loss, or different symptoms altogether,<text:s/></text:span><text:span text:style-name="T1954">these tests often fail to detect</text:span></text:p>
            <text:p text:style-name="P1955">CMV.3, 19</text:p>
          </table:table-cell>
          <table:covered-table-cell/>
          <table:table-cell table:style-name="TableCell1956">
            <text:p text:style-name="P1957"><text:span text:style-name="T1958">cCMV<text:s/></text:span><text:span text:style-name="T1959">can</text:span><text:span text:style-name="T1960"><text:s/>be and is diagnosed in children presenting later with adverse effects of CMV, including SNHL, using the Guthrie card/dried blood spot CMV DNA PCR test which has been in use for over 20 years, and is embedded in national aetiological investigation of hearing loss pathways and is approximately 85% sensitive.</text:span></text:p>
          </table:table-cell>
        </table:table-row>
        <table:table-row table:style-name="TableRow1961">
          <table:table-cell table:style-name="TableCell1962" table:number-columns-spanned="3">
            <text:p text:style-name="P1963"/>
          </table:table-cell>
          <table:covered-table-cell/>
          <table:covered-table-cell/>
          <table:table-cell table:style-name="TableCell1964" table:number-columns-spanned="2">
            <text:p text:style-name="P1965">Ganciclovir can be used for the prevention of CMV diseases,</text:p>
            <text:p text:style-name="P1966">however,’it is not licensed in neonates for cCMV infection of the CNS’.</text:p>
          </table:table-cell>
          <table:covered-table-cell/>
          <table:table-cell table:style-name="TableCell1967">
            <text:p text:style-name="P1968">Ganciclovir and valganciclovir are accepted treatments for symptomatic congenital CMV involving the central nervous system- see references below from Espid, Shah et al, Pesch et al and Kadambari et al</text:p>
          </table:table-cell>
        </table:table-row>
        <table:table-row table:style-name="TableRow1969">
          <table:table-cell table:style-name="TableCell1970" table:number-columns-spanned="3">
            <text:p text:style-name="P1971"/>
          </table:table-cell>
          <table:covered-table-cell/>
          <table:covered-table-cell/>
          <table:table-cell table:style-name="TableCell1972" table:number-columns-spanned="2">
            <text:p text:style-name="P1973">There is still no</text:p>
            <text:p text:style-name="P1974"><text:span text:style-name="T1975">established treatment for CMV in asymptomatic newborns, or<text:s/></text:span><text:span text:style-name="T1976">during pregnancy</text:span></text:p>
          </table:table-cell>
          <table:covered-table-cell/>
          <table:table-cell table:style-name="TableCell1977">
            <text:p text:style-name="P1978">I agree re asymptomatic newborns, but there is recent evidence re pregnancy, please see references below.</text:p>
            <text:list text:style-name="LFO4" text:continue-numbering="true">
              <text:list-item>
                <text:p text:style-name="P1979">Serological screening to detect early infections so they may benefit from valaciclovir <text:s/>to prevent vertical transmission and thereby prevent cCMV</text:p>
              </text:list-item>
              <text:list-item>
                <text:p text:style-name="P1980">Educational programme on congenital CMV for pregnant mothers to reduce risk of infection during pregnancy to prevent cCMV</text:p>
              </text:list-item>
            </text:list>
          </table:table-cell>
        </table:table-row>
        <table:table-row table:style-name="TableRow1981">
          <table:table-cell table:style-name="TableCell1982" table:number-columns-spanned="3">
            <text:p text:style-name="P1983">P7<text:s/></text:p>
          </table:table-cell>
          <table:covered-table-cell/>
          <table:covered-table-cell/>
          <table:table-cell table:style-name="TableCell1984" table:number-columns-spanned="2">
            <text:p text:style-name="P1985">a scoping search of the literature in 2017 confirmed</text:p>
            <text:p text:style-name="P1986">that no significant new evidence in support of antenatal screening was available. As</text:p>
            <text:p text:style-name="P1987">such, antenatal screening is also not included in this 2021 evidence map.</text:p>
          </table:table-cell>
          <table:covered-table-cell/>
          <table:table-cell table:style-name="TableCell1988">
            <text:p text:style-name="P1989">Please see comments above re antenatal screening.</text:p>
          </table:table-cell>
        </table:table-row>
        <table:table-row table:style-name="TableRow1990">
          <table:table-cell table:style-name="TableCell1991" table:number-columns-spanned="3">
            <text:p text:style-name="P1992">P7<text:s/></text:p>
          </table:table-cell>
          <table:covered-table-cell/>
          <table:covered-table-cell/>
          <table:table-cell table:style-name="TableCell1993" table:number-columns-spanned="2">
            <text:p text:style-name="P1994">Screening is likely to identify a greater number of infants with cCMV, the majority</text:p>
            <text:soft-page-break/>
            <text:p text:style-name="P1995">of which are likely to have minimal symptoms or no symptoms.<text:s/>The management and treatment approach for this children is unclear<text:s/></text:p>
            <text:p text:style-name="P1996">and it is unknown whether</text:p>
            <text:p text:style-name="P1997">screening improves their outcomes.<text:s/></text:p>
          </table:table-cell>
          <table:covered-table-cell/>
          <table:table-cell table:style-name="TableCell1998">
            <text:p text:style-name="P1999">There is clearly stated management guidance for asymptomatic children which mainly involves<text:s/><text:soft-page-break/>audiological follow up to detect hearing loss early (in view of established benefits of early detection) – and this is standard clinical practice in the UK- please see Pesch et al and Shah et al</text:p>
            <text:p text:style-name="P2000"/>
            <text:p text:style-name="P2001">Please note hearing loss in congenital CMV can be progressive 50% of cases, another reason why early detection and intervention is important.</text:p>
          </table:table-cell>
        </table:table-row>
        <text:soft-page-break/>
        <table:table-row table:style-name="TableRow2002">
          <table:table-cell table:style-name="TableCell2003" table:number-columns-spanned="3">
            <text:p text:style-name="P2004">P8</text:p>
          </table:table-cell>
          <table:covered-table-cell/>
          <table:covered-table-cell/>
          <table:table-cell table:style-name="TableCell2005" table:number-columns-spanned="2">
            <text:p text:style-name="P2006">concentrates on the gaps in the evidence related to the natural history of the condition and the benefits newborn screening</text:p>
          </table:table-cell>
          <table:covered-table-cell/>
          <table:table-cell table:style-name="TableCell2007">
            <text:p text:style-name="P2008">Type o: ‘benefits of newborn screening’</text:p>
          </table:table-cell>
        </table:table-row>
        <table:table-row table:style-name="TableRow2009">
          <table:table-cell table:style-name="TableCell2010" table:number-columns-spanned="3">
            <text:p text:style-name="P2011">P9</text:p>
          </table:table-cell>
          <table:covered-table-cell/>
          <table:covered-table-cell/>
          <table:table-cell table:style-name="TableCell2012" table:number-columns-spanned="2">
            <text:p text:style-name="P2013">The search period was restricted to 2016 to 2021</text:p>
          </table:table-cell>
          <table:covered-table-cell/>
          <table:table-cell table:style-name="TableCell2014">
            <text:p text:style-name="P2015">This means that some relevant studies and data/evidence have not been included, for an example, please see below</text:p>
          </table:table-cell>
        </table:table-row>
        <table:table-row table:style-name="TableRow2016">
          <table:table-cell table:style-name="TableCell2017" table:number-columns-spanned="3">
            <text:p text:style-name="P2018"/>
          </table:table-cell>
          <table:covered-table-cell/>
          <table:covered-table-cell/>
          <table:table-cell table:style-name="TableCell2019" table:number-columns-spanned="2">
            <text:p text:style-name="P2020">Yamaguhi 2017 reported a</text:p>
            <text:p text:style-name="P2021">correlation between the quantification of urinary CMV load and the incidence of late-onset SNHL and neurodevelopmental disorders; they reported that the urinary cCMV DNA</text:p>
            <text:p text:style-name="P2022">copy number of infected infants with SNHL was significantly higher than cCMV infected</text:p>
            <text:p text:style-name="P2023">infants without SNHL.31</text:p>
            <text:p text:style-name="P2024"/>
          </table:table-cell>
          <table:covered-table-cell/>
          <table:table-cell table:style-name="TableCell2025">
            <text:p text:style-name="P2026">This association was also reported by Boppana et al 2005</text:p>
            <text:p text:style-name="P2027"/>
          </table:table-cell>
        </table:table-row>
        <table:table-row table:style-name="TableRow2028">
          <table:table-cell table:style-name="TableCell2029" table:number-columns-spanned="3">
            <text:p text:style-name="P2030">Other</text:p>
          </table:table-cell>
          <table:covered-table-cell/>
          <table:covered-table-cell/>
          <table:table-cell table:style-name="TableCell2031" table:number-columns-spanned="2">
            <text:p text:style-name="P2032"/>
          </table:table-cell>
          <table:covered-table-cell/>
          <table:table-cell table:style-name="TableCell2033">
            <text:p text:style-name="P2034">Early identification of SNHL is important as there are interventions to significantly improve outcomes, which are time critical in terms of child development, outcomes and life chances.</text:p>
            <text:soft-page-break/>
            <text:p text:style-name="P2035"><text:span text:style-name="T2036">When considering screening for congenital CMV it is important to also consider<text:s/></text:span><text:span text:style-name="T2037">audiological and multidisciplinary rehabilitation as a ‘treatment’</text:span><text:span text:style-name="T2038"><text:s/>(this is the ‘treatment’ in the newborn hearing screening programme), not just antiviral therapies. Children identified with congenital CMV can benefit <text:s/>from early identification of, and intervention for hearing loss.</text:span></text:p>
          </table:table-cell>
        </table:table-row>
        <table:table-row table:style-name="TableRow2039">
          <table:table-cell table:style-name="TableCell2040" table:number-columns-spanned="3">
            <text:p text:style-name="P2041"/>
          </table:table-cell>
          <table:covered-table-cell/>
          <table:covered-table-cell/>
          <table:table-cell table:style-name="TableCell2042" table:number-columns-spanned="2">
            <text:p text:style-name="P2043"/>
          </table:table-cell>
          <table:covered-table-cell/>
          <table:table-cell table:style-name="TableCell2044">
            <text:p text:style-name="P2045"><text:span text:style-name="T2046">Evidence for<text:s/></text:span><text:span text:style-name="T2047">targeted screening for cCMV in infants referred from the NHSP</text:span><text:span text:style-name="T2048"><text:s/>should be considered. This is because there is sufficient evidence (as agreed by ESPID) and consensus amongst UK PID clinicians for offering valganciclovir to infants with isolated SNHL to prevent further hearing loss, if started in the first 4 weeks of life. (See Shah and Pesch et al above) However, the NHSP KPI targets mean that often infants are 4 weeks plus when tested which means there is not enough time to test for and diagnose congenital CMV which takes 1-2 weeks. Some departments are not able to diagnose SNHL by age 4 weeks owing to the available timeframe/appointments for diagnostic audiological testing, or because infants were in NICU and are older than 4 weeks when referred, or because parents do not realise they need to attend by age 4 weeks (if appointment actually offered within that time frame) and they cancel, and some areas do not have systems in place for early detection of cCMV in infants with SNHL. This is unfair and would be addressed by a targeted screen linked to the NHSP. Infants who are identified with cCMV, who are found to be asymptomatic<text:s/></text:span><text:soft-page-break/><text:span text:style-name="T2049">(ie hearing is normal) could then benefit from audiological follow up, as 10-15% will go on to develop hearing loss.<text:s/></text:span></text:p>
            <text:p text:style-name="P2050">Without either universal neonatal or targeted screening in place, currently there are children being diagnosed with SNHL just outside of the treatment window, who are missing out on treatment to prevent progression of hearing loss (and which has some mild benefits to neurodevelopment) who may go on to require cochlear implantation. Please see references below (Williams et al, Kadambari et al, Beswisk et al, Webb et al).<text:s/></text:p>
            <text:p text:style-name="P2051">This test for hearing impaired babies is now mandated by law in some states of the USA.<text:s/></text:p>
          </table:table-cell>
        </table:table-row>
      </table:table>
      <text:soft-page-break/>
      <text:p text:style-name="P2052"><text:span text:style-name="T2053">Please return to the Evidence Team at<text:s/></text:span><text:a xlink:href="mailto:screening.evidence@nhs.net" office:target-frame-name="_top" xlink:show="replace"><text:span text:style-name="T2054">screening.evidence@nhs.net</text:span></text:a><text:span text:style-name="T2055"><text:s/></text:span><text:span text:style-name="T2056">by Friday 17 January 2022.</text:span></text:p>
      <text:p text:style-name="P2057">REFERENCES</text:p>
      <text:p text:style-name="P2058">European consensus guidelines (ESPID)</text:p>
      <text:p text:style-name="P2059">Luck et al 2017 Pediatr Infect Dis J Dec;36(12):1205-1213.</text:p>
      <text:p text:style-name="P2060">Congenital Cytomegalovirus: A European Expert Consensus Statement on Diagnosis and Management</text:p>
      <text:p text:style-name="P2061"/>
      <text:p text:style-name="P2062">Pesch MH (2021), Kuboushek K, McKee MM, Thorne MC, Weinberg JB Congenital cytomegalovirus infection BMJ Jun 3;373:n1212. doi: 10.1136/bmj.n1212.</text:p>
      <text:p text:style-name="P2063"/>
      <text:soft-page-break/>
      <text:p text:style-name="P2064">Shah (2016) T, Luck, S, Sharland, M, Kadambari S, Heath, P, Lyall H, Fifteen-minute consultation: diagnosis and management of congenital CMV Arch Dis Child Educ Pract Ed doi:10.1136/archdischild-2015-309656</text:p>
      <text:p text:style-name="P2065"/>
      <text:p text:style-name="P2066">Kadambari S (2011), Luck, S, Griffiths, P, Sharland, M, Evidence based management guidelines for the detection and treatment of congenital CMV, Early Human Development 87 (2011) 723–728</text:p>
      <text:p text:style-name="P2067"/>
      <text:p text:style-name="P2068">Faure-Bardon V, Magny JF, Parodi M, Couderc S, Garcia P, Maillotte AM, Benard M, Pinquier D, Astruc D, Patural H, Pladys P, Parat S, Guillois B, Garenne A, Bussières L, Guilleminot T, Stirnemann J, Ghout I, Ville Y, Leruez-Ville M. Sequelae of Congenital Cytomegalovirus Following Maternal Primary Infections Are Limited to Those Acquired in the First Trimester of Pregnancy. Clin Infect Dis. 2019 Oct 15;69(9):1526-1532. doi: 10.1093/cid/ciy1128. PMID: 30596974.</text:p>
      <text:p text:style-name="P2069"/>
      <text:p text:style-name="P2070">Chatzakis C, Ville Y, Makrydimas G, Dinas K, Zavlanos A, Sotiriadis A. Timing of primary maternal cytomegalovirus infection and rates of vertical transmission and fetal consequences. Am J Obstet Gynecol. 2020 Dec;223(6):870-883.e11. doi: 10.1016/j.ajog.2020.05.038. Epub 2020 May 24. PMID: 32460972.</text:p>
      <text:p text:style-name="P2071"/>
      <text:p text:style-name="P2072">Leruez-Ville M, Guilleminot T, Stirnemann J, Salomon LJ, Spaggiari E, Faure-Bardon V, Magny JF, Ville Y. Quantifying the Burden of Congenital Cytomegalovirus Infection With Long-term Sequelae in Subsequent Pregnancies of Women Seronegative at Their First Pregnancy. Clin Infect Dis. 2020 Oct 23;71(7):1598-1603. doi: 10.1093/cid/ciz1067. PMID: 31665306.</text:p>
      <text:p text:style-name="P2073"/>
      <text:p text:style-name="P2074">Shahar-Nissan K, Pardo J, Peled O, Krause I, Bilavsky E, Wiznitzer A, Hadar E, Amir J. Valaciclovir to prevent vertical transmission of cytomegalovirus after maternal primary infection during pregnancy: a randomised, double-blind, placebo-controlled trial. Lancet.<text:s/><text:soft-page-break/>2020 Sep 12;396(10253):779-785. doi: 10.1016/S0140-6736(20)31868-7. Erratum in: Lancet. 2020 Oct 10;396(10257):1070. PMID: 32919517.</text:p>
      <text:p text:style-name="P2075"/>
      <text:p text:style-name="P2076">Zammarchi L, Lazzarotto T, Di Tommaso M, Tomasoni L, Pasquini L, Galli L, Simonazzi G, Castelli F, Borchi B, Campolmi I, Ornaghi S, Bartoloni A, Andreoni M, Pagano I, Petraglia S, Ramenghi L, Clerici P, Tavio M, Trotta M. Valacyclovir for prevention and treatment of fetal CMV infection: inclusion in the Law 648/96 list and launch of the Italian multicentre observational prospective study "MEGAL-ITALI". Infez Med. 2021 Jun 1;29(2):299-303. PMID: 34061801.</text:p>
      <text:p text:style-name="P2077"/>
      <text:p text:style-name="P2078">Faure-Bardon V, Fourgeaud J, Stirnemann J, Leruez-Ville M, Ville Y. Secondary prevention of congenital cytomegalovirus infection with valacyclovir following maternal primary infection in early pregnancy. Ultrasound Obstet Gynecol. 2021 Oct;58(4):576-581. doi: 10.1002/uog.23685. Epub 2021 Sep 13. PMID: 33998084.</text:p>
      <text:p text:style-name="P2079"/>
      <text:p text:style-name="P2080">Williams E, Kadambari S, Berrington JE, Luck S, Atkinson C, Walter S, Embleton ND, James P, Griffiths P, Davis A, Sharland M, Clark JE Feasibility and acceptability of targeted screening for congenital CMV-related hearing loss Arch Dis Child Fetal Neonatal Ed 2014;0:F1–F7. doi:10.1136/archdischild-2013-305276<text:s/></text:p>
      <text:p text:style-name="P2081"/>
      <text:p text:style-name="P2082">Kadambari S, Luck S, Davis A, Walter S, Agrup C, Atkinson C, Stimson L, Williams E, Berrington J, Griffiths P, Sharland M. Evaluating the feasibility of integrating salivary testing for congenital CMV into the Newborn Hearing Screening Programme in the UK. Eur J Pediatr. 2015 Aug;174(8):1117-21. doi: 10.1007/s00431-015-2506-8. Epub 2015 Mar 7. PMID: 25743117.</text:p>
      <text:p text:style-name="P2083"/>
      <text:soft-page-break/>
      <text:p text:style-name="P2084">Beswick R, David M, Higashi H, Thomas D, Nourse C, Koh G, Koorts P, Jardine LA, Clark JE. Integration of congenital cytomegalovirus screening within a newborn hearing screening programme. J Paediatr Child Health. 2019 Nov;55(11):1381-1388. doi: 10.1111/jpc.14428. Epub 2019 Mar 27. PMID: 30916438.</text:p>
      <text:p text:style-name="P2085"/>
      <text:p text:style-name="P2086">Webb E, Gillespie AN, Poulakis Z, Gartland T, Buttery J, Casalaz D, Daley AJ, Donath S, Gwee A, Jacobs SE, Phuong LK, Pszczola R, Purcell R, Saunders K, Kadambari S, Jones CA, Sung V; HearS-cCMV Study Team. Feasibility and acceptability of targeted salivary cytomegalovirus screening through universal newborn hearing screening. J Paediatr Child Health. 2021 Sep 14. doi: 10.1111/jpc.15705. Epub ahead of print. PMID: 34520069.</text:p>
      <text:p text:style-name="P2087"/>
      <text:p text:style-name="P2088">Boppana et al 2005:</text:p>
      <text:p text:style-name="P2089">Congenital Cytomegalovirus Infection: Association between Virus Burden in Infancy and Hearing Loss. Journal of Pediatrics</text:p>
      <text:p text:style-name="P2090">VOLUME 146, ISSUE 6, P817-823, JUNE 01, 2005</text:p>
      <text:p text:style-name="P2091">DOI:https://doi.org/10.1016/j.jpeds.2005.01.059</text:p>
      <text:soft-page-break/>
      <text:list text:style-name="LFO21" text:continue-numbering="true">
        <text:list-item>
          <text:p text:style-name="P2092"><text:span text:style-name="T2094">xxxx xxxx</text:span>, Member of Public</text:p>
        </text:list-item>
      </text:list>
      <text:p text:style-name="P2095">Affected Comment:</text:p>
      <text:p text:style-name="P2096">My son was born with cmv in 2021</text:p>
      <text:p text:style-name="P2097">Evidence Comment:</text:p>
      <text:p text:style-name="P2098">No</text:p>
      <text:p text:style-name="P2099">Discussion comment:</text:p>
      <text:p text:style-name="P2100">No</text:p>
      <text:p text:style-name="P2101">Recommendation comment:</text:p>
      <text:p text:style-name="Normal"><text:span text:style-name="T2102">My son was born weighing 5lb 13oz<text:s/></text:span><text:span text:style-name="T2103">xxxx xxxx</text:span><text:span text:style-name="T2104"><text:s/></text:span><text:span text:style-name="T2105">xxxx xxxx</text:span><text:span text:style-name="T2106">. He appeared well but heart rate and oxygen levels were low so they began further testing looking for infection. They pumped him with antibiotics, he had 3 brain scans, 2 heart scans, a lumber puncture, blood tests, retinol eye test and hearing test (which he passed) and various trips to neonatal ICU.</text:span></text:p>
      <text:p text:style-name="P2107">After 2 weeks of hell and us wondering if we would walk out of hospital without a baby they eventually discovered he had cmv.</text:p>
      <text:p text:style-name="P2108">The midwifes didn’t know much about it and we were told not to google it. When we did we were petrified, there is not enough knowledge and awareness on what it is or the causes of it. I worked in a preschool throughout my pregnancy and if I had been aware I would of done some things differently (not changed nappies, wiped children noses or cleaned the bathrooms)</text:p>
      <text:p text:style-name="Normal"><text:span text:style-name="T2109">Due to them finding cmv within the first 3 weeks we were able to start valganciclovir to help combat hearing loss. 6 months on and after 3 follow up hearing tests (baring In mind he passed the new born hearing screening test) my son now has mild permanent hearing loss in one ear supported by a hearing aid. If he didn’t present a symptom we wouldn’t of known he had cmv, we wouldn’t of received treatment and he could potentially be deaf. We don’t know what the future holds for<text:s/></text:span><text:span text:style-name="T2110">xxxx xxxx</text:span><text:span text:style-name="T2111"><text:s/>but we do feel that we could of been saved a lot of heart ache over those 2 weeks of unknown just by a simple screening test. Please consider. Thank you</text:span></text:p>
      <text:p text:style-name="P2112">Other comments:</text:p>
      <text:p text:style-name="P2113">Just offer the screening to newborns.</text:p>
      <text:p text:style-name="P2114">Talk about what cmv is to newly pregnant women as part of their midwife appointment.</text:p>
      <text:soft-page-break/>
      <text:p text:style-name="P2115">Hand out a leaflet.</text:p>
      <text:list text:style-name="LFO21" text:continue-numbering="true">
        <text:list-item>
          <text:p text:style-name="ListParagraph"><text:span text:style-name="T2116">xxxx xxxx</text:span>, Member of Public</text:p>
        </text:list-item>
      </text:list>
      <text:p text:style-name="P2117">Affected Comment:</text:p>
      <text:p text:style-name="P2118">It made my daughter hearing impaired.</text:p>
      <text:p text:style-name="P2119">Evidence Comment:</text:p>
      <text:p text:style-name="P2120">No</text:p>
      <text:p text:style-name="P2121">Discussion comment:</text:p>
      <text:p text:style-name="P2122">No</text:p>
      <text:p text:style-name="P2123">Recommendation comment:</text:p>
      <text:p text:style-name="P2124">Yes people can get help early on and not be in shock to discover they’ve had it when it affects their born baby.</text:p>
      <text:p text:style-name="P2125">Alternatives comment:</text:p>
      <text:p text:style-name="P2126">Inform</text:p>
      <text:p text:style-name="P2127">Other comments:</text:p>
      <text:p text:style-name="P2128">No</text:p>
      <text:list text:style-name="LFO21" text:continue-numbering="true">
        <text:list-item>
          <text:p text:style-name="ListParagraph"><text:span text:style-name="T2129">xxxx xxxx</text:span>, Member of Public</text:p>
        </text:list-item>
      </text:list>
      <text:p text:style-name="P2130">Affected Comment:</text:p>
      <text:p text:style-name="P2131">My niece has CMV. She didn’t get her diagnosis until she was 5. She has lots of issues that has gone on throughout her life all down to her having CMV. If she would have been tested as a newborn, things would be different for her.</text:p>
      <text:p text:style-name="P2132">I also tested positive for CMV whilst pregnant with my son. Whilst at the moment he’s happy and healthy, we won’t know if there’s any affects to him until he gets older.</text:p>
      <text:soft-page-break/>
      <text:p text:style-name="P2133">Evidence Comment:</text:p>
      <text:p text:style-name="P2134">In America, studies have found that if detected early enough and the baby does test positive, anti virals treatment is really effective in stopping CMV in becoming so damaging on the child.</text:p>
      <text:p text:style-name="P2135">Recommendation comment:</text:p>
      <text:p text:style-name="P2136">Screening should definitely be recommended. In the long run it will save the NHS a lot of money as with it being treated so early on, there would hopefully be no need for the child to be under paediatricians, having regular hearing checks and everything else that CMV causes.</text:p>
      <text:p text:style-name="P2137">Alternatives comment:</text:p>
      <text:p text:style-name="P2138">I think screening for it either in the newborn screening programme or whilst women are pregnant is vitally important.</text:p>
      <text:soft-page-break/>
      <text:list text:style-name="LFO21" text:continue-numbering="true">
        <text:list-item>
          <text:p text:style-name="P2139"><text:span text:style-name="T2141">xxxx xxxx</text:span>, Member of Public</text:p>
        </text:list-item>
      </text:list>
      <text:p text:style-name="P2142">Affected Comment:</text:p>
      <text:p text:style-name="P2143">My granddaughter</text:p>
      <text:p text:style-name="P2144">She came to live with me at 11 weeks old due to family circumstances. As you can imagine this little girl has gone though a lot.</text:p>
      <text:p text:style-name="P2145">I notice she can’t here after investigation she is deaf in one side and partial hearing in other. She was tested for CMV at 20 weeks and it was found. She is going though lots of other tests as well this could of all been sorted a lot quicker if she was tested when she was born and she wouldn’t have to be still going though so much now. She’s 1 in two weeks and so much has happened to her and I’m still none the wiser to how bad she will get.<text:s/></text:p>
      <text:p text:style-name="P2146">Please start testing newborns so a child can get the help as quickly as possible</text:p>
      <text:p text:style-name="P2147">Discussion comment:</text:p>
      <text:p text:style-name="P2148">Test all babies when born</text:p>
      <text:p text:style-name="P2149">Recommendation comment:</text:p>
      <text:p text:style-name="P2150">It should be so many babies could get some help for this asap and not be left. It’s not fair on the children or the families</text:p>
      <text:list text:style-name="LFO21" text:continue-numbering="true">
        <text:list-item>
          <text:p text:style-name="ListParagraph"><text:span text:style-name="T2151">xxxx xxxx</text:span>, Member of Public</text:p>
        </text:list-item>
      </text:list>
      <text:p text:style-name="P2152">Affected Comment:</text:p>
      <text:p text:style-name="P2153">My daughter was born with ccmv and has bilateral profound hearing loss, diagnosed from birth. Failing to pass the hearing screening test, screening of the heel prick test blood samples, later found she had ccmv as a result of a possible maternal primary infection acquired whilst pregnant. She is now 9, and time has shown the virus also affected the visual neurological pathways. She is now registered partially sighted.</text:p>
      <text:p text:style-name="P2154">Around the first trimester routine blood tests showed an elevated white blood cell count, sign of infection, but nothing was done and no further investigations were carried out.</text:p>
      <text:p text:style-name="P2155">Antenatal education is very important. We all know the risks associated with contact of chicken pox, cat faeces, avoid consuming unpasteurised cheese, shellfish etc, but there is no mention of CMV and how to cut the risks associated with transmission.</text:p>
      <text:soft-page-break/>
      <text:p text:style-name="P2156">I have spoken to a handful of midwives since the birth of my daughter and not one knew what the virus was or the devastating consequences of contracting the virus in early pregnancy. Why?</text:p>
      <text:p text:style-name="P2157">I feel lucky that my daughter only escaped with a hearing and vision loss. For many affected by CMV the outcome is far, far worse.</text:p>
      <text:p text:style-name="P2158">Alternatives comment:</text:p>
      <text:p text:style-name="P2159">Education as a first step preventative measure.</text:p>
      <text:p text:style-name="P2160">Other comments:</text:p>
      <text:p text:style-name="P2161">I believe the key, first steps in helping to reduce this life changing virus, is education. Make this as widely known and common as all the other risks to pregnancy through university teaching curriculum and antenatal education. A former student I studied with is now in her first year as a midwife, and I have endeavoured to ensure she is fully aware of CMV and the devastating consequences it poses to many families across the UK.</text:p>
      <text:list text:style-name="LFO21" text:continue-numbering="true">
        <text:list-item>
          <text:p text:style-name="ListParagraph"><text:span text:style-name="T2162">xxxx xxxx</text:span>, Member of Public</text:p>
        </text:list-item>
      </text:list>
      <text:p text:style-name="P2163">Affected Comment:</text:p>
      <text:p text:style-name="P2164">This condition has affected my daughter by her losing her hearing completely she is profoundly deaf and it makes a huge impact on all of our lives. We had never even heard of this condition until she was around 18 months old and by then any treatment was too late as her hearing had already gone. Things could of been so different if screening was happening when she was born! She was lucky to just lose her hearing so many poor children have lost loads more. Her being deaf is something she jas to learn to live with and her life is different. Screening needs to happen at birth.</text:p>
      <text:p text:style-name="P2165">Recommendation comment:</text:p>
      <text:p text:style-name="P2166">Screening should be recommend, if found early there are treatments that can be given to help.</text:p>
      <text:list text:style-name="LFO21" text:continue-numbering="true">
        <text:list-item>
          <text:p text:style-name="ListParagraph"><text:span text:style-name="T2167">xxxx xxxx</text:span>, Member of Public</text:p>
        </text:list-item>
      </text:list>
      <text:p text:style-name="P2168">Affected Comment:</text:p>
      <text:p text:style-name="P2169">Yes, my daughter was diagnosed with a severe hearing loss at seven years old, it was then traced back as congenital cmv via her heel prick test. She also has some wider difficulties such as AFRID</text:p>
      <text:soft-page-break/>
      <text:p text:style-name="P2170">Discussion comment:</text:p>
      <text:p text:style-name="P2171">I disagree with the recommendation that there is no benefit in early screening. As my daughter passed the newborn hearing test, if the heel prick test card had not been retained then we would have never been able to get a diagnosis. She missed out on being fitted with hearing aids during toddlerhood and reception which has potentially affected her development. We still do not know the full extend of the effect on her formative years.</text:p>
      <text:p text:style-name="P2172">Recommendation comment:</text:p>
      <text:p text:style-name="P2173">I think screening should be recommended. There are many parents who share my story. Undue delay in diagnoses has meant my child not getting the help she needed during crucial years. Many resources were wasted in investigating possible causes of hearing loss, such as genetic testing, investigating siblings etc.</text:p>
      <text:p text:style-name="P2174">Alternatives comment:</text:p>
      <text:p text:style-name="P2175">Coordinating clinician care. My child has seen many consultants throughout her childhood – dieticians, audiology, neurology, behavioural etc and I am frustrated that nobody has ever really joined the dots.</text:p>
      <text:p text:style-name="P2176">Other comments:</text:p>
      <text:p text:style-name="P2177">More research into the condition. More training for GPS and paediatric clinician<text:s/></text:p>
      <text:list text:style-name="LFO21" text:continue-numbering="true">
        <text:list-item>
          <text:p text:style-name="ListParagraph"><text:span text:style-name="T2178">xxxx xxxx</text:span>, Member of Public</text:p>
        </text:list-item>
      </text:list>
      <text:p text:style-name="P2179">Affected Comment:</text:p>
      <text:p text:style-name="P2180">It has affected my family on a huge level. My older brother died because of this. It’s been highly difficult living with this in our house. My mum didn’t know that her child had CMV until he was 3. This could have been identified so much sooner if screening took place.</text:p>
      <text:p text:style-name="P2181">Evidence Comment:</text:p>
      <text:p text:style-name="P2182">NA</text:p>
      <text:p text:style-name="P2183">Discussion comment:</text:p>
      <text:p text:style-name="P2184">NA</text:p>
      <text:p text:style-name="P2185">Recommendation comment:</text:p>
      <text:p text:style-name="P2186">It definitely should. This can help parents make better decisions on what to do. Obviously it’s down to choice and I personally don’t agree with abortion but people<text:s/><text:soft-page-break/>need to be made aware clearly. Cmv is one of the most common viruses that affect children. Depsite not being well know, it’s more common than Down’s Syndrome. If the screening takes place children can receive treatment sooner and potentially have a better quality of life. I understand it could cause potential stress for parents but it’s not fair to keep it a secret. Also, parents can begin to look at ways to better support their child and can work better with their local NHS team e.g. Health visitor and GPs. Ultimately, it helps bring better awareness to the condition as a whole.</text:p>
      <text:p text:style-name="P2187">Alternatives comment:</text:p>
      <text:p text:style-name="P2188">Ultimately, support research and development of treatments. I understand that there are so many conditions that people have all over the country but some support should be in place. Even if it’s providing better awareness and information for NHS staff s and the community, it can make all the difference.</text:p>
      <text:list text:style-name="LFO21" text:continue-numbering="true">
        <text:list-item>
          <text:p text:style-name="ListParagraph"><text:span text:style-name="T2189">xxxx xxxx</text:span>, Member of Public</text:p>
        </text:list-item>
      </text:list>
      <text:p text:style-name="P2190">Affected Comment:</text:p>
      <text:p text:style-name="P2191">Yes</text:p>
      <text:p text:style-name="P2192">Recommendation comment:</text:p>
      <text:p text:style-name="P2193">Yes as I think many of mothers to be have never heard if it and its complications</text:p>
      <text:list text:style-name="LFO21" text:continue-numbering="true">
        <text:list-item>
          <text:p text:style-name="ListParagraph"><text:span text:style-name="T2194">xxxx xxxx</text:span>, Member of Public</text:p>
        </text:list-item>
      </text:list>
      <text:p text:style-name="P2195">Affected Comment:</text:p>
      <text:p text:style-name="P2196">My first born was born with cmv, symptomatic, no one really knew what it was until testing was done, she was in NICU for nearly 3 weeks but eventually pulled through so I could take her home, nothing was picked up on my scans even though she had an enlarged spleen and liver at birth, I really wished I was pre warned of this so we knew what to possibly expect from birth. Even now not alot of professionals know about it and I have to explain it. My daughter is now 5 years old but still suffers from the effects of me contracting cmv when u was pregnant. She is deaf in one ear, had global developmental delay and had an abnormal brain scan result, she currently still sees professionals for her hearing to make sure it does not get worse, eye appointments (she needs an operation for one eye) physio as she only started walking at 3 and a half years old and is still very unsteady for her age, dietary requirements etc. She also has an EHCP in place with her school as she needs 1-1 help in school hours and I am her carer as she receives DLA due to all this and more from CMV. I understand some children have it worse or less than my daughter as no one case is the same, but we really need screening for this virus like they do in America as steps can be taken while pregnant to lessen the impact of the virus such<text:s/><text:soft-page-break/>as valgancyclovir which I had to give my daughter daily for the first 6 months of her life to help reduce the effects of this virus. Midwives should be informed of this and pass information on to expectant mothers as they can try and reduce the risk of contracting it in the first place, such as washing hands more regularly and nit sharing food or cutlery etc with children especially. I’m currently pregnant again now with my second child and I’m worried about this virus but all I’ve been told is that once the baby is here they can be offered testing through a urine sample, which I’m happy with as I will then know the answer but I think screening would be so much more beneficial for mother and baby.</text:p>
      <text:p text:style-name="P2197">Recommendation comment:</text:p>
      <text:p text:style-name="P2198">Yes screening should definitely be recommended as I have explained with my personal experience of cmv and the affects its had on my daughter.</text:p>
      <text:p text:style-name="P2199">Alternatives comment:</text:p>
      <text:p text:style-name="P2200">Doing a test soon as baby is born to rule out cmv straight away as I know the condition sometimes goes undiagnosed for months/years after birth and that must he devastating for the parents. I only found out straightaway as my daughter was born symptomatic (covered in blue spots) many babies do not show any obvious symptoms, so a simple urine test for all newborns can help with diagnosis which can then help with any treatment needed going forward.</text:p>
      <text:list text:style-name="LFO21" text:continue-numbering="true">
        <text:list-item>
          <text:p text:style-name="ListParagraph"><text:span text:style-name="T2201">xxxx xxxx</text:span>, Member of Public</text:p>
        </text:list-item>
      </text:list>
      <text:p text:style-name="P2202">Affected Comment:</text:p>
      <text:p text:style-name="Normal"><text:span text:style-name="T2203">My son and his wife lost their unborn child to this condition. It was the most traumatic time for them. My daughter in law had to give birth to a still born baby, our grandson who was named<text:s/></text:span><text:span text:style-name="T2204">xxxx xxxx</text:span><text:span text:style-name="T2205">.</text:span></text:p>
      <text:p text:style-name="P2206">This screening is vital to determine the health of the unborn child and I find it astounding that you would take away this service.</text:p>
      <text:list text:style-name="LFO21" text:continue-numbering="true">
        <text:list-item>
          <text:p text:style-name="ListParagraph"><text:span text:style-name="T2207">xxxx xxxx</text:span>, Member of Public</text:p>
        </text:list-item>
      </text:list>
      <text:p text:style-name="P2208">Affected Comment:</text:p>
      <text:p text:style-name="P2209">My niece was born with CMV but it was missed during pregnancy and was only diagnosed when we noticed hearing issues etc.</text:p>
      <text:p text:style-name="P2210">Recommendation comment:</text:p>
      <text:p text:style-name="P2211">It should be recommended!</text:p>
      <text:soft-page-break/>
      <text:p text:style-name="P2212">Alternatives comment:</text:p>
      <text:p text:style-name="P2213">Provide more information and support around what it actually is and how it may affect pregnant women.</text:p>
      <text:list text:style-name="LFO21" text:continue-numbering="true">
        <text:list-item>
          <text:p text:style-name="ListParagraph"><text:span text:style-name="T2214">xxxx xxxx</text:span>, Member of Public</text:p>
        </text:list-item>
      </text:list>
      <text:p text:style-name="P2215">Affected Comment:</text:p>
      <text:p text:style-name="P2216">This condition has affected my niece who has hearing loss as a result. She is one of the lucky few that has mild symptoms however this was not picked up until she was around 5 years old! If known sooner, she could have been supported from a much younger age and interventions could have been implemented much earlier. If there is no evidence to suggest screening all babies is beneficial, then a routine blood test should be offered to pregnant women to detect if they have contracted the virus, which would be useful for when the baby is born to screen that particular baby. I had to ask for a blood test during my pregnancy at which point many midwives I spoke to didn’t know what this virus was. More knowledge around this virus during and after pregnancy is definitely needed!</text:p>
      <text:p text:style-name="P2217">Recommendation comment:</text:p>
      <text:p text:style-name="P2218">I think screening should be at least offered. Or a blood test to detect cmv should be routine during pregnancy</text:p>
      <text:p text:style-name="P2219"/>
      <text:list text:style-name="LFO21" text:continue-numbering="true">
        <text:list-item>
          <text:p text:style-name="ListParagraph"><text:span text:style-name="T2221">xxxx xxxx</text:span>, Member of Public</text:p>
        </text:list-item>
      </text:list>
      <text:p text:style-name="P2222">Affected Comment:</text:p>
      <text:p text:style-name="P2223">My daughter was born with additional needs due to cCMV. I know first hand the affects on her and our family. We were completely unaware of the virus and it’s impact as no information is shared to expecting families yet the affects are devastating.</text:p>
      <text:p text:style-name="P2224">Discussion comment:</text:p>
      <text:p text:style-name="P2225">More children are born due to the affects of cmv than Down’s syndrome – yet you’re screened and there’s plenty of information shared about it!</text:p>
      <text:p text:style-name="P2226">Recommendation comment:</text:p>
      <text:p text:style-name="P2227">It should be recommended and also plenty of information shared with medical professionals and also families who are trying or expecting – until my 20 week scan I was completely unaware of it, then a sonographer noticed anomalies which others may have not, we were then screen and tested for a mirage of things and turned out to be CMV… and then I spent the remainder of my pregnancy being poked prodded tested, going into labour early my daughter taken to nicu it was terrifying we had no idea and still don’t 5 years in what this is going to me for her as she grows up as it’s such a little known virus.</text:p>
      <text:list text:style-name="LFO21" text:continue-numbering="true">
        <text:list-item>
          <text:p text:style-name="ListParagraph"><text:span text:style-name="T2228">xxxx xxxx</text:span>, Member of Public</text:p>
        </text:list-item>
      </text:list>
      <text:p text:style-name="P2229">Affected Comment:</text:p>
      <text:p text:style-name="P2230">My son tested positive for cmv and fortunately has minimal effects of the virus. This was only found by recalling the blood taken from his heel prick test</text:p>
      <text:p text:style-name="P2231">Discussion comment:</text:p>
      <text:p text:style-name="P2232">Why would such a simple test not become offered to all?</text:p>
      <text:p text:style-name="P2233">Recommendation comment:</text:p>
      <text:p text:style-name="P2234">Should be recommended without doubt</text:p>
      <text:p text:style-name="P2235">Alternatives comment:</text:p>
      <text:p text:style-name="P2236">Awareness of the condition</text:p>
      <text:soft-page-break/>
      <text:list text:style-name="LFO21" text:continue-numbering="true">
        <text:list-item>
          <text:p text:style-name="P2237"><text:span text:style-name="T2239">xxxx xxxx</text:span>,<text:s/>Member of Public</text:p>
        </text:list-item>
      </text:list>
      <text:p text:style-name="P2240">Affected Comment:</text:p>
      <text:p text:style-name="Normal"><text:span text:style-name="T2241">My third son,<text:s/></text:span><text:span text:style-name="T2242">xxxx xxxx</text:span><text:span text:style-name="T2243"><text:s/>was stillborn at 31 weeks due to CMV. This has a massive impact on my families life and mental health of both me, his dad and his big brothers, never mind the wider family.</text:span></text:p>
      <text:p text:style-name="P2244">We now live with a life long grief and missing part of our family and hearts.</text:p>
      <text:p text:style-name="Normal"><text:span text:style-name="T2245">They first noticed<text:s/></text:span><text:span text:style-name="T2246">xxxx xxxx</text:span><text:span text:style-name="T2247"><text:s/>was poorly at 28 weeks but by this time there was no intervention that would help as there were calcifications on his brain.</text:span></text:p>
      <text:p text:style-name="Normal"><text:span text:style-name="T2248">They traced the CMV infection back to my 8 week booking bloods, which had not been screened for CMV. Had they been screened they could have monitored<text:s/></text:span><text:span text:style-name="T2249">xxxx xxxx</text:span><text:span text:style-name="T2250"><text:s/>and intervened before his prignosis was death.</text:span></text:p>
      <text:p text:style-name="P2251">Surly these babies lives should matter just as much as anyone elses? Ive dedicated my career to the NHS helping others, but where was my help in a simple blood test? How would you feel if this was you or your family. It can affect anyone, please stop this senseless heart ache and screen for CMV.</text:p>
      <text:p text:style-name="P2252">Evidence Comment:</text:p>
      <text:p text:style-name="P2253">No.</text:p>
      <text:p text:style-name="P2254">Discussion comment:</text:p>
      <text:p text:style-name="P2255">CMV should be part of the screening process for pregnant mothers.</text:p>
      <text:p text:style-name="P2256">Recommendation comment:</text:p>
      <text:p text:style-name="P2257">Yes to stop unecessary stillbirths.</text:p>
      <text:p text:style-name="P2258">Alternatives comment:</text:p>
      <text:p text:style-name="P2259">By informing people of the condition.</text:p>
      <text:p text:style-name="P2260">By stop using cmv positive blood in transfusions.</text:p>
      <text:p text:style-name="P2261">Other comments:</text:p>
      <text:p text:style-name="P2262">No.</text:p>
      <text:p text:style-name="P2263"/>
      <text:soft-page-break/>
      <text:list text:style-name="LFO21" text:continue-numbering="true">
        <text:list-item>
          <text:p text:style-name="ListParagraph"><text:span text:style-name="T2264">xxxx xxxx</text:span>, Member of Public</text:p>
        </text:list-item>
      </text:list>
      <text:p text:style-name="P2265">Affected Comment:</text:p>
      <text:p text:style-name="P2266">My 7 year old daughter has suffered a great deal at the hands of CMV! If she had been tested as a newborn mu child would not have had to undergo several big surgeries! My child has been failed miserably by the nhs!!! As a result has been left with life long conditions that could have been prevented!</text:p>
      <text:p text:style-name="P2267">Recommendation comment:</text:p>
      <text:p text:style-name="P2268">It should!! My child could have had a different out ome had she had been tested!</text:p>
      <text:p text:style-name="P2269">Alternatives comment:</text:p>
      <text:p text:style-name="P2270">Screen at birth!</text:p>
      <text:p text:style-name="P2271">More growth scans during pregnancy to monitor growth and development!<text:s/></text:p>
      <text:p text:style-name="P2272">More public knowledge about the condition theres adverts for heart disease and diabetes what about cmv!!!</text:p>
      <text:p text:style-name="P2273">Other comments:</text:p>
      <text:p text:style-name="P2274">My child needed help the nhs failed!</text:p>
      <text:list text:style-name="LFO21" text:continue-numbering="true">
        <text:list-item>
          <text:p text:style-name="ListParagraph"><text:span text:style-name="T2275">xxxx xxxx</text:span>, Member of Public</text:p>
        </text:list-item>
      </text:list>
      <text:p text:style-name="P2276">Affected Comment:</text:p>
      <text:p text:style-name="P2277">My youngest son who is now 3 was affected by congenital CMV when I contracted the virus in the first trimester of my pregnancy.</text:p>
      <text:p text:style-name="P2278">It was only by chance that his condition was picked up early in pregnancy when i had extra screening tests for downsyndrome.</text:p>
      <text:p text:style-name="P2279">I had extra scans etc through my pregnancy and tests once he was born. He initially passed all tests and seemed in good health, but he bow has a develipment delay, which means instead of him functioning as a typical 3 year old he actually functions more between 12-15 months old. My son can’t talk he is non-verbal, he can’t communicate, he is heading towards an autism diagnosis, and he is also partially deaf.</text:p>
      <text:p text:style-name="P2280">If I hadn’t had extra screening in early pregnancy we would have never known CMV was the cause of his disability. My son needs 24/7 care due to his lack of<text:s/><text:soft-page-break/>understanding and communication, and this doesn’t seem to be likely to change any time soon thanks to congenital cmv.</text:p>
      <text:p text:style-name="P2281">Recommendation comment:</text:p>
      <text:p text:style-name="P2282">I think more needs to be done to screen for CMV earlier in pregnancy, and after pregnancy, most cases of child hearing loss are down to congenital CMV.</text:p>
      <text:p text:style-name="P2283">My son wouldn’t have had as many professionals involved with his care if we hadn’t found out early on that he needed intervention, we could have been left to our own devices if screening hadn’t taken place</text:p>
      <text:list text:style-name="LFO21" text:continue-numbering="true">
        <text:list-item>
          <text:p text:style-name="ListParagraph"><text:span text:style-name="T2284">xxxx xxxx</text:span>, Midwife, NHS</text:p>
        </text:list-item>
      </text:list>
      <text:p text:style-name="P2285">As a midwife who talks on a daily basis to women who work or live with small children about CMV, I think it is imperative this be put on the screening program, more babies die or are serious I’ll from cmv then any of the other diseases we screen for.</text:p>
      <text:p text:style-name="P2286">Please stop more babies dying or become seriously I’ll from this terrible disease.</text:p>
      <text:p text:style-name="P2287">I am always amazed how women do not know anything about cmv, but understand about chromosomal abnormalities or that cat poo can harm their baby’s but don’t k ow that finishing off a child’s fish finger or having a small child kiss them can cause more harm !</text:p>
      <text:list text:style-name="LFO21" text:continue-numbering="true">
        <text:list-item>
          <text:p text:style-name="ListParagraph">Dr Alasdair Bamford. The British Paediatric Allergy Infection and Immunity Group</text:p>
        </text:list-item>
      </text:list>
      <text:p text:style-name="P2288">Dear UK NSC Team, <text:s/></text:p>
      <text:p text:style-name="P2289"/>
      <text:p text:style-name="P2290">Please find attached comments on the consultation on CMV screening on behalf of the British Paediatric Allergy Infection and Immunity Group.<text:s/></text:p>
      <text:p text:style-name="P2291"/>
      <text:p text:style-name="P2292">The lead for this contribution are Prof Hermione Lyall and Dr Chrissie Jones (cc'd).<text:s text:c="2"/></text:p>
      <text:p text:style-name="P2293"/>
      <text:p text:style-name="P2294">We have highlighted 3 main issues for which we believe there is good evidence:<text:s/></text:p>
      <text:p text:style-name="P2295"/>
      <text:soft-page-break/>
      <text:p text:style-name="P2296">1) <text:s text:c="5"/>Treatment of women who seroconvert in 1st trimester<text:s/></text:p>
      <text:p text:style-name="P2297"/>
      <text:p text:style-name="P2298">2) <text:s text:c="5"/>Education about CMV for women so they can make behavioural changes<text:s/></text:p>
      <text:p text:style-name="P2299"/>
      <text:p text:style-name="P2300">3) <text:s text:c="5"/>Alignment of the diagnostic and hearing pathways for new borns, to make sure CMV testing is done before 21 days.<text:s/></text:p>
      <text:p text:style-name="P2301"/>
      <text:p text:style-name="P2302">Best wishes <text:s/></text:p>
      <text:p text:style-name="P2303"/>
      <text:p text:style-name="P2304">Dr Alasdair Bamford (on behalf of BPAIIG) <text:s/></text:p>
      <text:p text:style-name="P2305">Paediatric Infectious Diseases Consultant, Great Ormond Street Hospital <text:s/></text:p>
      <text:p text:style-name="P2306">BPAIIG Secretary<text:s text:c="2"/></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2">
            <text:soft-page-break/>
            <text:p text:style-name="P2315"><text:span text:style-name="T2317">Name:</text:span><text:span text:style-name="T2318"><text:s/></text:span></text:p>
          </table:table-cell>
          <table:covered-table-cell/>
          <table:table-cell table:style-name="TableCell2319" table:number-columns-spanned="3">
            <text:p text:style-name="P2320"><text:span text:style-name="T2321">Chrissie Jones, Hermione Lyall<text:s/></text:span></text:p>
          </table:table-cell>
          <table:covered-table-cell/>
          <table:covered-table-cell/>
        </table:table-row>
        <table:table-row table:style-name="TableRow2322">
          <table:table-cell table:style-name="TableCell2323" table:number-columns-spanned="3">
            <text:p text:style-name="P2324"><text:span text:style-name="T2325">Email address:<text:s/></text:span></text:p>
          </table:table-cell>
          <table:covered-table-cell/>
          <table:covered-table-cell/>
          <table:table-cell table:style-name="TableCell2326" table:number-columns-spanned="2">
            <text:p text:style-name="P2327"><text:span text:style-name="T2328">xxxx xxxx</text:span><text:span text:style-name="T2329"><text:s/></text:span><text:span text:style-name="T2330">xxxx xxxx</text:span></text:p>
          </table:table-cell>
          <table:covered-table-cell/>
        </table:table-row>
        <table:table-row table:style-name="TableRow2331">
          <table:table-cell table:style-name="TableCell2332" table:number-columns-spanned="4">
            <text:p text:style-name="P2333"><text:span text:style-name="T2334">Organisation (if appropriate):<text:s/></text:span></text:p>
          </table:table-cell>
          <table:covered-table-cell/>
          <table:covered-table-cell/>
          <table:covered-table-cell/>
          <table:table-cell table:style-name="TableCell2335">
            <text:p text:style-name="P2336"><text:span text:style-name="T2337">BPAIIG - RCPCH<text:s/></text:span></text:p>
          </table:table-cell>
        </table:table-row>
        <table:table-row table:style-name="TableRow2338">
          <table:table-cell table:style-name="TableCell2339" table:number-columns-spanned="2">
            <text:p text:style-name="P2340"><text:span text:style-name="T2341">Role: <text:s/></text:span></text:p>
          </table:table-cell>
          <table:covered-table-cell/>
          <table:table-cell table:style-name="TableCell2342" table:number-columns-spanned="3">
            <text:p text:style-name="P2343"><text:span text:style-name="T2344">Members of BPAIIG <text:s/></text:span></text:p>
          </table:table-cell>
          <table:covered-table-cell/>
          <table:covered-table-cell/>
        </table:table-row>
        <table:table-row table:style-name="TableRow2345">
          <table:table-cell table:style-name="TableCell2346" table:number-columns-spanned="5">
            <text:p text:style-name="P2347"><text:span text:style-name="T2348">Do you consent to your names being published on the UK NSC website alongside your response? <text:s/></text:span></text:p>
            <text:p text:style-name="P2349"><text:span text:style-name="T2350">Yes <text:s text:c="11"/></text:span></text:p>
          </table:table-cell>
          <table:covered-table-cell/>
          <table:covered-table-cell/>
          <table:covered-table-cell/>
          <table:covered-table-cell/>
        </table:table-row>
        <table:table-row table:style-name="TableRow2351">
          <table:table-cell table:style-name="TableCell2352">
            <text:p text:style-name="P2353"><text:span text:style-name="T2354">Section and / or page number<text:s/></text:span></text:p>
          </table:table-cell>
          <table:table-cell table:style-name="TableCell2355" table:number-columns-spanned="2">
            <text:p text:style-name="P2356"><text:span text:style-name="T2357">Text or issue to which comments<text:s/></text:span></text:p>
            <text:p text:style-name="P2358"><text:span text:style-name="T2359">relate<text:s/></text:span></text:p>
          </table:table-cell>
          <table:covered-table-cell/>
          <table:table-cell table:style-name="TableCell2360" table:number-columns-spanned="2">
            <text:p text:style-name="P2361"><text:span text:style-name="T2362">Comment<text:s/></text:span></text:p>
            <text:p text:style-name="P2363"><text:span text:style-name="T2364">Please use a new row for each comment and add extra rows as required.<text:s/></text:span></text:p>
          </table:table-cell>
          <table:covered-table-cell/>
        </table:table-row>
        <table:table-row table:style-name="TableRow2365">
          <table:table-cell table:style-name="TableCell2366">
            <text:p text:style-name="P2367"><text:span text:style-name="T2368">Screening and diagnosis – page<text:s/></text:span></text:p>
            <text:p text:style-name="P2369"><text:span text:style-name="T2370">5<text:s/></text:span></text:p>
          </table:table-cell>
          <table:table-cell table:style-name="TableCell2371" table:number-columns-spanned="2">
            <text:p text:style-name="P2372"><text:span text:style-name="T2373">Antenatal CMV screening for pregnant women – <text:s/></text:span></text:p>
            <text:p text:style-name="P2374"><text:span text:style-name="T2375"><text:s/></text:span></text:p>
            <text:p text:style-name="P2376"><text:span text:style-name="T2377">TREATMENT &amp;<text:s/></text:span></text:p>
            <text:p text:style-name="P2378"><text:span text:style-name="T2379">PREVENTION of<text:s/></text:span></text:p>
            <text:p text:style-name="P2380"><text:span text:style-name="T2381">TRANSMISSION of<text:s/></text:span></text:p>
            <text:p text:style-name="P2382"><text:span text:style-name="T2383">CMV<text:s/></text:span></text:p>
          </table:table-cell>
          <table:covered-table-cell/>
          <table:table-cell table:style-name="TableCell2384" table:number-columns-spanned="2">
            <text:p text:style-name="P2385"><text:span text:style-name="T2386">There is significant new evidence relating to treatment for CMV infection in the first trimester pregnancy, in relation to this antenatal screening and treatment should be addressed in the evidence review.<text:s/></text:span></text:p>
            <text:p text:style-name="P2387"><text:span text:style-name="T2388">1)</text:span><text:span text:style-name="T2389"><text:s/>Primary CMV seroconversion in the first trimester is associated with the most severe foetal damage: including microcephaly, neuronal migration disorders of brain tissue, cerebral calcification, cysts, hearing loss, and other organ damage (</text:span><text:span text:style-name="T2390">Faure-Bardon V et al 2019, Chatsakis et al 2020). CMV seronegative women, with young children, on their second pregnancy are at particularly increased risk of CMV infection in early pregnancy (LeruezVille M et al 2020). Prevention of first trimester CMV transmission to the foetus, could<text:s/></text:span></text:p>
          </table:table-cell>
          <table:covered-table-cell/>
        </table:table-row>
      </table:table>
      <text:soft-page-break/>
      <text:p text:style-name="P2391"><text:span text:style-name="T2393"><text:s/></text:span></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
          </table:table-cell>
          <table:table-cell table:style-name="TableCell2401">
            <text:p text:style-name="P2402"/>
          </table:table-cell>
          <table:table-cell table:style-name="TableCell2403">
            <text:p text:style-name="P2404"><text:span text:style-name="T2405">make the most difference in terms of reducing infants with severely symptomatic CMV disease.</text:span><text:span text:style-name="T2406"><text:s/></text:span></text:p>
            <text:list text:style-name="LFO5" text:continue-numbering="true">
              <text:list-item>
                <text:p text:style-name="P2407"><text:span text:style-name="T2408">An RCT of high dose valaciclovir, versus placebo treatment for women who had<text:s/></text:span><text:span text:style-name="T2409">primary CMV seroconversion in the first trimester, demonstrated a 71% reduction in transmission.<text:s/></text:span><text:span text:style-name="T2410">In the valaciclovir group, including both first trimester and periconceptional infections, five<text:s/></text:span></text:p>
              </text:list-item>
            </text:list>
            <text:p text:style-name="P2411"><text:span text:style-name="T2412">(11%) of 45 amniocenteses were positive for cytomegalovirus, compared with 14 (30%) of 47 amniocenteses in the placebo group (p=0·027; odds ratio 0·29, 95% CI 0·09-0·90 for vertical cytomegalovirus transmission) (ref Shahar-Nissan K et al 2020).<text:s/></text:span><text:span text:style-name="T2413"><text:s/></text:span></text:p>
            <text:list text:style-name="LFO5" text:continue-numbering="true">
              <text:list-item>
                <text:p text:style-name="P2414"><text:span text:style-name="T2415">High dose valaciclovir is now being offered to women who seroconvert to CMV in the first trimester of pregnancy in Israel, France and Italy (Zammarchi L 2021, Faure-Bardon 2021)</text:span><text:span text:style-name="T2416"><text:s/></text:span><text:span text:style-name="T2417">and on a case by case basis from some providers in the UK.<text:s/></text:span><text:span text:style-name="T2418"><text:s/></text:span></text:p>
              </text:list-item>
            </text:list>
            <text:p text:style-name="P2419"><text:span text:style-name="T2420"><text:s/></text:span></text:p>
            <text:p text:style-name="P2421"><text:span text:style-name="T2422">In our view, pregnant women in the UK should also have access to this effective treatment intervention, which is only possible with early identification of seroconversion, which will only be achieved by antenatal screening. <text:s/>Serological screening for CMV should be offered at booking (6-8 weeks). Those who are seronegative should be re-tested at the end of the first trimester (10-12 weeks), and those who have CMV seroconverted should be offered treatment with valaciclovir to prevent transmission to the foetus.<text:s/></text:span></text:p>
            <text:p text:style-name="P2423"><text:span text:style-name="T2424"><text:s/></text:span></text:p>
          </table:table-cell>
        </table:table-row>
        <table:table-row table:style-name="TableRow2425">
          <table:table-cell table:style-name="TableCell2426">
            <text:p text:style-name="P2427"><text:span text:style-name="T2428">Screening and diagnosis – page<text:s/></text:span></text:p>
            <text:p text:style-name="P2429"><text:span text:style-name="T2430">5<text:s/></text:span></text:p>
          </table:table-cell>
          <table:table-cell table:style-name="TableCell2431">
            <text:p text:style-name="P2432"><text:span text:style-name="T2433">Antenatal CMV screening for pregnant women – <text:s/></text:span></text:p>
            <text:p text:style-name="P2434"><text:span text:style-name="T2435"><text:s/></text:span></text:p>
            <text:p text:style-name="P2436"><text:span text:style-name="T2437">EDUCATION &amp;<text:s/></text:span></text:p>
            <text:p text:style-name="P2438"><text:span text:style-name="T2439">PREVENTION of<text:s/></text:span></text:p>
            <text:p text:style-name="P2440"><text:span text:style-name="T2441">TRANSMISSION of<text:s/></text:span></text:p>
            <text:p text:style-name="P2442"><text:span text:style-name="T2443">CMV<text:s/></text:span></text:p>
          </table:table-cell>
          <table:table-cell table:style-name="TableCell2444">
            <text:p text:style-name="P2445"><text:span text:style-name="T2446">Information from studies demonstrates that women who know about the risk of CCMV in pregnancy will take action to reduce their risk. This applies to women at risk of primary infection as well as re-infection.<text:s/></text:span></text:p>
            <text:p text:style-name="P2447"><text:span text:style-name="T2448"><text:s/></text:span></text:p>
            <text:p text:style-name="P2449"><text:span text:style-name="T2450">1) Antenatal screening will identify both women at risk of primary CMV infection for whom the risk of transplacental infection of the foetus is highest, as well as re-infection for women who are already CMV seropositive. Knowledge about CMV, allows all women to make informed choices about implementing behavioural changes to reduce the risk of acquiring CMV infection in pregnancy (Barber 2020; Calvert 2021).<text:s/></text:span></text:p>
          </table:table-cell>
        </table:table-row>
      </table:table>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
          </table:table-cell>
          <table:table-cell table:style-name="TableCell2461">
            <text:p text:style-name="P2462"><text:span text:style-name="T2463">2) Knowledge about CMV is low amongst pregnant women, but when given information about the virus, women feel strongly that they should be provided with information about how to reduce their risk of CMV acquisition (Vandrevala 2019).<text:s/></text:span></text:p>
            <text:p text:style-name="P2464"><text:span text:style-name="T2465"><text:s/></text:span></text:p>
            <text:p text:style-name="P2466"><text:span text:style-name="T2467">In our view, all pregnant women in the UK should have access to education about CCMV so that they can make behavioural changes to reduce the risk of infection. This intervention has benefit for both seronegative and seropositive women and their pregnancies.<text:s/></text:span></text:p>
            <text:p text:style-name="P2468"><text:span text:style-name="T2469"><text:s/></text:span></text:p>
          </table:table-cell>
        </table:table-row>
        <table:table-row table:style-name="TableRow2470">
          <table:table-cell table:style-name="TableCell2471">
            <text:p text:style-name="P2472"><text:span text:style-name="T2473">New born hearing screening – page<text:s/></text:span></text:p>
            <text:p text:style-name="P2474"><text:span text:style-name="T2475">6<text:s/></text:span></text:p>
          </table:table-cell>
          <table:table-cell table:style-name="TableCell2476">
            <text:p text:style-name="P2477"><text:span text:style-name="T2478">New born hearing screening pathways are not aligned with diagnostic or treatment pathways for<text:s/></text:span></text:p>
            <text:p text:style-name="P2479"><text:span text:style-name="T2480">CCMV -<text:s/></text:span></text:p>
            <text:p text:style-name="P2481"><text:span text:style-name="T2482"><text:s/></text:span></text:p>
            <text:p text:style-name="P2483"><text:span text:style-name="T2484">EQUITY OF<text:s/></text:span></text:p>
            <text:p text:style-name="P2485"><text:span text:style-name="T2486">ACCESS TO<text:s/></text:span></text:p>
            <text:p text:style-name="P2487"><text:span text:style-name="T2488">TIMELY TESTING<text:s/></text:span></text:p>
            <text:p text:style-name="P2489"><text:span text:style-name="T2490">AND TREATMENT<text:s/></text:span></text:p>
            <text:p text:style-name="P2491"><text:span text:style-name="T2492">FOR CCMV, FOR ALL INFANTS WHO FAIL NBHS.<text:s/></text:span></text:p>
            <text:p text:style-name="P2493"><text:span text:style-name="T2494"><text:s/></text:span></text:p>
          </table:table-cell>
          <table:table-cell table:style-name="TableCell2495">
            <text:p text:style-name="P2496"><text:span text:style-name="T2497">The lack of alignment of new-born hearing screening (NBHS) pathways with the diagnostic pathway for CCMV has not been considered in the evidence review.<text:s/></text:span></text:p>
            <text:p text:style-name="P2498"><text:span text:style-name="T2499"><text:s/></text:span></text:p>
            <text:list text:style-name="LFO6" text:continue-numbering="true">
              <text:list-item>
                <text:p text:style-name="P2500"><text:span text:style-name="T2501">Currently the NBHS standards require that where an infant fails the NBHS test after birth a formal audiological appointment must be offered within 4 weeks of screen completion<text:s/></text:span><text:span text:style-name="T2502">or by 44 weeks gestational age.<text:s/></text:span><text:span text:style-name="T2503">(</text:span><text:span text:style-name="T2504">NHSP-S04, S05). In most audiological services virological testing for CMV (saliva swab / urine) will only be undertaken at this appointment.<text:s/></text:span><text:a xlink:href="https://www.gov.uk/government/publications/newborn-hearing-screening-programme-quality-standards/newborn-hearing-screening-programme-standards-2018-to-2019" office:target-frame-name="_top" xlink:show="replace"><text:span text:style-name="T2505">https://www.gov.uk/government/publications/newborn</text:span></text:a><text:a xlink:href="https://www.gov.uk/government/publications/newborn-hearing-screening-programme-quality-standards/newborn-hearing-screening-programme-standards-2018-to-2019" office:target-frame-name="_top" xlink:show="replace"><text:span text:style-name="T2506">-</text:span></text:a><text:a xlink:href="https://www.gov.uk/government/publications/newborn-hearing-screening-programme-quality-standards/newborn-hearing-screening-programme-standards-2018-to-2019" office:target-frame-name="_top" xlink:show="replace"><text:span text:style-name="T2507">hearing</text:span></text:a><text:a xlink:href="https://www.gov.uk/government/publications/newborn-hearing-screening-programme-quality-standards/newborn-hearing-screening-programme-standards-2018-to-2019" office:target-frame-name="_top" xlink:show="replace"><text:span text:style-name="T2508">-</text:span></text:a><text:a xlink:href="https://www.gov.uk/government/publications/newborn-hearing-screening-programme-quality-standards/newborn-hearing-screening-programme-standards-2018-to-2019" office:target-frame-name="_top" xlink:show="replace"><text:span text:style-name="T2509">screening</text:span></text:a><text:a xlink:href="https://www.gov.uk/government/publications/newborn-hearing-screening-programme-quality-standards/newborn-hearing-screening-programme-standards-2018-to-2019" office:target-frame-name="_top" xlink:show="replace"><text:span text:style-name="T2510">-</text:span></text:a><text:a xlink:href="https://www.gov.uk/government/publications/newborn-hearing-screening-programme-quality-standards/newborn-hearing-screening-programme-standards-2018-to-2019" office:target-frame-name="_top" xlink:show="replace"><text:span text:style-name="T2511">programme</text:span></text:a><text:a xlink:href="https://www.gov.uk/government/publications/newborn-hearing-screening-programme-quality-standards/newborn-hearing-screening-programme-standards-2018-to-2019" office:target-frame-name="_top" xlink:show="replace"><text:span text:style-name="T2512">quality</text:span></text:a><text:a xlink:href="https://www.gov.uk/government/publications/newborn-hearing-screening-programme-quality-standards/newborn-hearing-screening-programme-standards-2018-to-2019" office:target-frame-name="_top" xlink:show="replace"><text:span text:style-name="T2513">-</text:span></text:a><text:a xlink:href="https://www.gov.uk/government/publications/newborn-hearing-screening-programme-quality-standards/newborn-hearing-screening-programme-standards-2018-to-2019" office:target-frame-name="_top" xlink:show="replace"><text:span text:style-name="T2514">standards/newborn</text:span></text:a><text:a xlink:href="https://www.gov.uk/government/publications/newborn-hearing-screening-programme-quality-standards/newborn-hearing-screening-programme-standards-2018-to-2019" office:target-frame-name="_top" xlink:show="replace"><text:span text:style-name="T2515">-</text:span></text:a><text:a xlink:href="https://www.gov.uk/government/publications/newborn-hearing-screening-programme-quality-standards/newborn-hearing-screening-programme-standards-2018-to-2019" office:target-frame-name="_top" xlink:show="replace"><text:span text:style-name="T2516">hearing</text:span></text:a><text:a xlink:href="https://www.gov.uk/government/publications/newborn-hearing-screening-programme-quality-standards/newborn-hearing-screening-programme-standards-2018-to-2019" office:target-frame-name="_top" xlink:show="replace"><text:span text:style-name="T2517">-</text:span></text:a><text:a xlink:href="https://www.gov.uk/government/publications/newborn-hearing-screening-programme-quality-standards/newborn-hearing-screening-programme-standards-2018-to-2019" office:target-frame-name="_top" xlink:show="replace"><text:span text:style-name="T2518">screening</text:span></text:a><text:a xlink:href="https://www.gov.uk/government/publications/newborn-hearing-screening-programme-quality-standards/newborn-hearing-screening-programme-standards-2018-to-2019" office:target-frame-name="_top" xlink:show="replace"><text:span text:style-name="T2519">-</text:span></text:a><text:a xlink:href="https://www.gov.uk/government/publications/newborn-hearing-screening-programme-quality-standards/newborn-hearing-screening-programme-standards-2018-to-2019" office:target-frame-name="_top" xlink:show="replace"><text:span text:style-name="T2520">programme</text:span></text:a><text:a xlink:href="https://www.gov.uk/government/publications/newborn-hearing-screening-programme-quality-standards/newborn-hearing-screening-programme-standards-2018-to-2019" office:target-frame-name="_top" xlink:show="replace"><text:span text:style-name="T2521">-</text:span></text:a><text:a xlink:href="https://www.gov.uk/government/publications/newborn-hearing-screening-programme-quality-standards/newborn-hearing-screening-programme-standards-2018-to-2019" office:target-frame-name="_top" xlink:show="replace"><text:span text:style-name="T2522">standards</text:span></text:a><text:a xlink:href="https://www.gov.uk/government/publications/newborn-hearing-screening-programme-quality-standards/newborn-hearing-screening-programme-standards-2018-to-2019" office:target-frame-name="_top" xlink:show="replace"><text:span text:style-name="T2523">-</text:span></text:a><text:a xlink:href="https://www.gov.uk/government/publications/newborn-hearing-screening-programme-quality-standards/newborn-hearing-screening-programme-standards-2018-to-2019" office:target-frame-name="_top" xlink:show="replace"><text:span text:style-name="T2524">2018</text:span></text:a><text:a xlink:href="https://www.gov.uk/government/publications/newborn-hearing-screening-programme-quality-standards/newborn-hearing-screening-programme-standards-2018-to-2019" office:target-frame-name="_top" xlink:show="replace"><text:span text:style-name="T2525">-</text:span></text:a><text:a xlink:href="https://www.gov.uk/government/publications/newborn-hearing-screening-programme-quality-standards/newborn-hearing-screening-programme-standards-2018-to-2019" office:target-frame-name="_top" xlink:show="replace"><text:span text:style-name="T2526">to</text:span></text:a><text:a xlink:href="https://www.gov.uk/government/publications/newborn-hearing-screening-programme-quality-standards/newborn-hearing-screening-programme-standards-2018-to-2019" office:target-frame-name="_top" xlink:show="replace"><text:span text:style-name="T2527">-</text:span></text:a><text:a xlink:href="https://www.gov.uk/government/publications/newborn-hearing-screening-programme-quality-standards/newborn-hearing-screening-programme-standards-2018-to-2019" office:target-frame-name="_top" xlink:show="replace"><text:span text:style-name="T2528">2019</text:span></text:a><text:a xlink:href="https://www.gov.uk/government/publications/newborn-hearing-screening-programme-quality-standards/newborn-hearing-screening-programme-standards-2018-to-2019" office:target-frame-name="_top" xlink:show="replace"><text:span text:style-name="T2529"><text:s/></text:span></text:a></text:p>
              </text:list-item>
            </text:list>
            <text:p text:style-name="P2530"><text:span text:style-name="T2531"><text:s/></text:span></text:p>
            <text:list text:style-name="LFO6" text:continue-numbering="true">
              <text:list-item>
                <text:p text:style-name="P2532"><text:span text:style-name="T2533">Diagnosis of congential CMV, requires that CMV virus is detected in bodily fluids<text:s/></text:span><text:span text:style-name="T2534">before 21 days</text:span><text:span text:style-name="T2535"><text:s/>of age, detection after this time can be due to birth canal or breast milk exposure after birth (Ross et al 2021).</text:span><text:span text:style-name="T2536"><text:s/></text:span></text:p>
              </text:list-item>
            </text:list>
            <text:p text:style-name="P2537"><text:span text:style-name="T2538"><text:s/></text:span></text:p>
            <text:list text:style-name="LFO6" text:continue-numbering="true">
              <text:list-item>
                <text:p text:style-name="P2539"><text:span text:style-name="T2540">Where treatment with valganciclovir for CCMV is required, this should be started before 28 days of age, as per the valganciclovir clinical trial (</text:span><text:span text:style-name="T2541">Kimberlin et al 2015)</text:span><text:span text:style-name="T2542">.</text:span><text:span text:style-name="T2543"><text:s/></text:span></text:p>
              </text:list-item>
            </text:list>
            <text:p text:style-name="P2544"><text:span text:style-name="T2545"><text:s/></text:span></text:p>
            <text:list text:style-name="LFO6" text:continue-numbering="true">
              <text:list-item>
                <text:p text:style-name="P2546"><text:span text:style-name="T2547">A number of Audiology services in the UK have taught NBH screeners to take saliva swabs in any infants who fail the screen, this optimises the early detection of CMV in a timely manner (eg Cambridgeshire Community Services NHS Trust). Thus for a minority of infants in the UK, timely testing and treatment initiation is the norm.<text:s/></text:span></text:p>
              </text:list-item>
            </text:list>
            <text:p text:style-name="P2548"><text:span text:style-name="T2549"><text:s/></text:span></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text:span text:style-name="T2557">5) It has previously been demonstrated that this approach is acceptable to parents and screeners in the UK and other counties (Williams et al 2014,<text:s/></text:span><text:span text:style-name="T2558">Kadambari et al 2015, Beswick et al 2019, Webb et al 2021)</text:span><text:span text:style-name="T2559">.</text:span><text:span text:style-name="T2560"><text:s/></text:span></text:p>
            <text:p text:style-name="P2561"><text:span text:style-name="T2562"><text:s/></text:span></text:p>
            <text:p text:style-name="P2563"><text:span text:style-name="T2564">In our view, all infants who fail NBHS should have access to CMV diagnostic screening before 21 days of age, so that treatment, if needed can be started in a timely manner, before 28 days of age.</text:span><text:span text:style-name="T2565"><text:s/></text:span></text:p>
            <text:p text:style-name="P2566"><text:span text:style-name="T2567"><text:s/></text:span></text:p>
          </table:table-cell>
        </table:table-row>
        <table:table-row table:style-name="TableRow2568">
          <table:table-cell table:style-name="TableCell2569">
            <text:p text:style-name="P2570"><text:span text:style-name="T2571">Recommendations Page 15 <text:s/></text:span></text:p>
          </table:table-cell>
          <table:table-cell table:style-name="TableCell2572">
            <text:p text:style-name="P2573"><text:span text:style-name="T2574"><text:s/></text:span></text:p>
          </table:table-cell>
          <table:table-cell table:style-name="TableCell2575">
            <text:p text:style-name="P2576"><text:span text:style-name="T2577">Identification of priorities for research should be included that would inform future NSC update reviews. This would enable researchers to target studies of highest value to NSC. <text:s/></text:span></text:p>
          </table:table-cell>
        </table:table-row>
        <table:table-row table:style-name="TableRow2578">
          <table:table-cell table:style-name="TableCell2579">
            <text:p text:style-name="P2580"><text:span text:style-name="T2581"><text:s/></text:span></text:p>
          </table:table-cell>
          <table:table-cell table:style-name="TableCell2582">
            <text:p text:style-name="P2583"><text:span text:style-name="T2584"><text:s/></text:span></text:p>
          </table:table-cell>
          <table:table-cell table:style-name="TableCell2585">
            <text:p text:style-name="P2586"><text:span text:style-name="T2587"><text:s/></text:span></text:p>
          </table:table-cell>
        </table:table-row>
        <table:table-row table:style-name="TableRow2588">
          <table:table-cell table:style-name="TableCell2589">
            <text:p text:style-name="P2590"><text:span text:style-name="T2591"><text:s/></text:span></text:p>
          </table:table-cell>
          <table:table-cell table:style-name="TableCell2592">
            <text:p text:style-name="P2593"><text:span text:style-name="T2594"><text:s/></text:span></text:p>
          </table:table-cell>
          <table:table-cell table:style-name="TableCell2595">
            <text:p text:style-name="P2596"><text:span text:style-name="T2597"><text:s/></text:span></text:p>
          </table:table-cell>
        </table:table-row>
      </table:table>
      <text:p text:style-name="P2598"><text:span text:style-name="T2599">Please return to the Evidence Team at<text:s/></text:span><text:span text:style-name="T2600">screening.evidence@nhs.net</text:span><text:span text:style-name="T2601"><text:s/></text:span><text:span text:style-name="T2602">by Friday 17 January 2022.<text:s/></text:span></text:p>
      <text:p text:style-name="P2603">Faure-Bardon V, Magny JF, Parodi M, Couderc S, Garcia P, Maillotte AM, Benard M, Pinquier D, Astruc D, Patural H, Pladys P, Parat S, Guillois B, Garenne A, Bussières L, Guilleminot T, Stirnemann J, Ghout I, Ville Y, Leruez-Ville M. Sequelae of Congenital Cytomegalovirus Following Maternal Primary Infections Are Limited to Those Acquired in the First Trimester of Pregnancy. Clin Infect Dis. 2019 Oct 15;69(9):1526-1532. doi: 10.1093/cid/ciy1128. PMID: 30596974.<text:s/></text:p>
      <text:p text:style-name="P2604"><text:span text:style-name="T2605"><text:s/></text:span></text:p>
      <text:p text:style-name="P2606"><text:span text:style-name="T2607">Chatzakis C, Ville Y, Makrydimas G, Dinas K, Zavlanos A, Sotiriadis A. Timing of primary maternal cytomegalovirus infection and rates of vertical transmission and fetal consequences. Am J Obstet Gynecol. 2020 Dec;223(6):870-883.e11. doi: 10.1016/j.ajog.2020.05.038. Epub 2020 May 24. PMID: 32460972.</text:span><text:span text:style-name="T2608"><text:s/></text:span></text:p>
      <text:p text:style-name="P2609"><text:span text:style-name="T2610"><text:s/></text:span></text:p>
      <text:p text:style-name="P2611">Leruez-Ville M, Guilleminot T, Stirnemann J, Salomon LJ, Spaggiari E, Faure-Bardon V, Magny JF, Ville Y. Quantifying the Burden of Congenital Cytomegalovirus Infection With Long-term Sequelae in Subsequent Pregnancies of Women Seronegative at Their First Pregnancy. Clin Infect Dis. 2020 Oct 23;71(7):1598-1603. doi: 10.1093/cid/ciz1067. PMID: 31665306.<text:s/></text:p>
      <text:p text:style-name="P2612"><text:span text:style-name="T2613"><text:s/></text:span></text:p>
      <text:soft-page-break/>
      <text:p text:style-name="P2614">Shahar-Nissan K, Pardo J, Peled O, Krause I, Bilavsky E, Wiznitzer A, Hadar E, Amir J. Valaciclovir to prevent vertical transmission of cytomegalovirus after maternal primary infection during pregnancy: a randomised, double-blind, placebo-controlled trial. Lancet.<text:s/></text:p>
      <text:p text:style-name="P2615">2020 Sep 12;396(10253):779-785. doi: 10.1016/S0140-6736(20)31868-7. Erratum in: Lancet. 2020 Oct 10;396(10257):1070. PMID:<text:s/></text:p>
      <text:p text:style-name="P2616">32919517.<text:s/></text:p>
      <text:p text:style-name="P2617"><text:span text:style-name="T2618"><text:s/></text:span></text:p>
      <text:p text:style-name="P2619">Zammarchi L, Lazzarotto T, Di Tommaso M, Tomasoni L, Pasquini L, Galli L, Simonazzi G, Castelli F, Borchi B, Campolmi I, Ornaghi S, Bartoloni A, Andreoni M, Pagano I, Petraglia S, Ramenghi L, Clerici P, Tavio M, Trotta M. Valacyclovir for prevention and treatment of fetal CMV infection: inclusion in the Law 648/96 list and launch of the Italian multicentre observational prospective study "MEGALITALI". Infez Med. 2021 Jun 1;29(2):299-303. PMID: 34061801.<text:s/></text:p>
      <text:p text:style-name="P2620"><text:span text:style-name="T2621"><text:s/></text:span></text:p>
      <text:p text:style-name="P2622">Faure-Bardon V, Fourgeaud J, Stirnemann J, Leruez-Ville M, Ville Y. Secondary prevention of congenital cytomegalovirus infection with valacyclovir following maternal primary infection in early pregnancy. Ultrasound Obstet Gynecol. 2021 Oct;58(4):576-581. doi:<text:s/></text:p>
      <text:p text:style-name="P2623">10.1002/uog.23685. Epub 2021 Sep 13. PMID: 33998084.<text:s/></text:p>
      <text:p text:style-name="P2624"><text:s/></text:p>
      <text:p text:style-name="P2625"><text:span text:style-name="T2626">Barber, V.<text:s/></text:span><text:span text:style-name="T2627">et al.</text:span><text:span text:style-name="T2628"><text:s/>Prevention of Acquisition of Cytomegalovirus Infection in Pregnancy Through Hygiene-based Behavioural Interventions: A Systematic Review and Gap Analysis.<text:s/></text:span><text:span text:style-name="T2629">PIDJ</text:span><text:span text:style-name="T2630"><text:s/></text:span><text:span text:style-name="T2631">39</text:span><text:span text:style-name="T2632">, 949–954 (2020).<text:s/></text:span><text:span text:style-name="T2633"><text:s/></text:span></text:p>
      <text:p text:style-name="P2634"><text:s/></text:p>
      <text:p text:style-name="P2635"><text:span text:style-name="T2636">Calvert, A.<text:s/></text:span><text:span text:style-name="T2637">et al.</text:span><text:span text:style-name="T2638"><text:s/>Changing knowledge, attitudes and behaviours towards cytomegalovirus in pregnancy through film-based antenatal education: a feasibility randomised controlled trial of a digital educational intervention.<text:s/></text:span><text:span text:style-name="T2639">BMC Pregnancy Childb</text:span><text:span text:style-name="T2640"><text:s/></text:span><text:span text:style-name="T2641">21</text:span><text:span text:style-name="T2642">, 565 (2021).</text:span><text:span text:style-name="T2643"><text:s/></text:span></text:p>
      <text:p text:style-name="P2644"><text:s/></text:p>
      <text:p text:style-name="P2645"><text:span text:style-name="T2646">Vandrevala, T.<text:s/></text:span><text:span text:style-name="T2647">et al.</text:span><text:span text:style-name="T2648"><text:s/>Understanding pregnant women’s readiness to engage in risk-reducing measures to prevent infections during pregnancy.<text:s/></text:span><text:span text:style-name="T2649">J Health Psychol</text:span><text:span text:style-name="T2650"><text:s/>1359105319884609 (2019)</text:span><text:span text:style-name="T2651"><text:s/></text:span></text:p>
      <text:p text:style-name="P2652"><text:s/></text:p>
      <text:p text:style-name="P2653">Ross SA, Kimberlin D. Clinical outcome and the role of antivirals in congenital cytomegalovirus infection. Antiviral Res. 2021 Jul;191:105083. doi: 10.1016/j.antiviral.2021.105083. Epub 2021 May 5. PMID: 33964331.<text:s/></text:p>
      <text:p text:style-name="P2654"><text:s/></text:p>
      <text:p text:style-name="P2655">Kimberlin DW, Jester PM, Sánchez PJ, Ahmed A, Arav-Boger R, Michaels MG, Ashouri N, Englund JA, Estrada B, Jacobs RF, Romero<text:s/></text:p>
      <text:soft-page-break/>
      <text:p text:style-name="P2656">JR, Sood SK, Whitworth MS, Abzug MJ, Caserta MT, Fowler S, Lujan-Zilbermann J, Storch GA, DeBiasi RL, Han JY, Palmer A, Weiner<text:s/></text:p>
      <text:p text:style-name="P2657">LB, Bocchini JA, Dennehy PH, Finn A, Griffiths PD, Luck S, Gutierrez K, Halasa N, Homans J, Shane AL, Sharland M, Simonsen K, Vanchiere JA, Woods CR, Sabo DL, Aban I, Kuo H, James SH, Prichard MN, Griffin J, Giles D, Acosta EP, Whitley RJ; National Institute of Allergy and Infectious Diseases Collaborative Antiviral Study Group. Valganciclovir for symptomatic congenital cytomegalovirus disease. N Engl J Med. 2015 Mar 5;372(10):933-43. doi: 10.1056/NEJMoa1404599. PMID: 25738669; PMCID: PMC4401811.<text:s/></text:p>
      <text:p text:style-name="P2658"><text:s/></text:p>
      <text:p text:style-name="P2659"><text:span text:style-name="T2660">Williams E, K</text:span><text:span text:style-name="T2661">adambari S, Berrington JE, Luck S, Atkinson C, Walter S,<text:s/></text:span><text:span text:style-name="T2662">Embleton ND,<text:s/></text:span><text:span text:style-name="T2663">James P, Griffiths P, Davis A, Sharland M, Clark JE<text:s/></text:span></text:p>
      <text:p text:style-name="P2664"><text:span text:style-name="T2665">Feasibility and acceptability of targeted screening for congenital CMV-related hearing loss Arch Dis Child Fetal Neonatal Ed 2014;0:F1–F7. doi:10.1136/archdischild-2013-305276 <text:s/></text:span></text:p>
      <text:p text:style-name="P2666"><text:s/></text:p>
      <text:p text:style-name="P2667">Kadambari S, Luck S, Davis A, Walter S, Agrup C, Atkinson C, Stimson L, Williams E, Berrington J, Griffiths P, Sharland M. Evaluating the feasibility of integrating salivary testing for congenital CMV into the Newborn Hearing Screening Programme in the UK. Eur J Pediatr. 2015 Aug;174(8):1117-21. doi: 10.1007/s00431-015-2506-8. Epub 2015 Mar 7. PMID: 25743117.<text:s/></text:p>
      <text:p text:style-name="P2668"><text:s/></text:p>
      <text:p text:style-name="P2669">Beswick R, David M, Higashi H, Thomas D, Nourse C, Koh G, Koorts P, Jardine LA, Clark JE. Integration of congenital cytomegalovirus screening within a newborn hearing screening programme. J Paediatr Child Health. 2019 Nov;55(11):1381-1388. doi:<text:s/></text:p>
      <text:p text:style-name="P2670">10.1111/jpc.14428. Epub 2019 Mar 27. PMID: 30916438.<text:s/></text:p>
      <text:p text:style-name="P2671"><text:s/></text:p>
      <text:p text:style-name="P2672">Webb E, Gillespie AN, Poulakis Z, Gartland T, Buttery J, Casalaz D, Daley AJ, Donath S, Gwee A, Jacobs SE, Phuong LK, Pszczola R,<text:s/></text:p>
      <text:p text:style-name="P2673">Purcell R, Saunders K, Kadambari S, Jones CA, Sung V; HearS-cCMV Study Team. Feasibility and acceptability of targeted salivary cytomegalovirus screening through universal newborn hearing screening. J Paediatr Child Health. 2021 Sep 14. doi:<text:s/></text:p>
      <text:p text:style-name="P2674">10.1111/jpc.15705. Epub ahead of print. PMID: 34520069</text:p>
      <text:soft-page-break/>
      <text:list text:style-name="LFO21" text:continue-numbering="true">
        <text:list-item>
          <text:p text:style-name="P2675"><text:span text:style-name="T2677">xxxx xxxx</text:span>, Member of Public</text:p>
        </text:list-item>
      </text:list>
      <text:p text:style-name="P2678">Affected Comment:</text:p>
      <text:p text:style-name="P2679">My son was diagnosed at 8 weeks old with CMV having been born asymptomatic, 2 weeks beyond the recommended window to be given the anti viral drugs.</text:p>
      <text:p text:style-name="Normal"><text:span text:style-name="T2680">On admission to hospital it was discovered his platelet count was dangerously low, this led to a large internal bleeding. My son required 2 platelet transfusions, intravenous drugs, brain scan, x rays and numerous blood tests/urine dips to monitor his health. We were given fantastic care by our local hospital in conjunction with<text:s/></text:span><text:span text:style-name="T2681">xxxx xxxx</text:span><text:span text:style-name="T2682"><text:s/>who led the decisions.</text:span></text:p>
      <text:p text:style-name="P2683">With the diagnosis of CMV came ongoing hospital follow up appointments, developmental milestones delayed and an uncertainty if what his future might be.</text:p>
      <text:p text:style-name="P2684">Family and friends, ourselves included had never heard of CMV before his diagnosis and found it difficult to comprehend why when it is more common than other diseases it is not routinely screened for or why expectant mothers are not informed of it, I think I would have changed many of my own behaviours had</text:p>
      <text:p text:style-name="P2685">I of known the risk. Prevention is essential when there is no “cure” to reverse the effects of CMV.</text:p>
      <text:p text:style-name="P2686">Evidence Comment:</text:p>
      <text:p text:style-name="P2687">CMV screening should be included in the 5 day heel prick test, this would give an early indicator, particularly for asymptomatic babies. In combination with the newborn hearing test this could then be the trigger point to give the antiviral drugs.</text:p>
      <text:p text:style-name="P2688">Discussion comment:</text:p>
      <text:p text:style-name="P2689">Although I appreciate some babies are born with asymptomatic CMV and a large percentage of these babies will live sympton free this is little comfort for those of us who have asymptomatic babies that do go on to have complications and watch our children grow with the lasting effects of CMV. The cost of the antiviral drugs/screening must far put weigh the cost to the NHS for the years of suport/specialist appointments and hospital stays that children like my son needs. At nearly 8 years old</text:p>
      <text:p text:style-name="P2690">Recommendation comment:</text:p>
      <text:p text:style-name="P2691">I think screening should be recommended for the purpose of the window in which antiviral drugs can be given which although doesn’t “cure” CMV it has been shown to reduce the effects if CMV</text:p>
      <text:soft-page-break/>
      <text:p text:style-name="P2692">Alternatives comment:</text:p>
      <text:p text:style-name="P2693">To raise awareness of reducing the risks during pregnancy; knowledge of how the virus can be passed.</text:p>
      <text:list text:style-name="LFO21" text:continue-numbering="true">
        <text:list-item>
          <text:p text:style-name="ListParagraph"><text:span text:style-name="T2694">xxxx xxxx</text:span>, Member of Public</text:p>
        </text:list-item>
      </text:list>
      <text:p text:style-name="P2695">Affected Comment:</text:p>
      <text:p text:style-name="P2696">I think its vitally important for pregnant women and babies to be screened. I sadly lost my baby at 22 weeks of pregnancy. I had to have a termination due to the numerous problems my baby had due to the complications of CMV. The placenta had come away from the womb and my baby was starved of oxygen as well as her organs were failing.</text:p>
      <text:p text:style-name="P2697">Evidence Comment:</text:p>
      <text:p text:style-name="P2698">I believe if I had screening during my pregnancy then maybe the CMV could of been picked up and the damage could of been prevented.</text:p>
      <text:p text:style-name="P2699">Discussion comment:</text:p>
      <text:p text:style-name="P2700">I think screening should be offered to all pregnant women and babies.</text:p>
      <text:p text:style-name="P2701">Recommendation comment:</text:p>
      <text:p text:style-name="P2702">See comments above</text:p>
      <text:p text:style-name="P2703">Alternatives comment:</text:p>
      <text:p text:style-name="P2704">Counselling should be offered as I wasn’t offered any help or support.</text:p>
      <text:p text:style-name="P2705">Other comments:</text:p>
      <text:p text:style-name="P2706">See comments above</text:p>
      <text:list text:style-name="LFO21" text:continue-numbering="true">
        <text:list-item>
          <text:p text:style-name="ListParagraph"><text:span text:style-name="T2707">xxxx xxxx</text:span>, Member of Public</text:p>
        </text:list-item>
      </text:list>
      <text:p text:style-name="P2708">Affected Comment:</text:p>
      <text:p text:style-name="P2709">I had CMV while pregnant, it was picked up through reanalysis of my booking bloods, after some (unrelated) abnormalities were found at my 20 week scan. My son then tested positive for congenital CMV when he was a few days old. He was symptomatic and treated with antivirals for 6 months. At 4 years old, he has no signs that CMV has affected his development. I believe this is a result of early preventative treatment.</text:p>
      <text:soft-page-break/>
      <text:p text:style-name="P2710">Recommendation comment:</text:p>
      <text:p text:style-name="P2711">CMV screening should be recommended so that antiviral medication can be given as soon as possible after birth, where indicated. This could significantly reduce the amount of children that go on to develop hearing, visual or intellectual impairment.</text:p>
      <text:list text:style-name="LFO21" text:continue-numbering="true">
        <text:list-item>
          <text:p text:style-name="ListParagraph"><text:span text:style-name="T2712">xxxx xxxx</text:span>, Member of Public</text:p>
        </text:list-item>
      </text:list>
      <text:p text:style-name="P2713">Affected Comment:</text:p>
      <text:p text:style-name="P2714">Our eldest daughter was born with congenital Cytomegalovirus. This has resulted in her having severe mobility issues, develop delay, fine and gross motor delay, microcephaly and calcifications in her temporal lobe. She was only diagnosed in her 2nd week after birth. Had this been detected while I was pregnant treatment could have started sooner! She was treated with 6 weeks on vanganciclovir.</text:p>
      <text:p text:style-name="P2715">Recommendation comment:</text:p>
      <text:p text:style-name="P2716">I think it is extremely important for CMV to be screened. So many children’s life can be helped with treatment if it’s started sooner!</text:p>
      <text:p text:style-name="P2717">Alternatives comment:</text:p>
      <text:p text:style-name="P2718">Yearly reviews of a child with CMV should definitely be happening due to the severity of how much CMV can affect a child.</text:p>
      <text:list text:style-name="LFO21" text:continue-numbering="true">
        <text:list-item>
          <text:p text:style-name="ListParagraph"><text:span text:style-name="T2719">xxxx xxxx</text:span>, Member of Public</text:p>
        </text:list-item>
      </text:list>
      <text:p text:style-name="P2720">Affected Comment:</text:p>
      <text:p text:style-name="P2721">my friends daughter is disabled due to V infection in uterine.</text:p>
      <text:p text:style-name="P2722">Recommendation comment:</text:p>
      <text:p text:style-name="P2723">yes due to the affect on unborn children</text:p>
      <text:list text:style-name="LFO21" text:continue-numbering="true">
        <text:list-item>
          <text:p text:style-name="ListParagraph"><text:span text:style-name="T2724">xxxx xxxx</text:span>, Member of Public</text:p>
        </text:list-item>
      </text:list>
      <text:p text:style-name="P2725">Affected Comment:</text:p>
      <text:p text:style-name="P2726">I was pregnant at 21 with my daughter, my pregnancy went well until I had my 30 week scan, then I Had testing done “TORCH” screening and they looked back at my booking bloods (8 weeks) and it was confirmed I had contracted CMV “cytomegalovirus” between conception and 8 weeks.<text:s/></text:p>
      <text:soft-page-break/>
      <text:p text:style-name="P2727">I was offered a termination at 34 and 36 weeks pregnant, when my CHILD was full term, if she was born then she had a high chance of survival.<text:s/></text:p>
      <text:p text:style-name="P2728">If I had known at my booking bloods at 8 weeks I could of made a decision on what I wanted to do.<text:s/></text:p>
      <text:p text:style-name="P2729">I refused termination at 34 and 36 weeks as I’d bonded with my baby, I was near full term.<text:s/></text:p>
      <text:p text:style-name="P2730">If other women found out at 8 weeks they can make there decision themselves on what they want to do and if they want to take antivirals, I wasn’t offered them as the damage was already done in her brain and would not change the outcome.<text:s/></text:p>
      <text:p text:style-name="P2731">From this my daughter is quadriplegic cerebral palsy, she’s deaf in the left ear, global development delay, drug resistant epilepsy, dystonia, peg fed, microcephaly, amongst other minor (to me) diagnosis.<text:s/></text:p>
      <text:p text:style-name="P2732">Just think how much my daughter costs the NHS while she’s alive. Now if other women have that choice by finding out at there first booking bloods they can choose wether to abort or continue, and a lot of women will not want to go through with the pregnancy, less strain on the NHS.<text:s/></text:p>
      <text:p text:style-name="P2733">CMV SHOULD be a routine check on pregnant women.<text:s/></text:p>
      <text:p text:style-name="P2734">It’s more common than down syndrome and I knew of downs before I knew about cmv.</text:p>
      <text:p text:style-name="P2735">Recommendation comment:</text:p>
      <text:p text:style-name="P2736">SHOULD.</text:p>
      <text:p text:style-name="P2737">Alternatives comment:</text:p>
      <text:p text:style-name="P2738">By screening it.</text:p>
      <text:p text:style-name="P2739">Other comments:</text:p>
      <text:p text:style-name="P2740">Screen it for pregnant women</text:p>
      <text:list text:style-name="LFO21" text:continue-numbering="true">
        <text:list-item>
          <text:p text:style-name="ListParagraph"><text:span text:style-name="T2741">xxxx xxxx</text:span>, Member of Public</text:p>
        </text:list-item>
      </text:list>
      <text:p text:style-name="P2742">Affected Comment:</text:p>
      <text:p text:style-name="P2743">My grandson was born with CMV the wait to find out how he will be with condition was terrible we were so lucky up to now he is an adorable little boy h whom seems not to be touched by condition at the moment</text:p>
      <text:soft-page-break/>
      <text:p text:style-name="P2744">Recommendation comment:</text:p>
      <text:p text:style-name="P2745">The screening should be done on every pregnancy if possible to give parent the insight to what is happening to their baby</text:p>
      <text:p text:style-name="P2746">Other comments:</text:p>
      <text:p text:style-name="P2747">Yes this is a not discussed illness which most people have never heard of. It needs to be discussed</text:p>
      <text:list text:style-name="LFO21" text:continue-numbering="true">
        <text:list-item>
          <text:p text:style-name="ListParagraph"><text:span text:style-name="T2748">xxxx xxxx</text:span>, Member of Public</text:p>
        </text:list-item>
      </text:list>
      <text:p text:style-name="P2749">Affected Comment:</text:p>
      <text:p text:style-name="P2750">My granddaughter has CMV. Had she been screened treatment could have been given sooner. While her doctors etc were very good, they knew little about the condition and had to research each step. Even now, almost 11yrs later, very few of the medical staff we have encountered know much, if anything, about the condition. Raising awareness &amp; screening are of paramount importance in treating &amp; supporting families affected by CMV.</text:p>
      <text:list text:style-name="LFO21" text:continue-numbering="true">
        <text:list-item>
          <text:p text:style-name="ListParagraph"><text:span text:style-name="T2751">xxxx xxxx</text:span>, Member of Public</text:p>
        </text:list-item>
      </text:list>
      <text:p text:style-name="P2752">Affected Comment:</text:p>
      <text:p text:style-name="P2753">Affected my family</text:p>
      <text:p text:style-name="P2754">Recommendation comment:</text:p>
      <text:p text:style-name="P2755">Screening should be recommended for obvious reasons.</text:p>
      <text:list text:style-name="LFO21" text:continue-numbering="true">
        <text:list-item>
          <text:p text:style-name="ListParagraph"><text:span text:style-name="T2756">xxxx xxxx</text:span>, Member of Public</text:p>
        </text:list-item>
      </text:list>
      <text:p text:style-name="P2757">Affected Comment:</text:p>
      <text:p text:style-name="P2758">This has affected my Great grandson. He is lucky to even be alive. He is Three years old but doesn’t talk. Finds it hard to interact. If my grand daughter had not had an extra scan two weeks later than her first. This condition would not have been picked up. He had several blood transfusions before he was born. He had an immense amount of fluid in his stomach. He is poorly more often than well.</text:p>
      <text:p text:style-name="P2759">Evidence Comment:</text:p>
      <text:p text:style-name="P2760">No but only by chance.</text:p>
      <text:p text:style-name="P2761">Discussion comment:</text:p>
      <text:soft-page-break/>
      <text:p text:style-name="P2762">Only that I see more pro’s than cons. Babies rarely survive is my belief. My grandson to my family and myself is a miracle</text:p>
      <text:p text:style-name="P2763">Recommendation comment:</text:p>
      <text:p text:style-name="P2764">Should be recommended.</text:p>
      <text:p text:style-name="P2765">Alternatives comment:</text:p>
      <text:p text:style-name="P2766">I’m not a Doctor but screening seems the quickest and obvious way to do this screening.</text:p>
      <text:p text:style-name="P2767">Other comments:</text:p>
      <text:p text:style-name="P2768">No</text:p>
      <text:list text:style-name="LFO21" text:continue-numbering="true">
        <text:list-item>
          <text:p text:style-name="ListParagraph"><text:span text:style-name="T2769">xxxx xxxx</text:span>, Member of Public</text:p>
        </text:list-item>
      </text:list>
      <text:p text:style-name="P2770">Recommendation comment:</text:p>
      <text:p text:style-name="P2771">There should be routine screening – all lives are important.</text:p>
      <text:list text:style-name="LFO21" text:continue-numbering="true">
        <text:list-item>
          <text:p text:style-name="ListParagraph"><text:span text:style-name="T2772">xxxx xxxx</text:span>, Member of Public</text:p>
        </text:list-item>
      </text:list>
      <text:p text:style-name="P2773">Affected Comment:</text:p>
      <text:p text:style-name="P2774">Yes, I was diagnosed with Primary infection of CMV in my fourth pregnancy. My son was born and screened and was confirmed to have congenital CMV</text:p>
      <text:p text:style-name="P2775">Recommendation comment:</text:p>
      <text:p text:style-name="P2776">Absolutely, there is a real change towards screening for CMV especially in USA and canada with regards to screening. There is new evidence since the last review that shows that treatment can minimise associated risks of congenital CMV in pregnancy and neonates. But this intervention has to be early for it to have full affect therefore newborn screening is critical to its success and to prevent or limit the devastating impact that CMV can have on all children affected with CMV</text:p>
      <text:p text:style-name="P2777">Alternatives comment:</text:p>
      <text:p text:style-name="P2778">Have clear guidelines for all professionals regarding symptoms, testing, treatment, professional referrals needed, signposting, emotional and physical support for all families affected.<text:s/></text:p>
      <text:p text:style-name="P2779">A list of CMV specialists in the UK available to families so they have a guidance who they can contact in times of need.<text:s/></text:p>
      <text:soft-page-break/>
      <text:p text:style-name="P2780">Support CMV Action charity to be able to continue to raise awareness and support all those that so desperately need it.</text:p>
      <text:p text:style-name="P2781">Other comments:</text:p>
      <text:p text:style-name="P2782">Education programmes for GPs, Midwives, obstetricians, pediatricians in the prevention, treatment in pregnancy and immediate post natal period to ensure treatment can be introduced asap.<text:s/></text:p>
      <text:p text:style-name="P2783">General public awareness programme to raise awareness of the risks of CMV and the easy preventative measures that can be taken.</text:p>
      <text:list text:style-name="LFO21" text:continue-numbering="true">
        <text:list-item>
          <text:p text:style-name="ListParagraph"><text:span text:style-name="T2784">xxxx xxxx</text:span>, Member of Public</text:p>
        </text:list-item>
      </text:list>
      <text:p text:style-name="P2785">Affected Comment:</text:p>
      <text:p text:style-name="P2786">A close friend of mine has been affected; thankfully the child is fine but feel that this should be screened.</text:p>
      <text:p text:style-name="P2787">Discussion comment:</text:p>
      <text:p text:style-name="P2788">No</text:p>
      <text:p text:style-name="P2789">Recommendation comment:</text:p>
      <text:p text:style-name="P2790">Should</text:p>
      <text:p text:style-name="P2791">Any option to avoid health issues due to screening should be implemented</text:p>
      <text:list text:style-name="LFO21" text:continue-numbering="true">
        <text:list-item>
          <text:p text:style-name="ListParagraph"><text:span text:style-name="T2792">xxxx xxxx</text:span>, Member of Public</text:p>
        </text:list-item>
      </text:list>
      <text:p text:style-name="P2793">Affected Comment:</text:p>
      <text:p text:style-name="P2794">Our son was born with a petechaie rash – his symptom was not picked up at birth as a sign of CMV but was brushed off as being born too fast – since he was 2 years old suffered with vertigo, then at 6 years old was told he had progressive hearing loss. He is now profoundly deaf, has dyspraxia and hypermobility, it has been a tough 9 years getting to this stage after surgery to have a BAHA fitted we are finally starting to settle but we know more things are to come, he has been very resilient but this has turned our lives upside down, for him he has to carry on – we all do but it has been a very long, drawn out and traumatic process for us all – if this was picked up when born and had anti viral medication then this could’ve stopped this progression – this horrible virus is the leading cause of severe deafness and of disabilities…. of course babies should be screened!!!! My son is one of the lucky ones – many children suffer much much worse. But all of our lives have been affected and my son alone has cost the NHS thousands of pounds with tests, hospital admissions,<text:s/><text:soft-page-break/>doctors, therapists, audiologists, surgeons etc in just the 11 years that he has lived, the appointments he has had has been Unbelievable, this has impacted massively on our lives, he will cost much more than this going into adulthood and he is just one person……. I implore you to take action NOW – this can be treated effectively and babies, children, parents, siblings and the NHS don’t need to suffer. Thank you</text:p>
      <text:list text:style-name="LFO21" text:continue-numbering="true">
        <text:list-item>
          <text:p text:style-name="ListParagraph"><text:span text:style-name="T2795">xxxx xxxx</text:span>, Member of Public</text:p>
        </text:list-item>
      </text:list>
      <text:p text:style-name="P2796">Affected Comment:</text:p>
      <text:p text:style-name="P2797">Screening is needed for CMV. We have a 7 year old who is profoundly affected. He didn’t need to be this affected. He could have had earlier input. His life is now a lifetime dependency on others with a whole host of medical</text:p>
      <text:p text:style-name="P2798">Conditions caused by his mother contracting CMV whilst teaching. All our lives are completely different now and we face endless battles for appointments, equipment as well as financial hardship. Maybe the government should consider the long term costs of the children affected.</text:p>
      <text:p text:style-name="P2799">Evidence Comment:</text:p>
      <text:p text:style-name="P2800">Maybe more parents need to be heard and the children seen so we aren’t just numbers and pieces of paper.</text:p>
      <text:p text:style-name="P2801">Recommendation comment:</text:p>
      <text:p text:style-name="P2802">Screening should happen, treatment can be given to help earlier. Parents could be prepared. We sen to be a backward country in not doing it!</text:p>
      <text:p text:style-name="P2803">Alternatives comment:</text:p>
      <text:p text:style-name="P2804">Am at a loss here as there is very little support for disabled children with 2 working parents. We fight for equipment, we break the bank buying it ourselves second hand. We fight for any chances of treatments and end up going abroad for help.</text:p>
      <text:p text:style-name="P2805">Other comments:</text:p>
      <text:p text:style-name="P2806">CMV is a killer and destroys lives. I would hate to see others go through what we do on a daily basis. Screening is vitally important.</text:p>
      <text:list text:style-name="LFO21" text:continue-numbering="true">
        <text:list-item>
          <text:p text:style-name="ListParagraph"><text:span text:style-name="T2807">xxxx xxxx</text:span>, Member of Public</text:p>
        </text:list-item>
      </text:list>
      <text:p text:style-name="P2808">Affected Comment:</text:p>
      <text:p text:style-name="P2809">Yes family</text:p>
      <text:soft-page-break/>
      <text:p text:style-name="P2810">Discussion comment:</text:p>
      <text:p text:style-name="P2811">Think it should be part of screening process</text:p>
      <text:p text:style-name="P2812">Recommendation comment:</text:p>
      <text:p text:style-name="P2813">Yes it should be</text:p>
      <text:list text:style-name="LFO21" text:continue-numbering="true">
        <text:list-item>
          <text:p text:style-name="ListParagraph"><text:span text:style-name="T2814">xxxx xxxx</text:span>, Member of Public</text:p>
        </text:list-item>
      </text:list>
      <text:p text:style-name="P2815">Affected Comment:</text:p>
      <text:p text:style-name="P2816">I am currently pregnant and I have been tested for cytomegalovirus which I have had in the past and my baby will be tested for after birth. I think it is best to test for these conditions as to be aware for any future actions which is needed for the child.</text:p>
      <text:p text:style-name="P2817">Recommendation comment:</text:p>
      <text:p text:style-name="P2818">Should be recommended to help parents and the child for their future.</text:p>
      <text:p text:style-name="P2819">Alternatives comment:</text:p>
      <text:p text:style-name="Normal"><text:span text:style-name="T2820">I received a leaflet from the hospital I have been having my ultrasound scans at and they printed a information leaflet (which was a<text:s/></text:span><text:span text:style-name="T2821">Welsh</text:span><text:span text:style-name="T2822"><text:s/>version but I live in<text:s/></text:span><text:span text:style-name="T2823">xxxx xxxx</text:span><text:span text:style-name="T2824">) and it had very negative vocabulary and mentions abortion and adoption in it after finding out in pregnancy. I think this is a lot for a first time mother to take in especially when I was at my 20 week scan. Also, the midwife’s didn’t know much about the condition which I have had to do my own research on, so further training to midwife’s would be appreciated.</text:span></text:p>
      <text:list text:style-name="LFO21" text:continue-numbering="true">
        <text:list-item>
          <text:p text:style-name="ListParagraph"><text:span text:style-name="T2825">xxxx xxxx</text:span>, Member of Public</text:p>
        </text:list-item>
      </text:list>
      <text:p text:style-name="P2826">Affected Comment:</text:p>
      <text:p text:style-name="P2827">I have friends who have been directly affected by this condition who have children who have health issues because of it. Most people have not heard of this condition and do not realise the possible health ramifications for their unborn child.</text:p>
      <text:p text:style-name="P2828">Recommendation comment:</text:p>
      <text:p text:style-name="P2829">Screening should be recommended as pregnant women need to be made aware of this condition</text:p>
      <text:p text:style-name="P2830">Other comments:</text:p>
      <text:p text:style-name="P2831">Raise awareness</text:p>
      <text:soft-page-break/>
      <text:list text:style-name="LFO21" text:continue-numbering="true">
        <text:list-item>
          <text:p text:style-name="ListParagraph"><text:span text:style-name="T2832">xxxx xxxx</text:span>, Member of Public</text:p>
        </text:list-item>
      </text:list>
      <text:p text:style-name="P2833">Affected Comment:</text:p>
      <text:p text:style-name="P2834">My friend had it when she was pregnant with her son. It was not something that any of us within our friendship group knew about until she was affected. We had all had children by this point. I believe this needs to be a higher focus is something that all expectant parents are made aware off so they can protect their child. Since my friends had this I’ve seen the stress it has caused her but also how the effects have been quite devastating for many families.</text:p>
      <text:p text:style-name="P2835">Evidence Comment:</text:p>
      <text:p text:style-name="P2836">No comment</text:p>
      <text:p text:style-name="P2837">Discussion comment:</text:p>
      <text:p text:style-name="P2838">I believe it is vital that their is screening so that parents are fully informed. I also believe this is something that midwives should be aware off so they can talk about it with families so they know the signs to look for.</text:p>
      <text:p text:style-name="P2839">Recommendation comment:</text:p>
      <text:p text:style-name="P2840">Yes. So that families are informed and supported effectively.</text:p>
      <text:p text:style-name="P2841">Alternatives comment:</text:p>
      <text:p text:style-name="P2842">Unknown</text:p>
      <text:p text:style-name="P2843">Other comments:</text:p>
      <text:p text:style-name="P2844">Make sure midwives know about it. This is not something that is currently part of their training.</text:p>
      <text:list text:style-name="LFO21" text:continue-numbering="true">
        <text:list-item>
          <text:p text:style-name="ListParagraph"><text:span text:style-name="T2845">xxxx xxxx</text:span>, Member of Public</text:p>
        </text:list-item>
      </text:list>
      <text:p text:style-name="P2846">Affected Comment:</text:p>
      <text:p text:style-name="P2847">Friends</text:p>
      <text:p text:style-name="P2848">Evidence Comment:</text:p>
      <text:p text:style-name="P2849">No comment</text:p>
      <text:p text:style-name="P2850">Discussion comment:</text:p>
      <text:p text:style-name="P2851">Screening newborns for this condition is essential.</text:p>
      <text:soft-page-break/>
      <text:p text:style-name="P2852">On going review of the screening practice will enable better and more informed screening practices to be conducted.</text:p>
      <text:p text:style-name="P2853">The virus is so widespread and the implications for newborns can be severe.</text:p>
      <text:p text:style-name="P2854">Other screening programs are accepted to be uniform and in place and do not cause anxiety.</text:p>
      <text:p text:style-name="P2855">Whilst the condition will not affect some newborns it does affect others and sometimes severely, it is a case of ongoing monitoring.</text:p>
      <text:p text:style-name="P2856">Recommendation comment:</text:p>
      <text:p text:style-name="P2857">Yes</text:p>
      <text:p text:style-name="P2858">Alternatives comment:</text:p>
      <text:p text:style-name="P2859">Education, information and training.</text:p>
      <text:p text:style-name="P2860">Clinics with informed and practiced clinicians.</text:p>
      <text:list text:style-name="LFO21" text:continue-numbering="true">
        <text:list-item>
          <text:p text:style-name="ListParagraph"><text:span text:style-name="T2861">xxxx xxxx</text:span>, Member of Public</text:p>
        </text:list-item>
      </text:list>
      <text:p text:style-name="P2862">Affected Comment:</text:p>
      <text:p text:style-name="P2863">It affected my beautiful friend and her unborn baby.</text:p>
      <text:p text:style-name="P2864">Recommendation comment:</text:p>
      <text:p text:style-name="P2865">Please recommend screening, for all women so that if they are affected, they can prepare. Having a baby can be a big enough shock under normal circumstances so every opportunity for additional guidance, support and understanding is paramount to assist women.</text:p>
      <text:p text:style-name="P2866">Why would you not offer this?</text:p>
      <text:list text:style-name="LFO21" text:continue-numbering="true">
        <text:list-item>
          <text:p text:style-name="ListParagraph"><text:span text:style-name="T2867">xxxx xxxx</text:span>, Member of Public</text:p>
        </text:list-item>
      </text:list>
      <text:p text:style-name="P2868">Affected Comment:</text:p>
      <text:p text:style-name="P2869">My daughter caught CMV whilst carrying my grandson, it caused him to pass away 23 weeks into the pregnancy</text:p>
      <text:p text:style-name="P2870">Evidence Comment:</text:p>
      <text:p text:style-name="P2871">The data used was compiled in the 80s and 90s. This is now too old and should be updated</text:p>
      <text:soft-page-break/>
      <text:p text:style-name="P2872">Recommendation comment:</text:p>
      <text:p text:style-name="P2873">The best way to eliminate CMV would be to vaccinate girls against it. The next step would be to do a test (possibly blood/urine) to detect if the woman had CMV previously (test should be before pregnancy) Screening should be offered to all women. This may prevent deaths in unborn babies or children who have already contracted the condition. Terminations may be offered earlier on in the pregnancy. Earlier diagnosis may mean interventions could be put into place to improve quality of life.</text:p>
      <text:p text:style-name="P2874">Alternatives comment:</text:p>
      <text:p text:style-name="P2875">The best way to eliminate CMV would be to vaccinate girls against it. The next step would be to do a test (possibly blood/urine) to detect if the woman had CMV previously (test should be before pregnancy)</text:p>
      <text:list text:style-name="LFO21" text:continue-numbering="true">
        <text:list-item>
          <text:p text:style-name="ListParagraph"><text:span text:style-name="T2876">xxxx xxxx</text:span>, Member of Public</text:p>
        </text:list-item>
      </text:list>
      <text:p text:style-name="P2877">Affected Comment:</text:p>
      <text:p text:style-name="P2878">This condition has affected my infant daughter. She was diagnosed through pure coincidence, but lucky in that she was able to receive treatment in time to hopefully help her long-term health outcomes. She showed no outward signs at birth, it was only a prenatal growth scan that showed there might be an issue, which later was found to be cCMV. While she is still young, this condition will likely lead to a cerebral palsy diagnosis further down the line.</text:p>
      <text:p text:style-name="P2879">Evidence Comment:</text:p>
      <text:p text:style-name="P2880">I do not believe any particular evidence was missed.</text:p>
      <text:p text:style-name="P2881">Discussion comment:</text:p>
      <text:p text:style-name="P2882">While I understand the review’s choice not to screen due to the number of children who do not need intervention, I feel early screening is still preferable to not screening. I also feel pregnant women in work that puts them at higher risk of cCMV infection should be given the option to screen early.</text:p>
      <text:p text:style-name="P2883">Recommendation comment:</text:p>
      <text:p text:style-name="P2884">I think screening should be recommended, especially in cases where a pregnant woman works in an area where there is a greater risk of CMV infection. This includes women working in healthcare, education and childcare settings.</text:p>
      <text:p text:style-name="P2885">Alternatives comment:</text:p>
      <text:soft-page-break/>
      <text:p text:style-name="P2886">Early detection is key to helping those most profoundly affected, but more public education and education of midwives and other healthcare professionals would also be beneficial to prevent the condition.</text:p>
      <text:p text:style-name="P2887">Other comments:</text:p>
      <text:p text:style-name="P2888">Make cCMV known as a leading cause of childhood disability and spend more time and money addressing the education the public needs to easily prevent this condition.</text:p>
      <text:list text:style-name="LFO21" text:continue-numbering="true">
        <text:list-item>
          <text:p text:style-name="ListParagraph"><text:span text:style-name="T2889">xxxx xxxx</text:span>, Member of Public</text:p>
        </text:list-item>
      </text:list>
      <text:p text:style-name="P2890">Affected Comment:</text:p>
      <text:p text:style-name="P2891">Yes. Our younger granddaughter, now 22 months old, failed her newborn hearing test. A little later (several months) she was shown to have moderate hearing loss, following an appointment with an audioligist. She then progressively lost her hearing and became profoundly deaf, with balance problems. Since there was no attempt to test for the condition at birth, despite the fact she was symptomatic at birth, the opportunity to take corrective action at an early stage was lost. The situation has caused considerable stress for her family</text:p>
      <text:p text:style-name="P2892">Evidence Comment:</text:p>
      <text:p text:style-name="P2893">I am not a scientist, and am content to leave it to others, particularly CMV Action, to respond. However, so far as I understand the published summary of the recommendations, it concerns itself with screening of all newborns, including those who are asymptomatic. Looking at the published figures, it seems perfectly obvious that routine testing of all symptomatic newborns should be mandated to diagnose if they are suffering from this condition. On the figures quoted, this looks as if it would be perfectly manageable, and would increase the chance of preventing considerable distress and loss to them and their families.</text:p>
      <text:p text:style-name="P2894">Discussion comment:</text:p>
      <text:p text:style-name="P2895">See above</text:p>
      <text:p text:style-name="P2896">Recommendation comment:</text:p>
      <text:p text:style-name="P2897">See above</text:p>
      <text:p text:style-name="P2898">Alternatives comment:</text:p>
      <text:p text:style-name="P2899">See above</text:p>
      <text:p text:style-name="P2900"/>
      <text:soft-page-break/>
      <text:list text:style-name="LFO21" text:continue-numbering="true">
        <text:list-item>
          <text:p text:style-name="ListParagraph"><text:span text:style-name="T2901">xxxx xxxx</text:span>, Member of Public</text:p>
        </text:list-item>
      </text:list>
      <text:p text:style-name="P2902">Affected Comment:</text:p>
      <text:p text:style-name="P2903">My daughter was deafened by CMV that I caught while I was pregnant. I still feel the guilt 20 years later that I caused her deafness. Throughout her infancy, we were always on edge when she missed milestones and were always anxious that another condition would become apparent as she developed that had been caused unknown by the virus.<text:s/></text:p>
      <text:p text:style-name="P2904">This is a situation that I would not wish on any family and that that everything needs to be done to prevent it from happening.</text:p>
      <text:p text:style-name="P2905">Evidence Comment:</text:p>
      <text:p text:style-name="P2906">Screening in Pregnancy</text:p>
      <text:p text:style-name="P2907">There is now a first trimester intervention following a randomised control trial which demonstrated a 71% reduction in the risk of foetal transmission when a high dose of Valaciclovir was given to women who seroconvert in pregnancy. This should be available to all seronegative pregnant women.</text:p>
      <text:p text:style-name="P2908">New born screening</text:p>
      <text:p text:style-name="P2909">The recent Valgan Toddler Study with a randomised control trial showed no efficacy of late treatment where there is hearing loss caused by CMV. The only opportunity to preserve hearing is by treatment within the first four weeks of a baby’s life. Screening would identify the babies that are not picked up in this short window of opportunity.</text:p>
      <text:p text:style-name="P2910">Discussion comment:</text:p>
      <text:p text:style-name="P2911">Please reconsider the recommendations and look again at the literature to instigate both pregnancy and newborn screening. The earlier a diagnosis is made, the better the outcome for the child.</text:p>
      <text:p text:style-name="P2912">Recommendation comment:</text:p>
      <text:p text:style-name="P2913">Screening should be recommended to avoid cCMV from the devastating harm it causes to families</text:p>
      <text:list text:style-name="LFO21" text:continue-numbering="true">
        <text:list-item>
          <text:p text:style-name="ListParagraph"><text:span text:style-name="T2914">xxxx xxxx</text:span>, Member of Public</text:p>
        </text:list-item>
      </text:list>
      <text:p text:style-name="P2915">Affected Comment:</text:p>
      <text:p text:style-name="P2916">My son was born in 2001 with symptomatic cytomegalovirus. He had dangerously low platelets with bruises covering his whole body, an enlarged liver and spleen, he<text:s/><text:soft-page-break/>was critical for a while but with the help and care from special care he survived. It took over a week to diagnose and the hospital he was in hadnt treated the virus in 10 years! We were offered glancyclovir ( which wasn’t used much at the time) and we decided to give it a chance.</text:p>
      <text:p text:style-name="P2917">We have been extremely lucky and although his mobility isn’t the greatest he walks fine. He has lost the hearing in his right ear but his left ear has always remained stable. I always wonder if he didn’t have the glancyclovir would he have lost more hearing?? We will never know but I’m grateful we have him the chance. He is an adult now but it has been hard as he has grown up getting him the help he needs and deserved as most consultants or health specialist we have seen have never heard of cmv!</text:p>
      <text:p text:style-name="P2918">He was never given any extra help education wise as he never fitted a criteria as he had many issue that weren’t sever enough to get him the help. He wasn’t given enough help in junior school but his seniors were amazing and offered him lots of extra support and it has help mould him into the adult he is today.</text:p>
      <text:p text:style-name="P2919">Recommendation comment:</text:p>
      <text:p text:style-name="P2920">I do believe screening would be good. It can’t prevent cmv happened but if it can prepare the parents and with technology around now days that could help treat the baby while in the womb lots more baby could get milder damage from this awful virus.</text:p>
      <text:p text:style-name="P2921">Alternatives comment:</text:p>
      <text:p text:style-name="P2922">I think kore training and understanding of what cmv is and what complications it can cause. In all my sons 20 years I can count on 1 hand how many dr/nurses have known what it is. Most just shrug it off when it’s mentioned as if it’s nothing and just a virus and don’t relies how lucky he is to be alive and have mild damages due to it.</text:p>
      <text:list text:style-name="LFO21" text:continue-numbering="true">
        <text:list-item>
          <text:p text:style-name="ListParagraph"><text:span text:style-name="T2923">xxxx xxxx</text:span>, Member of Public</text:p>
        </text:list-item>
      </text:list>
      <text:p text:style-name="P2924">Affected Comment:</text:p>
      <text:p text:style-name="P2925">This condition has affected our 5 year old son who was born in 2016. Our son was diagnosed with symptomatic congenital CMV within 4-5 days after birth. Treatment was commenced with IV Gancyclovir when diagnosed, then oral Valganciclovir. This antiviral treatment was given for 6 months.He passed his newborn hearing test but subsequently lost his hearing (Deaf in one ear, mild hearing loss in other ear) when his CMV reactivated when on immunosuppresants in 2019 following a stem cell transplant for a non CMV related blood condition. Our son has learning disabilities and minor physical disabilities, but they are not as severe as was predicted at birth. We firmly believe that the antiviral treatment he received within days of<text:s/><text:soft-page-break/>birth/diagnosis helped preserve his hearing and limited CMV’s effect in terms of his neurological development.</text:p>
      <text:p text:style-name="P2926">Recommendation comment:</text:p>
      <text:p text:style-name="P2927">Yes, screening should be recommended. To give parents a choice. There is antiviral treatment available which may help preserve hearing and improve development outcomes, but this treatment is only effective if given within a few weeks of birth. For example, a child is diagnosed as Deaf at 5 years old and the parents are then told that there are antivirals available which may have prevented this from happening, but they can’t be given as they are only effective within a few days of birth, that news would be absolutely devastating.</text:p>
      <text:p text:style-name="P2928">Alternatives comment:</text:p>
      <text:p text:style-name="P2929">I would like to see pregnant women given the opportunity to take a test to see whether or not they have contracted CMV in the past. In my case, for example, I had never contracted CMV before becoming pregnant and unluckily for me, I contracted CMV when pregnant. If I had known about CMV and the dangers involved in contracting it when pregnant, especially when I hadn’t had CMV before, I would have taken extra care whilst pregnant. Or if I was screened for CMV whilst pregnant, I could have been offered the chance of being given antivirals whilst pregnant.<text:s/></text:p>
      <text:p text:style-name="P2930">The most astounding thing was the lack of KNOWLEDGE about cCMV and CMV amongst all the healthcare professionals. None of the midwifes, Nursers, Drs, Consultants had heard of, or had experience of CMV. Luckily the Consultant Infectious Disease specialist at the hospital where our son was born had been to a recent conference in the states were CMV was discussed so she had up-to-date knowledge of current treatment.</text:p>
      <text:p text:style-name="P2931">Other comments:</text:p>
      <text:p text:style-name="P2932">EDUCATION FOR PREGNANT WOMEN &amp; HEALTHCARE PROFESSIONALS ABOUT CMV.</text:p>
      <text:p text:style-name="P2933">Pregnant women need to be given information about CMV and the dangers of contracting it when pregnant. I had never heard of CMV until our son was diagnosed with it. Healthcare professionals need to be educated about CMV. Pregnant women working with very young children in particular, eg in nursery settings need to have information about the potential dangers of contracting CMV.</text:p>
      <text:list text:style-name="LFO21" text:continue-numbering="true">
        <text:list-item>
          <text:p text:style-name="ListParagraph"><text:span text:style-name="T2934">xxxx xxxx</text:span>, Member of Public</text:p>
        </text:list-item>
      </text:list>
      <text:p text:style-name="P2935">Affected Comment:</text:p>
      <text:p text:style-name="P2936">Yes one of my granddaughter was born with this condition</text:p>
      <text:soft-page-break/>
      <text:p text:style-name="P2937">Evidence Comment:</text:p>
      <text:p text:style-name="P2938">I think there should be screening i don’t think there is enough publicity of this as lot of people don’t know it exists</text:p>
      <text:list text:style-name="LFO21" text:continue-numbering="true">
        <text:list-item>
          <text:p text:style-name="ListParagraph"><text:span text:style-name="T2939">xxxx xxxx</text:span>, Member of Public</text:p>
        </text:list-item>
      </text:list>
      <text:p text:style-name="P2940">Affected Comment:</text:p>
      <text:p text:style-name="P2941">I was told at my 20 week scan that my baby had severe abnormalities which resulted in us terminating the pregnancy. I gave birth 3 weeks later. The post mortem showed I had contracted this horrible virus. I devasted me and my husband and we will never be the same again. I had never heard of this virus and certainly never seen it in any pregnancy books/leaflets/posters.</text:p>
      <text:p text:style-name="P2942">Recommendation comment:</text:p>
      <text:p text:style-name="P2943">It 100% should. There is not enough information around this virus yet it kills many many babies.</text:p>
      <text:p text:style-name="P2944">Alternatives comment:</text:p>
      <text:p text:style-name="P2945">More information available, women being aware of the virus.</text:p>
      <text:list text:style-name="LFO21" text:continue-numbering="true">
        <text:list-item>
          <text:p text:style-name="ListParagraph"><text:span text:style-name="T2946">xxxx xxxx</text:span>, Member of Public</text:p>
        </text:list-item>
      </text:list>
      <text:p text:style-name="P2947">Affected Comment:</text:p>
      <text:p text:style-name="Normal"><text:span text:style-name="T2948">My daughter lost her second child after she became infected with CMV while she was pregnant. After successful implantation and initial growth the development of the foetus slowed becoming further and further behind where it should have been at each scan. He eventually died and and was delivered dead at 23 weeks gestation.The child was buried after proper ceremony at<text:s/></text:span><text:span text:style-name="T2949">xxxx xxxx</text:span><text:span text:style-name="T2950">.</text:span></text:p>
      <text:p text:style-name="P2951">She was greatly saddened by this event but relieved that the child had not been born live but microcephalic as had at one point appeared likely.</text:p>
      <text:p text:style-name="P2952">At no time during her pregnancy was she warned of the risk of contacting CMV despite having a first child in nursery where she was infected.</text:p>
      <text:p text:style-name="P2953">Recommendation comment:</text:p>
      <text:p text:style-name="P2954">I think women planning to become pregnant and with potential exposure to be infected with CMV should be screened and repeat screened during their first trimester.</text:p>
      <text:soft-page-break/>
      <text:p text:style-name="P2955">The purposes should be to raise awareness of the risk, encourage preventative measures, allow for possible early abortion, guide use of treatment once available and collect data about prevalence.</text:p>
      <text:p text:style-name="P2956">Alternatives comment:</text:p>
      <text:p text:style-name="P2957">Midwives, mother-and-baby self help and other social media should be used to inform and warn those potentially at risk of contracting CMV while their immune system is down rated due to pregnancy.</text:p>
      <text:p text:style-name="P2958"/>
      <text:soft-page-break/>
      <text:list text:style-name="LFO21" text:continue-numbering="true">
        <text:list-item>
          <text:p text:style-name="P2959">Jason Smalley, British Academy of Audiology</text:p>
        </text:list-item>
      </text:list>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Name:</text:span></text:p>
          </table:table-cell>
          <table:table-cell table:style-name="TableCell2972" table:number-columns-spanned="5">
            <text:p text:style-name="P2973">Jason Smalley</text:p>
          </table:table-cell>
          <table:covered-table-cell/>
          <table:covered-table-cell/>
          <table:covered-table-cell/>
          <table:covered-table-cell/>
        </table:table-row>
        <table:table-row table:style-name="TableRow2974">
          <table:table-cell table:style-name="TableCell2975" table:number-columns-spanned="2">
            <text:p text:style-name="P2976">Email address:</text:p>
          </table:table-cell>
          <table:covered-table-cell/>
          <table:table-cell table:style-name="TableCell2977" table:number-columns-spanned="4">
            <text:p text:style-name="P2978"><text:span text:style-name="T2979">xxxx xxxx</text:span></text:p>
          </table:table-cell>
          <table:covered-table-cell/>
          <table:covered-table-cell/>
          <table:covered-table-cell/>
        </table:table-row>
        <table:table-row table:style-name="TableRow2980">
          <table:table-cell table:style-name="TableCell2981" table:number-columns-spanned="4">
            <text:p text:style-name="P2982">Organisation (if appropriate):</text:p>
          </table:table-cell>
          <table:covered-table-cell/>
          <table:covered-table-cell/>
          <table:covered-table-cell/>
          <table:table-cell table:style-name="TableCell2983" table:number-columns-spanned="2">
            <text:p text:style-name="P2984">British Academy of Audiology</text:p>
          </table:table-cell>
          <table:covered-table-cell/>
        </table:table-row>
        <table:table-row table:style-name="TableRow2985">
          <table:table-cell table:style-name="TableCell2986">
            <text:p text:style-name="P2987">Role:<text:s/></text:p>
          </table:table-cell>
          <table:table-cell table:style-name="TableCell2988" table:number-columns-spanned="5">
            <text:p text:style-name="P2989"/>
          </table:table-cell>
          <table:covered-table-cell/>
          <table:covered-table-cell/>
          <table:covered-table-cell/>
          <table:covered-table-cell/>
        </table:table-row>
        <table:table-row table:style-name="TableRow2990">
          <table:table-cell table:style-name="TableCell2991" table:number-columns-spanned="6">
            <text:p text:style-name="P2992">Do you consent to your name being published on the UK NSC website alongside your response?<text:s/></text:p>
            <text:p text:style-name="P2993">Yes <text:s text:c="9"/></text:p>
          </table:table-cell>
          <table:covered-table-cell/>
          <table:covered-table-cell/>
          <table:covered-table-cell/>
          <table:covered-table-cell/>
          <table:covered-table-cell/>
        </table:table-row>
        <table:table-row table:style-name="TableRow2994">
          <table:table-cell table:style-name="TableCell2995" table:number-columns-spanned="3">
            <text:p text:style-name="P2996">Section and / or page number</text:p>
          </table:table-cell>
          <table:covered-table-cell/>
          <table:covered-table-cell/>
          <table:table-cell table:style-name="TableCell2997" table:number-columns-spanned="2">
            <text:p text:style-name="P2998">Text or issue to which comments relate</text:p>
          </table:table-cell>
          <table:covered-table-cell/>
          <table:table-cell table:style-name="TableCell2999">
            <text:p text:style-name="P3000">Comment</text:p>
            <text:p text:style-name="P3001">Please use a new row for each comment and add extra rows as required.</text:p>
          </table:table-cell>
        </table:table-row>
        <table:table-row table:style-name="TableRow3002">
          <table:table-cell table:style-name="TableCell3003" table:number-columns-spanned="3">
            <text:p text:style-name="P3004">Overall Document</text:p>
          </table:table-cell>
          <table:covered-table-cell/>
          <table:covered-table-cell/>
          <table:table-cell table:style-name="TableCell3005" table:number-columns-spanned="2">
            <text:p text:style-name="P3006">Lack of examination of evidence for a target screen</text:p>
          </table:table-cell>
          <table:covered-table-cell/>
          <table:table-cell table:style-name="TableCell3007">
            <text:p text:style-name="P3008">The BAA would like to thank the National Screening Committee for once again examining the evidence base behind screening for congenital CMV.</text:p>
            <text:p text:style-name="P3009"/>
            <text:p text:style-name="P3010">Whilst we agree with the findings of this review that the evidence base for a universal screen of infants for cCMV is not currently strong, we feel the NSA should examine explicitly the evidence based for a target screen of cCMV when coupled with the Newborn Hearing Screening Programme.</text:p>
            <text:p text:style-name="P3011"/>
            <text:p text:style-name="P3012">There is likely to be a significantly stronger evidence base for a target screen, where symptomatic infants are<text:s/><text:soft-page-break/>identified following referral of the Newborn Hearing Screen which would then allow for effective early treatment of symptomatic individuals.</text:p>
            <text:p text:style-name="P3013"/>
            <text:p text:style-name="P3014">This target screening model for cCMV incorporated with NHSP has already been proved viable and acceptable to parents in 2 large UK studies, Williams et al 2013 and Kadambari et al 2015 and indeed is in place in several areas of the UK including the East of England already.</text:p>
          </table:table-cell>
        </table:table-row>
        <text:soft-page-break/>
        <table:table-row table:style-name="TableRow3015">
          <table:table-cell table:style-name="TableCell3016" table:number-columns-spanned="3">
            <text:p text:style-name="P3017">Page 5, Newborn Screening Section</text:p>
          </table:table-cell>
          <table:covered-table-cell/>
          <table:covered-table-cell/>
          <table:table-cell table:style-name="TableCell3018" table:number-columns-spanned="2">
            <text:p text:style-name="P3019">It has been argued that newborns with early diagnosis of hearing loss have a better prognosis later on</text:p>
          </table:table-cell>
          <table:covered-table-cell/>
          <table:table-cell table:style-name="TableCell3020">
            <text:p text:style-name="P3021">The idea that ‘it has been argued’ that early diagnosis of a hearing loss has a better prognosis is disingenuous. It is a fact. There are many many published papers that back up this.</text:p>
            <text:p text:style-name="P3022"/>
            <text:p text:style-name="P3023">Change to ‘Newborns with early diagnosis of hearing loss have a better prognosis later on’<text:s/></text:p>
          </table:table-cell>
        </table:table-row>
        <table:table-row table:style-name="TableRow3024">
          <table:table-cell table:style-name="TableCell3025" table:number-columns-spanned="3">
            <text:p text:style-name="P3026"/>
          </table:table-cell>
          <table:covered-table-cell/>
          <table:covered-table-cell/>
          <table:table-cell table:style-name="TableCell3027" table:number-columns-spanned="2">
            <text:p text:style-name="P3028"/>
          </table:table-cell>
          <table:covered-table-cell/>
          <table:table-cell table:style-name="TableCell3029">
            <text:p text:style-name="P3030"/>
          </table:table-cell>
        </table:table-row>
        <table:table-row table:style-name="TableRow3031">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cell table:style-name="TableCell3036">
            <text:p text:style-name="P3037"/>
          </table:table-cell>
        </table:table-row>
        <table:table-row table:style-name="TableRow3038">
          <table:table-cell table:style-name="TableCell3039" table:number-columns-spanned="3">
            <text:p text:style-name="P3040"/>
          </table:table-cell>
          <table:covered-table-cell/>
          <table:covered-table-cell/>
          <table:table-cell table:style-name="TableCell3041" table:number-columns-spanned="2">
            <text:p text:style-name="P3042"/>
          </table:table-cell>
          <table:covered-table-cell/>
          <table:table-cell table:style-name="TableCell3043">
            <text:p text:style-name="P3044"/>
          </table:table-cell>
        </table:table-row>
        <table:table-row table:style-name="TableRow3045">
          <table:table-cell table:style-name="TableCell3046" table:number-columns-spanned="3">
            <text:p text:style-name="P3047"/>
          </table:table-cell>
          <table:covered-table-cell/>
          <table:covered-table-cell/>
          <table:table-cell table:style-name="TableCell3048" table:number-columns-spanned="2">
            <text:p text:style-name="P3049"/>
          </table:table-cell>
          <table:covered-table-cell/>
          <table:table-cell table:style-name="TableCell3050">
            <text:p text:style-name="P3051"/>
          </table:table-cell>
        </table:table-row>
      </table:table>
      <text:p text:style-name="P3052"><text:span text:style-name="T3053">Please return to the Evidence Team at<text:s/></text:span><text:a xlink:href="mailto:screening.evidence@nhs.net" office:target-frame-name="_top" xlink:show="replace"><text:span text:style-name="T3054">screening.evidence@nhs.net</text:span></text:a><text:span text:style-name="T3055"><text:s/></text:span><text:span text:style-name="T3056">by Friday 17 January 2022</text:span></text:p>
      <text:soft-page-break/>
      <text:list text:style-name="LFO21" text:continue-numbering="true">
        <text:list-item>
          <text:p text:style-name="P3057"><text:span text:style-name="T3059">xxxx xxxx</text:span>, Member of Public</text:p>
        </text:list-item>
      </text:list>
      <text:p text:style-name="P3060">Affected Comment:</text:p>
      <text:p text:style-name="P3061">My son is now 9 and suffers from congenital CMV. He is severely disabled, deaf, tube- fed and cannot talk. He will never lead an independent life.</text:p>
      <text:p text:style-name="P3062">Recommendation comment:</text:p>
      <text:p text:style-name="P3063">Yes it should definitely be recommended. I did not find out I had this virus until I was 33 weeks pregnant via a TORCH blood test due to IUGR. By that point the damage had already been done to my baby.</text:p>
      <text:p text:style-name="P3064">Alternatives comment:</text:p>
      <text:p text:style-name="P3065">By spreading awareness of this virus. I had never heard of it and everyone I spoke to with the exception of drs had never heard of it either. The damage caused by it is catastrophic.</text:p>
      <text:p text:style-name="P3066"/>
      <text:list text:style-name="LFO21" text:continue-numbering="true">
        <text:list-item>
          <text:p text:style-name="ListParagraph"><text:span text:style-name="T3068">xxxx xxxx</text:span>, Member of Public</text:p>
        </text:list-item>
      </text:list>
      <text:p text:style-name="P3069">Affected Comment:</text:p>
      <text:p text:style-name="Normal"><text:span text:style-name="T3070">I fell pregnant with my second son in 2018 and his due date was<text:s/></text:span><text:span text:style-name="T3071">xxxx xxxx</text:span><text:span text:style-name="T3072">.</text:span></text:p>
      <text:p text:style-name="P3073">Early on into my pregnancy my husband became unwell and after lots of testing, was diagnosed with CMV. I too became primarily infected with CMV and subsequently, our baby developed cCMV. After months and multiple tests and scans, an MRI showed his brain had not developed because of cCMV and my husband and I had to make the life-altering decision of whether to allow him to be born, with the medical opinions that he would not survive outside the womb, or to end his life.<text:s/></text:p>
      <text:p text:style-name="P3074">We had never heard of CMV before and yet this simple virus has impacted our lives irreparably. Our son died, our following pregnancy was filled with crippling anxiety and we mourn the loss of our baby every single day.<text:s/></text:p>
      <text:p text:style-name="P3075">Simply screening pregnancy women and new born babies for this virus would be life-changing for so many. It would highlight this virus, to allow pregnant women to make better choices and hopefully prevent other parents having to lose their child and stop children being significantly disabled by CMV.<text:s/></text:p>
      <text:p text:style-name="P3076">Please, please, make a positive change and put this screening into action.</text:p>
      <text:p text:style-name="P3077">Recommendation comment:</text:p>
      <text:p text:style-name="P3078">Screening should most certainly be offered. Not only would it highlight this virus (none of my friends, family or even many of the midwives had even heard on CMV) but if I had been screened and started on antivirals, my son may have lived and be here with us today.</text:p>
      <text:p text:style-name="P3079">Alternatives comment:</text:p>
      <text:p text:style-name="P3080">CMV needs to be added in the information booklets for pregnant women. We are informed of so many potential diseases, viruses, foods to avoid etc but CMV is not included.</text:p>
      <text:p text:style-name="P3081">Other comments:</text:p>
      <text:p text:style-name="P3082">Better training for midwives. So many of them I came into contact with had never heard of CMV. I’d I had been warned of the potential dangers of sharing cutlery with my toddler, I may never have contracted CMV and my son may be here with us today.</text:p>
      <text:p text:style-name="P3083"/>
      <text:soft-page-break/>
      <text:list text:style-name="LFO21" text:continue-numbering="true">
        <text:list-item>
          <text:p text:style-name="ListParagraph"><text:span text:style-name="T3084">xxxx xxxx</text:span>, Member of Public</text:p>
        </text:list-item>
      </text:list>
      <text:p text:style-name="P3085">Affected Comment:</text:p>
      <text:p text:style-name="P3086">Our son was born with congenital CMV in December 2018 and it has considerably impacted on our family life. Having had thee previous healthy and straightforward pregnancies and births we were in total shock with this diagnosis a few hours after the birth of our son and even more shocked and angry that we had never even heard about CMV. I was a teacher, working with young children and feel I should have been given advice on how to protect myself from catching this virus at routine midwife appointments, (seeing as how young children are the primary carriers of CMV). I believe this is not done due the total lack of knowledge or awareness of cmv amongst so many health professionals and I strongly believe this needs to change.</text:p>
      <text:p text:style-name="P3087">Our son has many physical and neurological impairments because of cmv and we have had to make significant changes because of it.</text:p>
      <text:p text:style-name="P3088">Evidence Comment:</text:p>
      <text:p text:style-name="P3089">I believe there are more recent studies (abroad) that have trialed screening in early pregnancy that not only trialed treatment but highlighted the fact that the majority of women were not aware of cmv but wanted to have screening done in early pregnancy once they understood about the virus. This needs to be taken into consideration.</text:p>
      <text:p text:style-name="P3090">I believe it is not fair that expects seem to use low percentages of children being ‘significantly’ impacted by the virus as a reason not to screen however Down’s syndrome is screened for and yet children born with this condition more often than not live fulfilled and happy lives. My son is currently 3 yrs old and yet hitting a few of the milestones of 0-3month old because of cCMV.</text:p>
      <text:p text:style-name="P3091">Recommendation comment:</text:p>
      <text:p text:style-name="P3092">I strongly believe the awareness and screening of cmv should be recommended.<text:s/></text:p>
      <text:p text:style-name="P3093">Women NEED to be made aware of cmv and this could quite easily be added on to the routine ands essential part of your antenatal appointment when you are warned or advised about things to avoid, do etc during pregnancy. Women that work with children or have younger children of their own should most definitely be made aware of cmv.</text:p>
      <text:p text:style-name="P3094">Screening then mother to see if she has cmv antibodies could be done at their first antenatal appointment and then advice given depending on the results.</text:p>
      <text:p text:style-name="P3095">I am aware that cmv is tested for in children that fail their newborn hearing check but when this is done 5wks after birth (which i know i happening more and more) and the<text:s/><text:soft-page-break/>results come back positive these children have then missed the chance to receive antiviral medication to treat cmv and prevent further damage. Therefore new born hearing check need to be done within first few days and no later than 2wks after birth to give testing and results time to be processed.</text:p>
      <text:p text:style-name="P3096">Babies are tested for very rare illnesses in their heel prick test on day 5 after birth so why are these conditions more important than cmv???</text:p>
      <text:p text:style-name="P3097">Alternatives comment:</text:p>
      <text:p text:style-name="P3098">Awareness needs to be shared amongst medical professionals (no one in our special care unit or local midwife team knew about cmv)</text:p>
      <text:p text:style-name="P3099">Awareness needs to shared among the pregnant women at antenatal appointments.</text:p>
      <text:list text:style-name="LFO21" text:continue-numbering="true">
        <text:list-item>
          <text:p text:style-name="ListParagraph"><text:span text:style-name="T3100">xxxx xxxx</text:span>, Member of Public</text:p>
        </text:list-item>
      </text:list>
      <text:p text:style-name="P3101">Affected Comment:</text:p>
      <text:p text:style-name="Normal"><text:span text:style-name="T3102">Yes, my son now 3 years old was born with congenital CMV at 31 weeks in December 2018. His 20 week scan showed he had fluid in his abdomen and as a result we were referred to FMU at<text:s/></text:span><text:span text:style-name="T3103">xxxx xxxx</text:span><text:span text:style-name="T3104">. Here he received 2 inter uterine blood transfusions. If it was not for this early intervention his outcome would have been severe if he would have made it to birth. He wasn’t known to have cCMV at the time as they did not test for it or take a sample of the amniotic fluid. Now three he still suffers with poor health from time to time and is under close support from all specialists but he is mostly a healthy happy boy.</text:span></text:p>
      <text:p text:style-name="P3105">Recommendation comment:</text:p>
      <text:p text:style-name="P3106">I absolutely think screening should be recommended. The fact this condition effects so many but there is so little known about it is unacceptable. We had early intervention and our baby’s life was literally saved because of this. You have a chance to give children a better quality of life by simply screening along with other routine checks, why would this be turned down.</text:p>
      <text:p text:style-name="P3107">Alternatives comment:</text:p>
      <text:p text:style-name="P3108">Awareness, studies and support. So many health care professionals have asked me what cCMV is when I explain my child’s medical history. I have little knowledge and I have tried to find support but it’s hard to find, America seem to have a much bigger understand of this condition than the UK. We need more awareness, more support and more understanding of the long term effects this can have.</text:p>
      <text:p text:style-name="P3109"/>
      <text:soft-page-break/>
      <text:list text:style-name="LFO21" text:continue-numbering="true">
        <text:list-item>
          <text:p text:style-name="ListParagraph"><text:span text:style-name="T3110">xxxx xxxx</text:span>, Member of Public</text:p>
        </text:list-item>
      </text:list>
      <text:p text:style-name="P3111">Affected Comment:</text:p>
      <text:p text:style-name="P3112">After I had my first child, my daughter, she was diagnosed with severe/ profound bilateral sensory-neural hearing loss. Through thorough testing it was found that CMV was the cause.</text:p>
      <text:p text:style-name="P3113">I went through my pregnancy not knowing that my child had contracted it from me, as it did not show up on any of my pregnancy blood testing. Myself and my husband got her diagnosis when she was 5-6 weeks old. With this we was able to get the help and treatment with cochlear implantation for her to have the gift of hearing. If earlier detection, maybe during pregnancy, if available could help so much.</text:p>
      <text:p text:style-name="P3114">Evidence Comment:</text:p>
      <text:p text:style-name="P3115">If there was only a way for earlier detection during pregnancy, as well as early treatment, it could help so many not just from deafness, but from the more life threatening or life changing effects of what CMV can do.</text:p>
      <text:p text:style-name="P3116">Recommendation comment:</text:p>
      <text:p text:style-name="P3117">I think that screening is recommended. The same as screening for other health conditions, if they can be caught earlier, then something can be done to help as soon as possible.</text:p>
      <text:p text:style-name="P3118">Alternatives comment:</text:p>
      <text:p text:style-name="P3119">Providing more detailed information about this virus, or maybe finding and early treatment for CMV would be very helpful, even if more research is found about this virus, the information could be updated.</text:p>
      <text:list text:style-name="LFO21" text:continue-numbering="true">
        <text:list-item>
          <text:p text:style-name="ListParagraph"><text:span text:style-name="T3120">xxxx xxxx</text:span>, Member of Public</text:p>
        </text:list-item>
      </text:list>
      <text:p text:style-name="P3121">Affected Comment:</text:p>
      <text:p text:style-name="P3122">Yes my grandchild was born with CMV which has had a huge impact on his life and that of the family. He was born early by 9 weeks, and he was very poorly and has ongoing heath conditions, requiring regular hospital admissions and stays. He only survives because it was picked up on scan and referred to Fetal Medicine. If it was screened it could have prevented so much I’ll heath in the end result on his health, and saved a mass of money to the NHS. And the stress to the family. He had it severe and took 3 months to get home, and continued on antiviral drugs for 6 months, please screen for this, treatment would be much easier if it was known</text:p>
      <text:p text:style-name="P3123">Evidence Comment:</text:p>
      <text:soft-page-break/>
      <text:p text:style-name="P3124">That scan can pick up increased fluid in areas on scan, if scan at right point of I’ll was, this can be improved with blood transfusion to foetus which dampens down viral load which increases health of bany</text:p>
      <text:p text:style-name="P3125">Discussion comment:</text:p>
      <text:p text:style-name="P3126">CMV must be considered a virus with significant ill health. Please understand scans should be done at around 24 weeks to pick up Iill health in babies with fluid, other viruses also can cause this, better monitoring would pick up and prevent many late gestational issues. Thank you</text:p>
      <text:p text:style-name="P3127">Recommendation comment:</text:p>
      <text:p text:style-name="P3128">Yes it should as it can cause significant health issues, which can even cause deafness and sight loss many years later. Along with significant hospitalisation in babies born with significant I’ll was such as my grandchild. He is making progress, but health issues can be longstanding, and have lifetime changes.</text:p>
      <text:p text:style-name="P3129">Alternatives comment:</text:p>
      <text:p text:style-name="P3130">Post delivery the antiviral medication is most likely to reduce health impact, but the earlier it is picked up the better the outcome, so scanning helps to prevent fluid buildup (hydrops) which results in needing blood transfusion. This was done for my grandson who had 3 transfusions but meant he made it being born alive, which was still a long road, and still has risk factors of CMV so picking it up early would prevent babies needing this much assistance.</text:p>
      <text:p text:style-name="P3131">Other comments:</text:p>
      <text:p text:style-name="P3132">Better information about it, as nearly everyone we talk to haven’t even heard of it, and are unaware of the risks of it when pregnant</text:p>
      <text:list text:style-name="LFO21" text:continue-numbering="true">
        <text:list-item>
          <text:p text:style-name="ListParagraph"><text:span text:style-name="T3133">xxxx xxxx</text:span>,<text:s/><text:span text:style-name="T3134">xxxx xxxx</text:span>, Royal College of Paediatrics and Child Health</text:p>
        </text:list-item>
      </text:list>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Section and/or page number</text:p>
          </table:table-cell>
          <table:table-cell table:style-name="TableCell3142">
            <text:p text:style-name="P3143">Text or issue to which comments relate</text:p>
          </table:table-cell>
          <table:table-cell table:style-name="TableCell3144">
            <text:p text:style-name="P3145">Comment</text:p>
            <text:p text:style-name="P3146"><text:span text:style-name="T3147">Please use a new row for each comment and add extra rows as required.</text:span></text:p>
          </table:table-cell>
        </table:table-row>
        <table:table-row table:style-name="TableRow3148">
          <table:table-cell table:style-name="TableCell3149">
            <text:p text:style-name="P3150">N/A</text:p>
          </table:table-cell>
          <table:table-cell table:style-name="TableCell3151">
            <text:p text:style-name="P3152">N/A</text:p>
          </table:table-cell>
          <table:table-cell table:style-name="TableCell3153">
            <text:p text:style-name="P3154">As a paediatric trainee we rotate every 4 or <text:s/>6 months between hospitals. Every hospital will have a different guideline on whether or not to screen for CMV. Ie. Some hospitals do not screen at all, other hospitals will screen every neonate with IUGR/SGA with a urine sample for example. This leads to discrepancies in services which is unfair from a population point of view and poor practice.<text:s/></text:p>
            <text:soft-page-break/>
            <text:p text:style-name="P3155">In departments that do some sort of CMV screening, there are various issues that arise:</text:p>
            <text:list text:style-name="LFO7" text:continue-numbering="true">
              <text:list-item>
                <text:p text:style-name="P3156">Missed as the postnatal ward can often be busy and chaotic</text:p>
              </text:list-item>
            </text:list>
            <text:list text:style-name="LFO7" text:continue-numbering="true">
              <text:list-item>
                <text:p text:style-name="P3157">Neonates don’t pass urine on demand so it means they go home before we obtain a urine<text:s/></text:p>
              </text:list-item>
            </text:list>
            <text:list text:style-name="LFO7" text:continue-numbering="true">
              <text:list-item>
                <text:p text:style-name="P3158">Follow up of results becomes logistically difficult as not all babies end up getting a urine sample and difficult to identify which did and which didn’t as some are missed</text:p>
              </text:list-item>
            </text:list>
            <text:list text:style-name="LFO7" text:continue-numbering="true">
              <text:list-item>
                <text:p text:style-name="P3159">Staff rotating every 4 or 6 months would not be aware to screen for CMV as previously this was not a guideline in previous trusts</text:p>
              </text:list-item>
            </text:list>
            <text:p text:style-name="P3160"/>
            <text:p text:style-name="P3161">Practice should be standardised on a national level to ensure equality amongst the population– even if this means advice on NOT to screen.<text:s/></text:p>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
      <text:soft-page-break/>
      <text:list text:style-name="LFO21" text:continue-numbering="true">
        <text:list-item>
          <text:p text:style-name="P3193">Heather Bailey, Lecturer in infectious disease epidemiology at UCL</text:p>
        </text:list-item>
      </text:list>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Name:</text:span><text:span text:style-name="T3206"><text:s/></text:span></text:p>
          </table:table-cell>
          <table:table-cell table:style-name="TableCell3207" table:number-columns-spanned="5">
            <text:p text:style-name="P3208"><text:span text:style-name="T3209">Heather Bailey<text:s/></text:span></text:p>
          </table:table-cell>
          <table:covered-table-cell/>
          <table:covered-table-cell/>
          <table:covered-table-cell/>
          <table:covered-table-cell/>
        </table:table-row>
        <table:table-row table:style-name="TableRow3210">
          <table:table-cell table:style-name="TableCell3211" table:number-columns-spanned="2">
            <text:p text:style-name="P3212"><text:span text:style-name="T3213">Email address:<text:s/></text:span></text:p>
          </table:table-cell>
          <table:covered-table-cell/>
          <table:table-cell table:style-name="TableCell3214" table:number-columns-spanned="4">
            <text:p text:style-name="P3215"><text:span text:style-name="T3216">xxxx xxxx</text:span></text:p>
          </table:table-cell>
          <table:covered-table-cell/>
          <table:covered-table-cell/>
          <table:covered-table-cell/>
        </table:table-row>
        <table:table-row table:style-name="TableRow3217">
          <table:table-cell table:style-name="TableCell3218" table:number-columns-spanned="4">
            <text:p text:style-name="P3219"><text:span text:style-name="T3220">Organisation (if appropriate):<text:s/></text:span></text:p>
          </table:table-cell>
          <table:covered-table-cell/>
          <table:covered-table-cell/>
          <table:covered-table-cell/>
          <table:table-cell table:style-name="TableCell3221" table:number-columns-spanned="2">
            <text:p text:style-name="P3222"><text:span text:style-name="T3223"><text:s/></text:span></text:p>
          </table:table-cell>
          <table:covered-table-cell/>
        </table:table-row>
        <table:table-row table:style-name="TableRow3224">
          <table:table-cell table:style-name="TableCell3225">
            <text:p text:style-name="P3226"><text:span text:style-name="T3227">Role: <text:s/></text:span></text:p>
          </table:table-cell>
          <table:table-cell table:style-name="TableCell3228" table:number-columns-spanned="5">
            <text:p text:style-name="P3229"><text:span text:style-name="T3230">Lecturer in infectious disease epidemiology at UCL<text:s/></text:span></text:p>
          </table:table-cell>
          <table:covered-table-cell/>
          <table:covered-table-cell/>
          <table:covered-table-cell/>
          <table:covered-table-cell/>
        </table:table-row>
        <table:table-row table:style-name="TableRow3231">
          <table:table-cell table:style-name="TableCell3232" table:number-columns-spanned="6">
            <text:p text:style-name="P3233"><text:span text:style-name="T3234">Do you consent to your name being published on the UK NSC website alongside your response? <text:s/></text:span></text:p>
            <text:p text:style-name="P3235"><text:span text:style-name="T3236">Yes<text:s/></text:span></text:p>
          </table:table-cell>
          <table:covered-table-cell/>
          <table:covered-table-cell/>
          <table:covered-table-cell/>
          <table:covered-table-cell/>
          <table:covered-table-cell/>
        </table:table-row>
        <table:table-row table:style-name="TableRow3237">
          <table:table-cell table:style-name="TableCell3238" table:number-columns-spanned="3">
            <text:p text:style-name="P3239"><text:span text:style-name="T3240">Section and / or page number<text:s/></text:span></text:p>
          </table:table-cell>
          <table:covered-table-cell/>
          <table:covered-table-cell/>
          <table:table-cell table:style-name="TableCell3241" table:number-columns-spanned="2">
            <text:p text:style-name="P3242"><text:span text:style-name="T3243">Text or issue to which comments relate<text:s/></text:span></text:p>
          </table:table-cell>
          <table:covered-table-cell/>
          <table:table-cell table:style-name="TableCell3244">
            <text:p text:style-name="P3245"><text:span text:style-name="T3246">Comment<text:s/></text:span></text:p>
            <text:p text:style-name="P3247"><text:span text:style-name="T3248">Please use a new row for each comment and add extra rows as required.<text:s/></text:span></text:p>
          </table:table-cell>
        </table:table-row>
        <table:table-row table:style-name="TableRow3249">
          <table:table-cell table:style-name="TableCell3250" table:number-columns-spanned="3">
            <text:p text:style-name="P3251"><text:span text:style-name="T3252">p.15<text:s/></text:span></text:p>
          </table:table-cell>
          <table:covered-table-cell/>
          <table:covered-table-cell/>
          <table:table-cell table:style-name="TableCell3253" table:number-columns-spanned="2">
            <text:p text:style-name="P3254"><text:span text:style-name="T3255">On the basis of this evidence map, the volume and type of evidence related to screening for cCMV is currently insufficient to justify an update review at this stage and so should be re-considered in 3-years’ time.<text:s/></text:span></text:p>
          </table:table-cell>
          <table:covered-table-cell/>
          <table:table-cell table:style-name="TableCell3256">
            <text:p text:style-name="P3257"><text:span text:style-name="T3258">I think that the work presented in the evidence map is helpful and I support the conclusion that there are not enough data to answer the questions posed. However, the decision to re-review in three years’ time seems to be a missed opportunity without a simultaneous discussion about how to proactively address the evidence gaps highlighted by this work. <text:s/></text:span></text:p>
            <text:p text:style-name="P3259"><text:span text:style-name="T3260"><text:s/></text:span></text:p>
            <text:p text:style-name="P3261"><text:span text:style-name="T3262">The evidence map highlights a number of gaps in evidence of the full spectrum of sequelae of congenital CMV infection, particularly for children without symptoms recognised in the neonatal period, the<text:s/></text:span></text:p>
          </table:table-cell>
        </table:table-row>
        <table:table-row table:style-name="TableRow3263">
          <table:table-cell table:style-name="TableCell3264" table:number-columns-spanned="3">
            <text:p text:style-name="P3265"/>
          </table:table-cell>
          <table:covered-table-cell/>
          <table:covered-table-cell/>
          <table:table-cell table:style-name="TableCell3266" table:number-columns-spanned="2">
            <text:p text:style-name="P3267"/>
          </table:table-cell>
          <table:covered-table-cell/>
          <table:table-cell table:style-name="TableCell3268">
            <text:p text:style-name="P3269"><text:span text:style-name="T3270">potential population for a future screening programme. For example, the systematic review by Bartlett et al cited under question 1 includes 20 studies of neurodevelopmental outcomes of children with asymptomatic cCMV, but around half of these had follow-up durations &lt;6 years, with the authors concluding that further studies to at least school entry age were needed to further investigate the impact of cCMV on hearing and neurodevelopment.</text:span><text:span text:style-name="T3271"><text:note text:note-class="footnote" text:id="_ftn1"><text:note-citation>2</text:note-citation><text:note-body><text:p text:style-name="P3272"><text:s/>Bartlett et al, Rev Med Virol 2017,<text:s/><text:a xlink:href="https://doi.org/10.1002/rmv.1938" office:target-frame-name="_top" xlink:show="replace"><text:span text:style-name="Hyperlink">https://doi.org/10.1002/rmv.1938</text:span></text:a><text:a xlink:href="https://doi.org/10.1002/rmv.1938" office:target-frame-name="_top" xlink:show="replace"><text:span text:style-name="Hyperlink"><text:s/></text:span></text:a></text:p></text:note-body></text:note></text:span><text:span text:style-name="T3273"><text:s/></text:span></text:p>
            <text:p text:style-name="P3274"><text:span text:style-name="T3275"><text:s/></text:span></text:p>
            <text:p text:style-name="P3276"><text:span text:style-name="T3277">There are questions about the type of evidence that is needed to fully address the questions raised by the NSC criteria for screening and the challenges in generating this evidence, along with support needed for research in this area. Specifically, the need for studies which:<text:s/></text:span></text:p>
            <text:list text:style-name="LFO8" text:continue-numbering="true">
              <text:list-item>
                <text:p text:style-name="P3278"><text:span text:style-name="T3279">are adequately powered to detect differences between, and outcomes within, important subgroups <text:s/></text:span></text:p>
              </text:list-item>
              <text:list-item>
                <text:p text:style-name="P3280"><text:span text:style-name="T3281">allow for comparison of outcomes with children without cCMV to assess risk attributable to the infection<text:s/></text:span></text:p>
              </text:list-item>
              <text:list-item>
                <text:p text:style-name="P3282"><text:span text:style-name="T3283">have sufficient durations of follow-up to allow for ascertainment of outcomes that may progress or change over time<text:s/></text:span><text:soft-page-break/><text:span text:style-name="T3284">such as hearing loss</text:span><text:span text:style-name="T3285"><text:note text:note-class="footnote" text:id="_ftn2"><text:note-citation>3</text:note-citation><text:note-body><text:p text:style-name="P3286"><text:s/>Vos et al, Ear Hear 2021. DOI: 10.1097/AUD.0000000000001055<text:s/></text:p></text:note-body></text:note></text:span><text:span text:style-name="T3287"><text:s/>or are recognised at older ages and may be less well studied to date<text:s/></text:span></text:p>
              </text:list-item>
              <text:list-item>
                <text:p text:style-name="P3288"><text:span text:style-name="T3289">minimise potential biases in study populations – for example the possibility for differential participation/follow-up according to a parents’ concerns about their own child’s development<text:s/></text:span></text:p>
              </text:list-item>
            </text:list>
            <text:p text:style-name="P3290"><text:span text:style-name="T3291"><text:s/></text:span></text:p>
            <text:p text:style-name="P3292"><text:span text:style-name="T3293">Routine administrative screening, healthcare and education data are potential data sources that could be used in research addressing the longer-term sequelae of congenital CMV infection, or to put findings in context or to identify valid comparator groups. An example of the use of<text:s/></text:span></text:p>
          </table:table-cell>
        </table:table-row>
      </table:table>
      <text:p text:style-name="P3294"><text:span text:style-name="T3295"><draw:custom-shape svg:x="0in" svg:y="0in" svg:width="2in" svg:height="0.00998in" draw:id="id0" draw:style-name="a17" draw:name="Group 6592"><svg:title/><svg:desc/><draw:enhanced-geometry draw:type="non-primitive" svg:viewBox="0 0 1829054 9144" draw:enhanced-path="M 0 0 L 1829054 0 18290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5 / 1829054"/><draw:equation draw:name="f9" draw:formula="0 * ?f4 / 9144"/><draw:equation draw:name="f10" draw:formula="1829054 * ?f5 / 1829054"/><draw:equation draw:name="f11" draw:formula="9144 * ?f4 / 9144"/><draw:equation draw:name="f12" draw:formula="?f8 / ?f6"/><draw:equation draw:name="f13" draw:formula="?f9 / ?f7"/><draw:equation draw:name="f14" draw:formula="?f10 / ?f6"/><draw:equation draw:name="f15" draw:formula="?f11 / ?f7"/></draw:enhanced-geometry></draw:custom-shape></text:span><text:span text:style-name="T3296"><text:s/></text:span></text:p>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ext:p text:style-name="P3305"/>
          </table:table-cell>
          <table:table-cell table:style-name="TableCell3306">
            <text:p text:style-name="P3307"><text:span text:style-name="T3308">routine data to investigate sequelae of cCMV among children in whom cCMV was diagnosed retrospectively using stored dried blood spots comes from the CROCUS study, a retrospective cohort study in the Netherlands<text:s/></text:span><text:span text:style-name="T3309"><text:note text:note-class="footnote" text:id="_ftn3"><text:note-citation>4</text:note-citation><text:note-body><text:p text:style-name="P3310"><text:s/>Kornedewal, Epidemiol Infect 2016. doi:10.1017/S0950268815002708<text:s/></text:p></text:note-body></text:note></text:span><text:span text:style-name="T3311">,</text:span><text:span text:style-name="T3312"><text:note text:note-class="footnote" text:id="_ftn4"><text:note-citation>5</text:note-citation><text:note-body><text:p text:style-name="P3313"><text:s/>Kornedewal, Developmental Medi &amp; Child Neurol 2017. DOI: 10.1111/dmcn.13556<text:s/></text:p></text:note-body></text:note></text:span><text:span text:style-name="T3314">.<text:s/></text:span></text:p>
            <text:p text:style-name="P3315"><text:span text:style-name="T3316"><text:s text:c="2"/></text:span></text:p>
            <text:p text:style-name="P3317"><text:span text:style-name="T3318">In the UK, important developments in the use of de-identified administrative data sources for research include the ECHILD project, in which Hospital Episode Statistics and National Pupil Database<text:s/></text:span><text:soft-page-break/><text:span text:style-name="T3319">data have been linked for &gt;14 million children</text:span><text:span text:style-name="T3320"><text:note text:note-class="footnote" text:id="_ftn5"><text:note-citation>6</text:note-citation><text:note-body><text:p text:style-name="P3321"><text:s/>McGrath-Lone et al, Int J of Epidemiology 2021.<text:s/><text:a xlink:href="https://doi.org/10.1093/ije/dyab149" office:target-frame-name="_top" xlink:show="replace"><text:span text:style-name="Hyperlink">https://doi.org/10.1093/ije/dyab149</text:span></text:a><text:a xlink:href="https://doi.org/10.1093/ije/dyab149" office:target-frame-name="_top" xlink:show="replace"><text:span text:style-name="Hyperlink"><text:s/></text:span></text:a></text:p></text:note-body></text:note></text:span><text:span text:style-name="T3322">, providing the opportunity to address research questions spanning health and education domains.<text:s/></text:span></text:p>
            <text:p text:style-name="P3323"><text:span text:style-name="T3324"><text:s/></text:span></text:p>
            <text:p text:style-name="P3325"><text:span text:style-name="T3326">As part of AMS-funded work, I am currently conducting a feasibility study to explore ascertainment of outcomes relevant to questions on cCMV in a future study. The feasibility work will include an evaluation of routine data collected through the NHS Newborn Hearing Screening Programme</text:span><text:span text:style-name="T3327"><text:note text:note-class="footnote" text:id="_ftn6"><text:note-citation>7</text:note-citation><text:note-body><text:p text:style-name="P3328"><text:s/>NHS Newborn hearing screening: programme overview.<text:s/><text:a xlink:href="https://www.gov.uk/guidance/newborn-hearing-screening-programme-overview" office:target-frame-name="_top" xlink:show="replace"><text:span text:style-name="Hyperlink">https://www.gov.uk/guidance/newborn</text:span></text:a><text:a xlink:href="https://www.gov.uk/guidance/newborn-hearing-screening-programme-overview" office:target-frame-name="_top" xlink:show="replace"><text:span text:style-name="Hyperlink">-</text:span></text:a><text:a xlink:href="https://www.gov.uk/guidance/newborn-hearing-screening-programme-overview" office:target-frame-name="_top" xlink:show="replace"><text:span text:style-name="Hyperlink">hearing</text:span></text:a><text:a xlink:href="https://www.gov.uk/guidance/newborn-hearing-screening-programme-overview" office:target-frame-name="_top" xlink:show="replace"><text:span text:style-name="Hyperlink">-</text:span></text:a><text:a xlink:href="https://www.gov.uk/guidance/newborn-hearing-screening-programme-overview" office:target-frame-name="_top" xlink:show="replace"><text:span text:style-name="Hyperlink">screening</text:span></text:a><text:a xlink:href="https://www.gov.uk/guidance/newborn-hearing-screening-programme-overview" office:target-frame-name="_top" xlink:show="replace"><text:span text:style-name="Hyperlink">-</text:span></text:a><text:a xlink:href="https://www.gov.uk/guidance/newborn-hearing-screening-programme-overview" office:target-frame-name="_top" xlink:show="replace"><text:span text:style-name="Hyperlink">programme</text:span></text:a><text:a xlink:href="https://www.gov.uk/guidance/newborn-hearing-screening-programme-overview" office:target-frame-name="_top" xlink:show="replace"><text:span text:style-name="Hyperlink">-</text:span></text:a><text:a xlink:href="https://www.gov.uk/guidance/newborn-hearing-screening-programme-overview" office:target-frame-name="_top" xlink:show="replace"><text:span text:style-name="Hyperlink">overview</text:span></text:a><text:a xlink:href="https://www.gov.uk/guidance/newborn-hearing-screening-programme-overview" office:target-frame-name="_top" xlink:show="replace"><text:span text:style-name="Hyperlink"><text:s/></text:span></text:a></text:p></text:note-body></text:note></text:span><text:span text:style-name="T3329"><text:s/>(NHSP), to explore its potential use for research purposes.<text:s/></text:span></text:p>
            <text:p text:style-name="P3330"><text:span text:style-name="T3331">With the transition of data resources (including NHSP) from what was PHE to other receiver organisations, there is a need for continued support for access to screening data for approved research, and for clear pathways to link these to datasets held by other organisations. This is currently a major challenge to this work, while new data structures are put in place.<text:s/></text:span></text:p>
            <text:p text:style-name="P3332"><text:span text:style-name="T3333"><text:s/></text:span></text:p>
            <text:p text:style-name="P3334"><text:span text:style-name="T3335">To properly address the questions highlighted in the review will require research funding and efficient leveraging of existing information sources. Through the feasibility work I am aiming to build the<text:s/></text:span></text:p>
          </table:table-cell>
        </table:table-row>
      </table:table>
      <text:p text:style-name="P3336"><text:span text:style-name="T3337"><draw:custom-shape svg:x="0in" svg:y="0in" svg:width="2in" svg:height="0.00998in" draw:id="id1" draw:style-name="a18" draw:name="Group 6604"><svg:title/><svg:desc/><draw:enhanced-geometry draw:type="non-primitive" svg:viewBox="0 0 1829054 9144" draw:enhanced-path="M 0 0 L 1829054 0 18290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5 / 1829054"/><draw:equation draw:name="f9" draw:formula="0 * ?f4 / 9144"/><draw:equation draw:name="f10" draw:formula="1829054 * ?f5 / 1829054"/><draw:equation draw:name="f11" draw:formula="9144 * ?f4 / 9144"/><draw:equation draw:name="f12" draw:formula="?f8 / ?f6"/><draw:equation draw:name="f13" draw:formula="?f9 / ?f7"/><draw:equation draw:name="f14" draw:formula="?f10 / ?f6"/><draw:equation draw:name="f15" draw:formula="?f11 / ?f7"/></draw:enhanced-geometry></draw:custom-shape></text:span><text:span text:style-name="T3338"><text:s/></text:span></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
          </table:table-cell>
          <table:table-cell table:style-name="TableCell3348">
            <text:p text:style-name="P3349"><text:span text:style-name="T3350">collaborative networks needed to answer the questions posed by this evidence review, and would be really interested to have a further discussion with the NSC about these issues.<text:s/></text:span></text:p>
            <text:p text:style-name="P3351"><text:span text:style-name="T3352"><text:s/></text:span></text:p>
          </table:table-cell>
        </table:table-row>
        <table:table-row table:style-name="TableRow3353">
          <table:table-cell table:style-name="TableCell3354">
            <text:p text:style-name="P3355"><text:span text:style-name="T3356">p.7-8<text:s/></text:span></text:p>
          </table:table-cell>
          <table:table-cell table:style-name="TableCell3357">
            <text:p text:style-name="P3358"><text:span text:style-name="T3359">“Maternal screening was not included in<text:s/></text:span></text:p>
            <text:p text:style-name="P3360"><text:span text:style-name="T3361">the 2017 UK NSC review on CMV due to uncertainties relating to the risk of transmission and uncertainties relating to diagnosis highlighted by the 2012 UK NSC review; a scoping search of the literature in 2017 confirmed that no significant new evidence in support of antenatal screening was available. As such, antenatal screening is also not included in this 2021 evidence map.”<text:s/></text:span></text:p>
            <text:p text:style-name="P3362"><text:span text:style-name="T3363"><text:s/></text:span></text:p>
            <text:p text:style-name="P3364"><text:span text:style-name="T3365">One of the stated aims of the evidence map is then to assess evidence for the question:<text:s/></text:span></text:p>
            <text:p text:style-name="P3366"><text:span text:style-name="T3367">“Are there any markers that can distinguish which newborns with congenital cytomegalovirus will suffer long-term negative outcomes such as<text:s/></text:span></text:p>
            <text:p text:style-name="P3368"><text:span text:style-name="T3369">hearing loss or neurological impairments?”<text:s/></text:span></text:p>
          </table:table-cell>
          <table:table-cell table:style-name="TableCell3370">
            <text:p text:style-name="P3371"><text:span text:style-name="T3372">I disagree with the decision to limit the studies in the evidence map to those of infants &lt;12 months. This excludes studies of pregnant women which hold important data relating to prognosis of cCMV in infected children by timing (trimester) and type of maternal infection. Studies of pregnant women should be included in the evidence map, to more fully answer the first stated aim of this work.</text:span><text:span text:style-name="T3373"><text:s/></text:span></text:p>
            <text:p text:style-name="P3374"><text:span text:style-name="T3375"><text:s/></text:span></text:p>
            <text:p text:style-name="P3376"><text:span text:style-name="T3377">A number of studies have recently been published which expand the existing evidence base around infant outcomes by timing or type (primary vs non-primary) of maternal CMV infection. For example, Faure-Bardon et al (2019) showed that among 215 children with congenital CMV following maternal primary infection, all cases of SNHL detected at birth (n=23) or with late onset (n=7) were detected among children whose mothers’ CMV infection had occurred in the first trimester.</text:span><text:span text:style-name="T3378"><text:note text:note-class="footnote" text:id="_ftn7"><text:note-citation>8</text:note-citation><text:note-body><text:p text:style-name="P3379"><text:s/>Faure-Bardon et al, CID 2019. DOI: 10.1093/cid/ciy1128<text:s/></text:p></text:note-body></text:note></text:span><text:span text:style-name="T3380"><text:s text:c="2"/>A paper by Foulon et al (2019) similarly showed that hearing loss was more common following a maternal primary infection in the first trimester.</text:span><text:span text:style-name="T3381"><text:note text:note-class="footnote" text:id="_ftn8"><text:note-citation>9</text:note-citation><text:note-body><text:p text:style-name="P3382"><text:s/>Foulon et al, Pediatrics 2019. DOI: https://doi.org/10.1542/peds.2018-3095<text:s/></text:p></text:note-body></text:note></text:span><text:span text:style-name="T3383"><text:s/>In a meta-analysis by Chatzakis et al (2020) on risk of vertical transmission and fetal impairments by timing of maternal primary CMV infection, pooled estimates from 10 studies also showed that infant sequelae predominantly occurred following maternal infection in the<text:s/></text:span><text:soft-page-break/><text:span text:style-name="T3384">peri-conception period or first trimester, although this focused on the outcome of symptomatic disease in the neonatal period.</text:span><text:span text:style-name="T3385"><text:note text:note-class="footnote" text:id="_ftn9"><text:note-citation>10</text:note-citation><text:note-body><text:p text:style-name="P3386"><text:s/>Chatzakis et al, AJOG 2020.<text:s/><text:a xlink:href="https://doi.org/10.1016/j.ajog.2020.05.038" office:target-frame-name="_top" xlink:show="replace"><text:span text:style-name="Hyperlink">https://doi.org/10.1016/j.ajog.2020.05.038</text:span></text:a><text:a xlink:href="https://doi.org/10.1016/j.ajog.2020.05.038" office:target-frame-name="_top" xlink:show="replace"><text:span text:style-name="Hyperlink"><text:s/></text:span></text:a></text:p></text:note-body></text:note></text:span><text:span text:style-name="T3387"><text:s text:c="2"/></text:span></text:p>
          </table:table-cell>
        </table:table-row>
      </table:table>
      <text:p text:style-name="P3388"><text:span text:style-name="T3389"><draw:custom-shape svg:x="0in" svg:y="0in" svg:width="2in" svg:height="0.00998in" draw:id="id2" draw:style-name="a19" draw:name="Group 6726"><svg:title/><svg:desc/><draw:enhanced-geometry draw:type="non-primitive" svg:viewBox="0 0 1829054 9144" draw:enhanced-path="M 0 0 L 1829054 0 18290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5 / 1829054"/><draw:equation draw:name="f9" draw:formula="0 * ?f4 / 9144"/><draw:equation draw:name="f10" draw:formula="1829054 * ?f5 / 1829054"/><draw:equation draw:name="f11" draw:formula="9144 * ?f4 / 9144"/><draw:equation draw:name="f12" draw:formula="?f8 / ?f6"/><draw:equation draw:name="f13" draw:formula="?f9 / ?f7"/><draw:equation draw:name="f14" draw:formula="?f10 / ?f6"/><draw:equation draw:name="f15" draw:formula="?f11 / ?f7"/></draw:enhanced-geometry></draw:custom-shape></text:span><text:span text:style-name="T3390"><text:s/></text:span></text:p>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ext:soft-page-break/>
            <text:p text:style-name="P3397"><text:span text:style-name="T3398">p.5 4</text:span><text:span text:style-name="T3399">th</text:span><text:span text:style-name="T3400"><text:s/>paragraph<text:s/></text:span></text:p>
          </table:table-cell>
          <table:table-cell table:style-name="TableCell3401">
            <text:p text:style-name="P3402"><text:span text:style-name="T3403">“Approximately 90% of newborns with CMV are asymptomatic at birth, and whilst many newborns will remain asymptomatic, between 10 to 15% of these (240 to 360 newborns per year) go on to develop mild to severe symptoms in the first two weeks of life”<text:s/></text:span></text:p>
          </table:table-cell>
          <table:table-cell table:style-name="TableCell3404">
            <text:p text:style-name="P3405"><text:span text:style-name="T3406">The numbers and text in this paragraph are muddled between symptomatic and asymptomatic infection. 240-360 is an estimate given in the last evidence review for the number of newborns with cCMV who are symptomatic in the neonatal period (first two weeks of life) – not the number of newborns who are initially asymptomatic but go on to develop symptoms, sometimes much later on – e.g. at several years of age. The last sentence of the paragraph reads as a summary of the entire affected population but the numbers cited only include the group without symptoms detected in the neonatal period. <text:s/></text:span></text:p>
            <text:p text:style-name="P3407"><text:span text:style-name="T3408"><text:s/></text:span></text:p>
          </table:table-cell>
        </table:table-row>
        <table:table-row table:style-name="TableRow3409">
          <table:table-cell table:style-name="TableCell3410">
            <text:p text:style-name="P3411"><text:span text:style-name="T3412">p.6<text:s/></text:span></text:p>
          </table:table-cell>
          <table:table-cell table:style-name="TableCell3413">
            <text:p text:style-name="P3414"><text:span text:style-name="T3415">“Universal newborn screening is currently not recommended in any country”<text:s/></text:span></text:p>
          </table:table-cell>
          <table:table-cell table:style-name="TableCell3416">
            <text:p text:style-name="P3417"><text:span text:style-name="T3418">My understanding is that this is no longer true as Ontario introduced universal screening for congenital CMV in July 2019, as part of risk profiling for hearing loss.</text:span><text:span text:style-name="T3419"><text:note text:note-class="footnote" text:id="_ftn10"><text:note-citation>11</text:note-citation><text:note-body><text:p text:style-name="P3420"><text:s/>https://cps.ca/documents/position/update-on-congenital-cytomegalovirus-infection-prenatal-prevention-newborn-diagnosis-and-management<text:s/><text:span text:style-name="T3421">11</text:span><text:s/>https://www.newbornscreening.on.ca/en/page/congenital-cytomegalovirus<text:s/></text:p></text:note-body></text:note></text:span><text:span text:style-name="T3422"><text:s/></text:span><text:span text:style-name="T3423">11</text:span><text:span text:style-name="T3424"><text:s/></text:span></text:p>
            <text:p text:style-name="P3425"><text:span text:style-name="T3426"><text:s/></text:span></text:p>
          </table:table-cell>
        </table:table-row>
      </table:table>
      <text:p text:style-name="P3427"><text:span text:style-name="T3428">Please return to the Evidence Team at<text:s/></text:span><text:span text:style-name="T3429">screening.evidence@nhs.net</text:span><text:span text:style-name="T3430"><text:s/></text:span><text:span text:style-name="T3431">by Friday 17 January 2022.</text:span><text:span text:style-name="T3432"><text:s/></text:span></text:p>
      <text:soft-page-break/>
      <text:list text:style-name="LFO21" text:continue-numbering="true">
        <text:list-item>
          <text:p text:style-name="P3433"><text:span text:style-name="T3435">xxxx xxxx</text:span>, Member of Public</text:p>
        </text:list-item>
      </text:list>
      <text:p text:style-name="P3436">Affected Comment:</text:p>
      <text:p text:style-name="Normal"><text:span text:style-name="T3437">Our 19month old grandson,<text:s/></text:span><text:span text:style-name="T3438">xxxx xxxx</text:span><text:span text:style-name="T3439"><text:s/>has cCMV.</text:span></text:p>
      <text:p text:style-name="P3440">He was diagnosed when he was around 3 months old. Initially a nurse thought his head was slightly small-this led to being diagnosed with microcephaly. His subsequent MRI revealed a cyst, fluid on the brain &amp; parts of his brain are smooth.</text:p>
      <text:p text:style-name="P3441">At 27 weeks he had the eyesight of an 8 week old. It is only around 12 weeks even now.</text:p>
      <text:p text:style-name="P3442">His progress is very slow.</text:p>
      <text:p text:style-name="P3443">At 19 months, he has never rolled over, can’t walk &amp; cannot talk.</text:p>
      <text:p text:style-name="P3444">He can’t sit without having assistance.</text:p>
      <text:p text:style-name="P3445">He was registered disabled in August &amp; partly blind in September.</text:p>
      <text:p text:style-name="Normal"><text:span text:style-name="T3446">All this means the all family have been devastated. Mourning a life that<text:s/></text:span><text:span text:style-name="T3447">xxxx xxxx</text:span><text:span text:style-name="T3448"><text:s/>will not have &amp; mourning the life the family would have had along with their other son,<text:s/></text:span><text:span text:style-name="T3449">xxxx xxxx</text:span><text:span text:style-name="T3450"><text:s/></text:span><text:span text:style-name="T3451">If this all could have been prevented-why wouldn’t you try &amp; prevent it?</text:span></text:p>
      <text:p text:style-name="P3452">Evidence Comment:</text:p>
      <text:p text:style-name="P3453">cCMV is more prolific now than Down’s Syndrome, but can have more severe impact.</text:p>
      <text:p text:style-name="P3454">Discussion comment:</text:p>
      <text:p text:style-name="P3455">There may not be enough evidence at the moment, but you could get that through starting screening.<text:s/></text:p>
      <text:p text:style-name="P3456">If babies are asymptomatic, then treatment could be given as &amp; when conditions are raised, if any are.<text:s/></text:p>
      <text:p text:style-name="P3457">If parents are aware of cCMV, they can look out for symptoms.</text:p>
      <text:p text:style-name="P3458">Recommendation comment:</text:p>
      <text:p text:style-name="P3459">Screening should be recommended -even if only a handful of infants are helped by it.<text:s/></text:p>
      <text:p text:style-name="P3460">Many lives are devastated by the diagnosis.<text:s/></text:p>
      <text:p text:style-name="P3461">The cost to the NHS to support these families long term must be enormous.</text:p>
      <text:soft-page-break/>
      <text:p text:style-name="P3462">Please screen for cCMV</text:p>
      <text:p text:style-name="P3463">Alternatives comment:</text:p>
      <text:p text:style-name="P3464">There needs to be much more awareness of cCMV. Many health care workers have no knowledge of it.</text:p>
      <text:list text:style-name="LFO21" text:continue-numbering="true">
        <text:list-item>
          <text:p text:style-name="ListParagraph"><text:span text:style-name="T3465">xxxx xxxx</text:span>, Member of Public</text:p>
        </text:list-item>
      </text:list>
      <text:p text:style-name="P3466">evidence for a universal screen for congenital CMV will be very difficult to come by because of the ethical nature of testing a screening programme. There is evidence from targeted screening programmes that should be considered and several newborn hearing screening and audiology departments who run local screening programmes for cCMV in order to hasten identification in time for treatment. Could the NSC look into this rather than just reviewing the universal screen with no new evidence?</text:p>
      <text:list text:style-name="LFO21" text:continue-numbering="true">
        <text:list-item>
          <text:p text:style-name="ListParagraph"><text:span text:style-name="T3467">xxxx xxxx</text:span>, Member of Public</text:p>
        </text:list-item>
      </text:list>
      <text:p text:style-name="P3468">Affected Comment:</text:p>
      <text:p text:style-name="P3469">It’s affected my first born child. Aged nearly 9 years old. He is severely disabled, blind, deaf, has dystonia, epilepsy. Feeding tubes, is a full time wheelchair user, unable to sit stand walk or talk about</text:p>
      <text:p text:style-name="P3470">Recommendation comment:</text:p>
      <text:p text:style-name="P3471">Yes to make pregnant women more aware of the infection. So many people are aware of what they can/can’t eat in pregnancy, but unaware of cmv and the damage it can cause. Simple steps can be taken to help reduce this</text:p>
      <text:list text:style-name="LFO21" text:continue-numbering="true">
        <text:list-item>
          <text:p text:style-name="ListParagraph"><text:span text:style-name="T3472">xxxx xxxx</text:span>, Member of Public</text:p>
        </text:list-item>
      </text:list>
      <text:p text:style-name="P3473">Affected Comment:</text:p>
      <text:p text:style-name="P3474">CMV has affected my son. There is a widespread lack of knowledge and understanding about the infection amongst health care professionals and the general public. My son had been affected neurologically and has global development delay and speech and language impairment. Despite being seen by specialists in fetal medicine during pregnancy, the issue was not picked up or discussed with myself despite all the warning signs (lack of growth, my own positive cmv result).</text:p>
      <text:p text:style-name="P3475">The infection causes more health issues than downs syndrome, contact with sheep etc yet it remains an unknown condition. This needs to change as it is not good enough.</text:p>
      <text:soft-page-break/>
      <text:p text:style-name="P3476">Discussion comment:</text:p>
      <text:p text:style-name="P3477">There is a lack of consensus on research relating to cmv. Without more knowledge it is impossible to provide an informed opinion. Thus how can it be considered reasonable to say no further investigations are warranted when there remains misunderstanding around the infection. Further screening info the infection should be undertaken to improve knowledge and awareness.</text:p>
      <text:p text:style-name="P3478">Recommendation comment:</text:p>
      <text:p text:style-name="P3479">Screening should be recommended as it will provide parents with information on their child and options where a positive diagnosis is received.</text:p>
      <text:p text:style-name="P3480">Relying alone on a failed hearing assessment to diagnose CMV is misguided. Not all infants have hearing loss yet are severely affected by CMV (e.g neurology). This screening should take place to catch these missed children.</text:p>
      <text:list text:style-name="LFO21" text:continue-numbering="true">
        <text:list-item>
          <text:p text:style-name="ListParagraph"><text:span text:style-name="T3481">xxxx xxxx</text:span>, Member of Public</text:p>
        </text:list-item>
      </text:list>
      <text:p text:style-name="P3482">Affected Comment:</text:p>
      <text:p text:style-name="P3483">My eldest daughter was born with Cytomegalovirus (CMV) in May 2010.</text:p>
      <text:p text:style-name="Normal"><text:span text:style-name="T3484">xxxx xxxx</text:span><text:span text:style-name="T3485"><text:s/>was born two weeks overdue and weighed 7lb 9oz. During the pregnancy, I’d had extra scans as her head was on the small side and her tummy large, but all measurements were considered within normal range.<text:s/></text:span></text:p>
      <text:p text:style-name="Normal"><text:span text:style-name="T3486">xxxx xxxx</text:span><text:span text:style-name="T3487"><text:s/>is deaf and autistic, and has ADHD and has Worster-Drought Syndrome, a type of cerebral palsy affecting the muscles in the mouth and throat. Her speech, eating and behaviour are affected.<text:s/></text:span></text:p>
      <text:p text:style-name="Normal"><text:span text:style-name="T3488">We brought<text:s/></text:span><text:span text:style-name="T3489">xxxx xxxx</text:span><text:span text:style-name="T3490"><text:s/>home at a day-old knowing she had not passed the initial newborn hearing screening. We were falsely reassured it was probably muck in her ears from the birth.</text:span></text:p>
      <text:p text:style-name="P3491">By three weeks-old, we knew she was severely deaf in both ears. We were told it was likely genetic, but tests showed it was CMV and an MRI revealed calcifications on her brain.</text:p>
      <text:p text:style-name="Normal"><text:span text:style-name="T3492">xxxx xxxx</text:span><text:span text:style-name="T3493"><text:s/>started 6 weeks of treatment at 4 weeks-old. Intravenous drugs were pumped into a line in her heart twice a day, 12 hours apart. This reduced her viral load with the aim of limiting further deterioration in hearing.</text:span></text:p>
      <text:p text:style-name="P3494">Recommendation comment:</text:p>
      <text:p text:style-name="P3495">Some children born with CMV are asymptomatic at birth but can develop hearing loss and other difficulties later in life.<text:s/></text:p>
      <text:soft-page-break/>
      <text:p text:style-name="P3496">Diagnosis in the first 21 days is critical to determine if CMV was transmitted in the womb or postnatally.</text:p>
      <text:p text:style-name="P3497">Alternatives comment:</text:p>
      <text:p text:style-name="P3498">Awareness needs to improve and there seems to be a reluctance in the medical community to share information with expectant mums about CMV. There was no discussion with the midwife or the GP about it, and it wasn’t on any literature given during any of my three pregnancies.</text:p>
      <text:p text:style-name="P3499">A couple of years ago, when a family member asked to put up a CMV poster in an antenatal clinic, she was refused, on the grounds that: “we don’t want to scare mums.”<text:s/></text:p>
      <text:p text:style-name="P3500">There were no simple messages about handwashing or hygiene, about not sharing utensils with children, licking their dummies clean. I had a young nephew aged 18 months when I was pregnant with my eldest daughter. He was attending nursery and I know I would have been more vigilant about kisses on the lips and changing nappies if I had simply been told about CMV.</text:p>
      <text:p text:style-name="Normal"><text:span text:style-name="T3501">There needs to be a more joined up approach. For example,<text:s/></text:span><text:span text:style-name="T3502">xxxx xxxx</text:span><text:span text:style-name="T3503"><text:s/>did not pass the newborn hearing screening. If someone overseeing our discharge from hospital had seen that, added it to the fact my measurements had been small, plus seen notes from my midwife saying my placenta had been brittle (from calcification) it may have rang some alarm bells. Screening at birth would have provided further confirmation.</text:span></text:p>
      <text:p text:style-name="P3504">Other comments:</text:p>
      <text:p text:style-name="Normal"><text:span text:style-name="T3505">Any screening should be across the board and not dependent on postcode. We were fortunate<text:s/></text:span><text:span text:style-name="T3506">xxxx xxxx</text:span><text:span text:style-name="T3507"><text:s/>was born at the<text:s/></text:span><text:span text:style-name="T3508">xxxx xxxx</text:span><text:span text:style-name="T3509"><text:s/></text:span><text:span text:style-name="T3510">where the Newborn Hearing Screening was already being carried out. A few years later when I had my second child in<text:s/></text:span><text:span text:style-name="T3511">xxxx xxxx</text:span><text:span text:style-name="T3512">, the hearing test was only carried out after discharge from the midwife. If this had been the case with my eldest, she would have missed the 28 day window for antiviral treatment, as I was seen by the midwife for three months postnatally second time rou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Subtitle" style:default-outline-level="1">
      <style:paragraph-properties fo:keep-with-next="always" fo:keep-together="always" fo:text-align="center"/>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line-height="100%"/>
      <style:text-properties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Times New Roman" fo:font-weight="bold" style:font-weight-asian="bold"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Titleevidence" style:display-name="Title (evidence)" style:family="paragraph" style:parent-style-name="Heading1" style:default-outline-level="1">
      <style:paragraph-properties fo:keep-together="auto" fo:margin-top="1.6666in" fo:margin-bottom="0.8333in" fo:line-height="100%"/>
      <style:text-properties style:font-name-complex="Arial" fo:font-weight="normal" style:font-weight-asian="normal" style:font-weight-complex="bold" fo:color="#035E1A" fo:font-size="26pt" style:font-size-asian="26pt" style:font-size-complex="10pt"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6pt"/>
    </style:style>
    <style:style style:name="Evidenceteam-title" style:display-name="Evidence team- title" style:family="paragraph" style:parent-style-name="Heading1" style:auto-update="true" style:default-outline-level="1">
      <style:paragraph-properties fo:keep-together="auto" fo:margin-top="0.8333in" fo:line-height="100%"/>
      <style:text-properties style:font-name-complex="Arial" fo:font-weight="normal" style:font-weight-asian="normal" style:font-weight-complex="bold" fo:color="#FFFFFF" fo:font-size="12pt" style:font-size-asian="12pt" style:font-size-complex="10pt" fo:hyphenate="false"/>
    </style:style>
    <style:style style:name="Evidencesummary-title" style:display-name="Evidence summary- title" style:family="paragraph" style:parent-style-name="Heading1" style:default-outline-level="1">
      <style:paragraph-properties fo:keep-together="auto" fo:margin-top="0.8333in" fo:line-height="100%"/>
      <style:text-properties style:font-name-complex="Arial" fo:font-weight="normal" style:font-weight-asian="normal" style:font-weight-complex="bold" fo:color="#035E1A" fo:font-size="26pt" style:font-size-asian="26pt" style:font-size-complex="10pt" fo:hyphenate="false"/>
    </style:style>
    <style:style style:name="Evidenceteam-frontpageextrainfo" style:display-name="Evidence team- front page extra info" style:family="paragraph" style:parent-style-name="Normal">
      <style:paragraph-properties fo:margin-top="0.25in" fo:margin-bottom="0in" fo:line-height="100%"/>
      <style:text-properties style:font-name-asian="Times New Roman" style:font-name-complex="Arial" fo:font-weight="bold" style:font-weight-asian="bold" fo:font-size="16pt" style:font-size-asian="16pt" style:font-size-complex="10pt" fo:hyphenate="false"/>
    </style:style>
    <style:style style:name="Evidenceteam-heading1" style:display-name="Evidence team- heading 1" style:family="paragraph" style:parent-style-name="Heading1" style:default-outline-level="1">
      <style:text-properties fo:color="#035E1A" fo:font-size="24pt" style:font-size-asian="24pt" fo:hyphenate="false"/>
    </style:style>
    <style:style style:name="Evidenceteam-body" style:display-name="Evidence team- body" style:family="paragraph" style:parent-style-name="Normal">
      <style:text-properties fo:hyphenate="false"/>
    </style:style>
    <style:style style:name="Style1" style:display-name="Style1" style:family="paragraph" style:parent-style-name="Heading1" style:default-outline-level="1">
      <style:paragraph-properties fo:margin-bottom="0.5in"/>
      <style:text-properties fo:hyphenate="false"/>
    </style:style>
    <style:style style:name="Evidenceteam-heading3" style:display-name="Evidence team- heading 3" style:family="paragraph" style:parent-style-name="Heading4" style:next-style-name="Evidenceteam-body" style:default-outline-level="4">
      <style:paragraph-properties fo:line-height="103%"/>
      <style:text-properties style:font-name="Arial" fo:color="#035E1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Evidenceteam-heading2" style:display-name="Evidence team- heading 2" style:family="paragraph" style:parent-style-name="Normal">
      <style:text-properties fo:color="#035E1A" fo:font-size="14pt" style:font-size-asian="14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videncetem-titlesubtitle" style:display-name="Evidence tem- title subtitle" style:family="paragraph" style:parent-style-name="Normal" style:auto-update="true">
      <style:paragraph-properties fo:margin-top="0.1666in" fo:margin-bottom="0.3333in" fo:line-height="100%"/>
      <style:text-properties fo:color="#035E1A" fo:font-size="26pt" style:font-size-asian="26pt" fo:hyphenate="false"/>
    </style:style>
    <style:style style:name="Caption" style:display-name="Caption" style:family="paragraph" style:parent-style-name="Normal" style:next-style-name="Normal" style:auto-update="true">
      <style:paragraph-properties fo:keep-with-next="always" fo:margin-top="0.1666in" fo:line-height="100%"/>
      <style:text-properties fo:font-style="italic" style:font-style-asian="italic" style:font-style-complex="italic" fo:font-size="11pt" style:font-size-asian="11pt" style:font-size-complex="9pt" fo:hyphenate="false"/>
    </style:style>
    <style:style style:name="Evidenceteam-version" style:display-name="Evidence team- version" style:family="paragraph" style:parent-style-name="Normal" style:auto-update="true">
      <style:paragraph-properties fo:margin-top="0.1666in"/>
      <style:text-properties fo:font-size="16pt" style:font-size-asian="16pt" fo:hyphenate="false"/>
    </style:style>
    <style:style style:name="Evidenceteam-titlesubtitle" style:display-name="Evidence team- title subtitle" style:family="paragraph" style:parent-style-name="Normal" style:next-style-name="Evidenceteam-version" style:auto-update="true">
      <style:text-properties fo:color="#035E1A" fo:font-size="26pt" style:font-size-asian="26pt" fo:hyphenate="false"/>
    </style:style>
    <style:style style:name="Abstracttableheading" style:display-name="Abstract table heading" style:family="paragraph" style:parent-style-name="Heading5" style:auto-update="true" style:default-outline-level="5">
      <style:text-properties style:font-name="Arial" fo:font-weight="bold" style:font-weight-asian="bold" style:use-window-font-color="true" fo:hyphenate="fals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Evidenceteam-citationbody" style:display-name="Evidence team- citation body" style:family="paragraph" style:parent-style-name="Normal" style:auto-update="true">
      <style:paragraph-properties fo:margin-bottom="0in"/>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auto-update="true" style:list-style-name="LFO21">
      <style:paragraph-properties style:vertical-align="auto" fo:margin-bottom="0.2083in" style:line-height-at-least="0.2604in" fo:margin-left="0.2958in">
        <style:tab-stops/>
      </style:paragraph-properties>
      <style:text-properties style:font-name-complex="Arial" fo:font-weight="bold" style:font-weight-asian="bold" style:font-weight-complex="bold" fo:color="#0B0C0C" style:font-size-complex="12pt" fo:hyphenate="true"/>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3pt"/>
    </style:style>
    <style:style style:name="Bold" style:display-name="Bold" style:family="paragraph" style:parent-style-name="Normal">
      <style:paragraph-properties fo:margin-bottom="0in" fo:line-height="100%"/>
      <style:text-properties fo:font-weight="bold" style:font-weight-asian="bold" fo:hyphenate="false"/>
    </style:style>
    <style:style style:name="Subtitle" style:display-name="Subtitle" style:family="paragraph" style:parent-style-name="Normal" style:next-style-name="Normal">
      <style:paragraph-properties fo:text-align="center"/>
      <style:text-properties style:font-name="Calibri" style:font-name-asian="Times New Roman" style:font-name-complex="Times New Roman" fo:font-weight="bold" style:font-weight-asian="bold" fo:font-size="14pt" style:font-size-asian="14pt" fo:hyphenate="false"/>
    </style:style>
    <style:style style:name="SubtitleChar" style:display-name="Subtitle Char" style:family="text" style:parent-style-name="DefaultParagraphFont">
      <style:text-properties style:font-name="Calibri" style:font-name-asian="Times New Roman" style:font-name-complex="Times New Roman" fo:font-weight="bold" style:font-weight-asian="bold" fo:font-size="14pt" style:font-size-asian="14pt"/>
    </style:style>
    <style:style style:name="DateofPublication" style:display-name="Date of Publication" style:family="paragraph" style:parent-style-name="Subtitle" style:next-style-name="Normal">
      <style:paragraph-properties fo:text-align="start"/>
      <style:text-properties style:font-name="Arial" fo:font-size="11pt" style:font-size-asian="11pt" fo:hyphenate="false"/>
    </style:style>
    <style:style style:name="Hyperlink" style:display-name="Hyperlink" style:family="text" style:parent-style-name="DefaultParagraphFont">
      <style:text-properties fo:color="#3344DD"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fo:font-size="10pt" style:font-size-asian="10pt"/>
    </style:style>
    <style:style style:name="Bibliography" style:display-name="Bibliography" style:family="paragraph" style:parent-style-name="Normal" style:next-style-name="Normal">
      <style:text-properties fo:font-size="8pt" style:font-size-asian="8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font-size="11pt" style:font-size-asian="11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Text" style:display-name="Table Text" style:family="paragraph" style:parent-style-name="Normal">
      <style:text-properties style:font-name="Calibri" fo:hyphenate="false"/>
    </style:style>
    <style:style style:name="TableData" style:display-name="Table Data" style:family="paragraph" style:parent-style-name="Normal">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criteriaemphasis" style:display-name="criteria emphasis" style:family="paragraph" style:parent-style-name="ListParagraph" style:list-style-name="LFO21">
      <style:text-properties fo:font-weight="normal" style:font-weight-asian="normal" fo:color="#4472C4" fo:hyphenate="true"/>
    </style:style>
    <style:style style:name="NormalWeb" style:display-name="Normal (Web)" style:family="paragraph" style:parent-style-name="Normal">
      <style:paragraph-properties style:vertical-align="auto" fo:margin-top="0.0694in" fo:margin-bottom="0.0694in" fo:line-height="100%"/>
      <style:text-properties style:font-name="Calibri" style:font-name-asian="Calibri" style:font-name-complex="Calibri" fo:font-size="11pt" style:font-size-asian="11pt" style:language-asian="en" style:country-asian="GB" fo:hyphenate="true"/>
    </style:style>
    <style:style style:name="PlainText" style:display-name="Plain Text" style:family="paragraph" style:parent-style-name="Normal">
      <style:paragraph-properties fo:margin-bottom="0in" fo:line-height="100%"/>
      <style:text-properties style:font-name="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omplex="Consolas"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text-align="start" style:vertical-align="auto" fo:margin-top="0.1666in" fo:margin-bottom="0in" fo:line-height="107%"/>
      <style:text-properties style:font-name="Calibri Light" style:font-name-asian="Times New Roman" style:font-name-complex="Times New Roman" fo:font-weight="normal" style:font-weight-asian="normal" fo:color="#2F5496" fo:language="en" fo:country="US" fo:hyphenate="true"/>
    </style:style>
    <style:style style:name="FootnoteText" style:display-name="Footnote Text" style:family="paragraph" style:parent-style-name="Normal">
      <style:paragraph-properties style:vertical-align="auto"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ighwire-cite-metadata-journal" style:display-name="highwire-cite-metadata-journal" style:family="text" style:parent-style-name="DefaultParagraphFont"/>
    <style:style style:name="highwire-cite-metadata-year" style:display-name="highwire-cite-metadata-year" style:family="text" style:parent-style-name="DefaultParagraphFont"/>
    <style:style style:name="footnotedescriptionChar" style:display-name="footnote description Char" style:family="text">
      <style:text-properties style:font-name="Times New Roman" style:font-name-asian="Times New Roman" fo:color="#000000" fo:font-size="10pt" style:font-size-asian="10pt"/>
    </style:style>
    <style:style style:name="footnotedescription" style:display-name="footnote description" style:family="paragraph" style:next-style-name="Normal">
      <style:paragraph-properties style:vertical-align="auto" fo:margin-bottom="0.0006in" fo:line-height="106%"/>
      <style:text-properties style:font-name="Times New Roman" style:font-name-asian="Times New Roman" fo:color="#000000" fo:font-size="10pt" style:font-size-asian="10pt" fo:hyphenate="true"/>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vision" style:display-name="Revision" style:family="paragraph">
      <style:paragraph-properties style:vertical-align="auto" fo:margin-bottom="0in" fo:line-height="100%"/>
      <style:text-properties style:font-name="Arial" fo:font-size="12pt" style:font-size-asian="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font-name-complex="Arial" fo:font-size="11pt" style:font-size-asian="11pt"/>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2" style:family="text">
      <style:text-properties style:font-name="Symbol"/>
    </style:style>
    <text:list-style style:name="LFO21">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fo:font-weight="normal" style:font-weight-asian="normal" fo:font-style="normal" style:font-style-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5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5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5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5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5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5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5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6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6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6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6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6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6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6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in"/>
      </style:footer-style>
    </style:page-layout>
    <style:style style:name="P2" style:parent-style-name="Header" style:family="paragraph">
      <style:paragraph-properties fo:text-align="end"/>
      <style:text-properties style:font-name-complex="Arial" style:font-size-complex="12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end"/>
      <style:text-properties style:font-name-complex="Arial"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end"/>
      <style:text-properties style:font-name-complex="Arial" style:font-size-complex="12pt"/>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end"/>
      <style:text-properties style:font-name-complex="Arial"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end"/>
      <style:text-properties style:font-name-complex="Arial" style:font-size-complex="12pt"/>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end"/>
      <style:text-properties style:font-name-complex="Arial" style:font-size-complex="12pt"/>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93" style:parent-style-name="Header" style:family="paragraph">
      <style:paragraph-properties fo:text-align="end"/>
      <style:text-properties style:font-name-complex="Arial" style:font-size-complex="12pt"/>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40" style:parent-style-name="Header" style:family="paragraph">
      <style:paragraph-properties fo:text-align="end"/>
      <style:text-properties style:font-name-complex="Arial" style:font-size-complex="12pt"/>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20" style:parent-style-name="Header" style:family="paragraph">
      <style:paragraph-properties fo:text-align="end"/>
      <style:text-properties style:font-name-complex="Arial" style:font-size-complex="12pt"/>
    </style:style>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38" style:parent-style-name="Header" style:family="paragraph">
      <style:paragraph-properties fo:text-align="end"/>
      <style:text-properties style:font-name-complex="Arial" style:font-size-complex="12pt"/>
    </style:style>
    <style:page-layout style:name="PL1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316" style:parent-style-name="Header" style:family="paragraph">
      <style:paragraph-properties fo:text-align="end"/>
      <style:text-properties style:font-name-complex="Arial" style:font-size-complex="12pt"/>
    </style:style>
    <style:page-layout style:name="PL1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392" style:parent-style-name="Header" style:family="paragraph">
      <style:paragraph-properties fo:text-align="end"/>
      <style:text-properties style:font-name-complex="Arial" style:font-size-complex="12pt"/>
    </style:style>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76" style:parent-style-name="Header" style:family="paragraph">
      <style:paragraph-properties fo:text-align="end"/>
      <style:text-properties style:font-name-complex="Arial" style:font-size-complex="12pt"/>
    </style:style>
    <style:page-layout style:name="PL1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960" style:parent-style-name="Header" style:family="paragraph">
      <style:paragraph-properties fo:text-align="end"/>
      <style:text-properties style:font-name-complex="Arial" style:font-size-complex="12pt"/>
    </style:style>
    <style:page-layout style:name="PL1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58" style:parent-style-name="Header" style:family="paragraph">
      <style:paragraph-properties fo:text-align="end"/>
      <style:text-properties style:font-name-complex="Arial" style:font-size-complex="12pt"/>
    </style:style>
    <style:page-layout style:name="PL1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end"/>
      <style:text-properties style:font-name-complex="Arial" style:font-size-complex="12pt"/>
    </style:style>
    <style:page-layout style:name="PL16">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194" style:parent-style-name="Header" style:family="paragraph">
      <style:paragraph-properties fo:text-align="end"/>
      <style:text-properties style:font-name-complex="Arial" style:font-size-complex="12pt"/>
    </style:style>
    <style:page-layout style:name="PL1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34" style:parent-style-name="Header" style:family="paragraph">
      <style:paragraph-properties fo:text-align="end"/>
      <style:text-properties style:font-name-complex="Arial" style:font-size-complex="12pt"/>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
        <text:p text:style-name="Header"><draw:frame draw:z-index="251658240" draw:style-name="a0"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 style:page-layout-name="PL1">
      <style:header>
        <text:p text:style-name="P1495"/>
        <text:p text:style-name="Header"><draw:frame draw:z-index="251658240" draw:style-name="a1"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2" style:page-layout-name="PL2">
      <style:header>
        <text:p text:style-name="P1602"/>
        <text:p text:style-name="Header"><draw:frame draw:z-index="251658240" draw:style-name="a2"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3" style:page-layout-name="PL3">
      <style:header>
        <text:p text:style-name="P1733"/>
        <text:p text:style-name="Header"><draw:frame draw:z-index="251658240" draw:style-name="a3"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4" style:page-layout-name="PL4">
      <style:header>
        <text:p text:style-name="P1820"/>
        <text:p text:style-name="Header"><draw:frame draw:z-index="251658240" draw:style-name="a4"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5" style:page-layout-name="PL5">
      <style:header>
        <text:p text:style-name="P1858"/>
        <text:p text:style-name="Header"><draw:frame draw:z-index="251658240" draw:style-name="a5"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6" style:page-layout-name="PL6">
      <style:header>
        <text:p text:style-name="P2093"/>
        <text:p text:style-name="Header"><draw:frame draw:z-index="251658240" draw:style-name="a6"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7" style:page-layout-name="PL7">
      <style:header>
        <text:p text:style-name="P2140"/>
        <text:p text:style-name="Header"><draw:frame draw:z-index="251658240" draw:style-name="a7"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8" style:page-layout-name="PL8">
      <style:header>
        <text:p text:style-name="P2220"/>
        <text:p text:style-name="Header"><draw:frame draw:z-index="251658240" draw:style-name="a8"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9" style:page-layout-name="PL9">
      <style:header>
        <text:p text:style-name="P2238"/>
        <text:p text:style-name="Header"><draw:frame draw:z-index="251658240" draw:style-name="a9"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0" style:page-layout-name="PL10">
      <style:header>
        <text:p text:style-name="P2316"/>
        <text:p text:style-name="Header"><draw:frame draw:z-index="251658240" draw:style-name="a10"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1" style:page-layout-name="PL11">
      <style:header>
        <text:p text:style-name="P2392"/>
        <text:p text:style-name="Header"><draw:frame draw:z-index="251658240" draw:style-name="a11"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2" style:page-layout-name="PL12">
      <style:header>
        <text:p text:style-name="P2676"/>
        <text:p text:style-name="Header"><draw:frame draw:z-index="251658240" draw:style-name="a12"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3" style:page-layout-name="PL13">
      <style:header>
        <text:p text:style-name="P2960"/>
        <text:p text:style-name="Header"><draw:frame draw:z-index="251658240" draw:style-name="a13"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4" style:page-layout-name="PL14">
      <style:header>
        <text:p text:style-name="P3058"/>
        <text:p text:style-name="Header"><draw:frame draw:z-index="251658240" draw:style-name="a14"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5" style:page-layout-name="PL15">
      <style:header>
        <text:p text:style-name="P3067"/>
        <text:p text:style-name="Header"><draw:frame draw:z-index="251658240" draw:style-name="a15"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6" style:page-layout-name="PL16">
      <style:header>
        <text:p text:style-name="P3194"/>
        <text:p text:style-name="Header"><draw:frame draw:z-index="251658240" draw:style-name="a16"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7" style:page-layout-name="PL17">
      <style:header>
        <text:p text:style-name="P3434"/>
        <text:p text:style-name="Header"><draw:frame draw:z-index="251658240" draw:style-name="a20"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K NSC Cover Sheet - [CONDITION] - [YYYY-MM-DD]</dc:title>
    <dc:description/>
    <dc:subject/>
    <meta:initial-creator>Emily Hopkins</meta:initial-creator>
    <dc:creator>Zeenat Mauthoor</dc:creator>
    <meta:creation-date>2022-06-22T09:37:00Z</meta:creation-date>
    <dc:date>2022-06-22T09:37:00Z</dc:date>
    <meta:template xlink:href="Normal" xlink:type="simple"/>
    <meta:editing-cycles>2</meta:editing-cycles>
    <meta:editing-duration>PT60S</meta:editing-duration>
    <meta:document-statistic meta:page-count="154" meta:paragraph-count="507" meta:word-count="37922" meta:character-count="253574" meta:row-count="1801" meta:non-whitespace-character-count="216159"/>
  </office:meta>
</office:document-meta>
</file>