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.0062in"/>
      <style:text-properties style:font-name="Times New Roman" fo:font-size="4.5pt" style:font-size-asian="4.5pt"/>
    </style:style>
    <style:style style:name="P3" style:parent-style-name="Heading1" style:family="paragraph">
      <style:paragraph-properties fo:text-align="center" fo:margin-top="0in" fo:margin-bottom="0in"/>
    </style:style>
    <style:style style:name="P4" style:parent-style-name="Normal" style:family="paragraph">
      <style:paragraph-properties fo:text-align="center"/>
      <style:text-properties fo:language="en" fo:country="GB"/>
    </style:style>
    <style:style style:name="P5" style:parent-style-name="Heading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language="en" fo:country="GB"/>
    </style:style>
    <style:style style:name="P7" style:parent-style-name="Heading2" style:family="paragraph">
      <style:paragraph-properties fo:text-align="center"/>
      <style:text-properties fo:color="#215868" fo:font-size="14pt" style:font-size-asian="14pt" style:font-size-complex="14pt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6131in" style:use-optimal-column-width="false"/>
    </style:style>
    <style:style style:name="TableColumn11" style:family="table-column">
      <style:table-column-properties style:column-width="1.0569in" style:use-optimal-column-width="false"/>
    </style:style>
    <style:style style:name="TableColumn12" style:family="table-column">
      <style:table-column-properties style:column-width="2.4569in" style:use-optimal-column-width="false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1.0479in" style:use-optimal-column-width="false"/>
    </style:style>
    <style:style style:name="TableColumn15" style:family="table-column">
      <style:table-column-properties style:column-width="3.618in" style:use-optimal-column-width="false"/>
    </style:style>
    <style:style style:name="Table8" style:family="table">
      <style:table-properties style:width="9.6868in" fo:margin-left="-0.0034in" table:align="left"/>
    </style:style>
    <style:style style:name="TableRow16" style:family="table-row">
      <style:table-row-properties style:min-row-height="0.231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77in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277in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77in" fo:margin-left="0.0736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08in" fo:margin-left="0.0722in">
        <style:tab-stops>
          <style:tab-stop style:type="left" style:position="2.4833in"/>
        </style:tab-stops>
      </style:paragraph-properties>
    </style:style>
    <style:style style:name="TableRow25" style:family="table-row">
      <style:table-row-properties style:min-row-height="0.2312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77in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77in"/>
    </style:style>
    <style:style style:name="TableRow30" style:family="table-row">
      <style:table-row-properties style:min-row-height="0.2312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77in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77in"/>
      <style:text-properties fo:font-weight="bold" style:font-weight-asian="bold"/>
    </style:style>
    <style:style style:name="TableRow35" style:family="table-row">
      <style:table-row-properties style:min-row-height="0.5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27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letter-spacing="-0.0006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TableParagraph" style:family="paragraph">
      <style:paragraph-properties fo:margin-left="0in">
        <style:tab-stops>
          <style:tab-stop style:type="left" style:position="0.8291in"/>
        </style:tab-stops>
      </style:paragraph-properties>
    </style:style>
    <style:style style:name="TableRow43" style:family="table-row">
      <style:table-row-properties style:min-row-height="0.0694in" style:use-optimal-row-height="false"/>
    </style:style>
    <style:style style:name="TableCell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" style:parent-style-name="TableParagraph" style:family="paragraph">
      <style:paragraph-properties fo:margin-top="0.0277in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" style:parent-style-name="TableParagraph" style:family="paragraph">
      <style:paragraph-properties fo:margin-top="0.0277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" style:parent-style-name="TableParagraph" style:family="paragraph">
      <style:paragraph-properties fo:margin-top="0.0277in" fo:margin-left="1.8305in">
        <style:tab-stops/>
      </style:paragraph-properties>
      <style:text-properties fo:font-weight="bold" style:font-weight-asian="bold"/>
    </style:style>
    <style:style style:name="P50" style:parent-style-name="TableParagraph" style:family="paragraph">
      <style:paragraph-properties fo:margin-top="0.0277in"/>
    </style:style>
    <style:style style:name="T51" style:parent-style-name="DefaultParagraphFont" style:family="text">
      <style:text-properties fo:font-style="italic" style:font-style-asian="italic"/>
    </style:style>
    <style:style style:name="TableRow52" style:family="table-row">
      <style:table-row-properties style:min-row-height="0.0694in" style:use-optimal-row-height="false"/>
    </style:style>
    <style:style style:name="TableCell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59" style:family="table-row">
      <style:table-row-properties style:min-row-height="0.0694in" style:use-optimal-row-height="false"/>
    </style:style>
    <style:style style:name="TableCell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66" style:family="table-row">
      <style:table-row-properties style:min-row-height="0.0694in" style:use-optimal-row-height="false"/>
    </style:style>
    <style:style style:name="TableCell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0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7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80" style:family="table-row">
      <style:table-row-properties style:min-row-height="0.0694in" style:use-optimal-row-height="false"/>
    </style:style>
    <style:style style:name="TableCell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P94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95" style:parent-style-name="Normal" style:family="paragraph">
      <style:paragraph-properties fo:margin-top="0.0694in" fo:margin-bottom="0.0694in"/>
    </style:style>
    <style:style style:name="T9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8" style:parent-style-name="Hyperlink" style:family="text">
      <style:text-properties fo:font-weight="bold" style:font-weight-asian="bold" style:font-weight-complex="bold" fo:font-size="12pt" style:font-size-asian="12pt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02" style:parent-style-name="Normal" style:family="paragraph">
      <style:paragraph-properties fo:margin-right="0.0791in">
        <style:tab-stops>
          <style:tab-stop style:type="left" style:position="1.3472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h text:style-name="P3" text:outline-level="1">UK National Screening Committee</text:h>
      <text:p text:style-name="P4"/>
      <text:h text:style-name="P5" text:outline-level="1">Consultation Comments Pro-forma</text:h>
      <text:p text:style-name="P6"/>
      <text:h text:style-name="P7" text:outline-level="2">Screening for depression in adults evidence map</text:h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: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Email address: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Organisation (if appropriate):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Role: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Do you consent to your name being published on the UK<text:s/></text:span><text:span text:style-name="T39">NSC website alongside your response? <text:s text:c="12"/>Yes</text:span><text:span text:style-name="T40"><text:s/></text:span><text:span text:style-name="T41"><text:tab/><text:s text:c="6"/>No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Section and / or page number</text:p>
          </table:table-cell>
          <table:covered-table-cell/>
          <table:table-cell table:style-name="TableCell46" table:number-columns-spanned="3">
            <text:p text:style-name="P47">Text or issue to which comments relate</text:p>
          </table:table-cell>
          <table:covered-table-cell/>
          <table:covered-table-cell/>
          <table:table-cell table:style-name="TableCell48" table:number-columns-spanned="2">
            <text:p text:style-name="P49">Comment</text:p>
            <text:p text:style-name="P50"><text:span text:style-name="T51">Please use a new row for each comment and add extra rows as required.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  <text:p text:style-name="P95"><text:span text:style-name="T96">Please return<text:s/></text:span><text:span text:style-name="T97">your completed form to the UK NSC Inbox<text:s/></text:span><text:a xlink:href="mailto:UKNSC@dhsc.gov.uk" office:target-frame-name="_top" xlink:show="replace"><text:span text:style-name="T98">UKNSC@dhsc.gov.uk</text:span></text:a><text:span text:style-name="T99"><text:s/>by 11.59pm on<text:s/></text:span><text:span text:style-name="T100">3 August<text:s/></text:span><text:span text:style-name="T101">2026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ideograph-alpha" fo:margin-top="0.3333in" fo:margin-bottom="0.1666in"/>
      <style:text-properties style:font-name-asian="Times New Roman" style:font-name-complex="Times New Roman" style:font-weight-complex="bold" fo:color="#005752" style:letter-kerning="true" fo:font-size="20pt" style:font-size-asian="20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1.3472in" fo:margin-right="0.0805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fo:color="#005752" style:letter-kerning="true" fo:font-size="20pt" style:font-size-asian="20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2798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me / organisation</dc:title>
    <meta:initial-creator>UK NSC</meta:initial-creator>
    <dc:creator>De Souza, Andy</dc:creator>
    <meta:creation-date>2025-11-10T14:57:00Z</meta:creation-date>
    <dc:date>2026-04-16T14:55:00Z</dc:date>
    <meta:template xlink:href="Normal" xlink:type="simple"/>
    <meta:editing-cycles>6</meta:editing-cycles>
    <meta:editing-duration>PT420S</meta:editing-duration>
    <meta:user-defined meta:name="Created" meta:value-type="date">2022-10-06T00:00:00Z</meta:user-defined>
    <meta:user-defined meta:name="Creator">Acrobat PDFMaker 17 für Word</meta:user-defined>
    <meta:user-defined meta:name="LastSaved" meta:value-type="date">2023-01-27T00:00:00Z</meta:user-defined>
    <meta:user-defined meta:name="ContentTypeId">0x01010025691CB87DDBD64C8FD32887379E2DE8</meta:user-defined>
    <meta:user-defined meta:name="MediaServiceImageTags"/>
    <meta:document-statistic meta:page-count="1" meta:paragraph-count="4" meta:word-count="98" meta:character-count="613" meta:row-count="9" meta:non-whitespace-character-count="519"/>
  </office:meta>
</office:document-meta>
</file>