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4.5pt" style:font-size-asian="4.5pt"/>
    </style:style>
    <style:style style:name="P3" style:parent-style-name="Heading1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Heading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language="en" fo:country="GB"/>
    </style:style>
    <style:style style:name="P7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5291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1.0479in" style:use-optimal-column-width="false"/>
    </style:style>
    <style:style style:name="TableColumn14" style:family="table-column">
      <style:table-column-properties style:column-width="3.618in" style:use-optimal-column-width="false"/>
    </style:style>
    <style:style style:name="Table8" style:family="table">
      <style:table-properties style:width="9.6868in" fo:margin-left="-0.0034in" table:align="left"/>
    </style:style>
    <style:style style:name="TableRow15" style:family="table-row">
      <style:table-row-properties style:min-row-height="0.2312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277in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277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4" style:family="table-row">
      <style:table-row-properties style:min-row-height="0.4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27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letter-spacing="-0.0006in"/>
    </style:style>
    <style:style style:name="T30" style:parent-style-name="DefaultParagraphFont" style:family="text">
      <style:text-properties fo:font-weight="bold" style:font-weight-asian="bold"/>
    </style:style>
    <style:style style:name="TableRow31" style:family="table-row">
      <style:table-row-properties style:min-row-height="0.2312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77in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77in"/>
    </style:style>
    <style:style style:name="TableRow36" style:family="table-row">
      <style:table-row-properties style:min-row-height="0.2312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77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77in"/>
      <style:text-properties fo:font-weight="bold" style:font-weight-asian="bold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277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etter-spacing="-0.0006in"/>
    </style:style>
    <style:style style:name="T46" style:parent-style-name="DefaultParagraphFont" style:family="text">
      <style:text-properties fo:font-weight="bold" style:font-weight-asian="bold"/>
    </style:style>
    <style:style style:name="TableRow47" style:family="table-row">
      <style:table-row-properties style:min-row-height="0.0694in" style:use-optimal-row-height="false"/>
    </style:style>
    <style:style style:name="TableCell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" style:parent-style-name="TableParagraph" style:family="paragraph">
      <style:paragraph-properties fo:margin-top="0.0277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" style:parent-style-name="TableParagraph" style:family="paragraph">
      <style:paragraph-properties fo:margin-top="0.0277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54" style:parent-style-name="TableParagraph" style:family="paragraph">
      <style:paragraph-properties fo:margin-top="0.0277in"/>
    </style:style>
    <style:style style:name="T55" style:parent-style-name="DefaultParagraphFont" style:family="text">
      <style:text-properties fo:font-style="italic" style:font-style-asian="italic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63" style:family="table-row">
      <style:table-row-properties style:min-row-height="0.0694in" style:use-optimal-row-height="false"/>
    </style:style>
    <style:style style:name="TableCell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7" style:family="table-row">
      <style:table-row-properties style:min-row-height="0.0694in" style:use-optimal-row-height="false"/>
    </style:style>
    <style:style style:name="TableCell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4" style:family="table-row">
      <style:table-row-properties style:min-row-height="0.0694in" style:use-optimal-row-height="false"/>
    </style:style>
    <style:style style:name="TableCell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98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99" style:parent-style-name="Normal" style:family="paragraph">
      <style:paragraph-properties fo:margin-top="0.0694in" fo:margin-bottom="0.0694in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1" style:parent-style-name="Hyperlink" style:family="text">
      <style:text-properties fo:font-weight="bold" style:font-weight-asian="bold" style:font-weight-complex="bold" fo:font-size="12pt" style:font-size-asian="12pt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03" style:parent-style-name="Normal" style:family="paragraph">
      <style:paragraph-properties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3" text:outline-level="1">UK National Screening Committee</text:h>
      <text:p text:style-name="P4"/>
      <text:h text:style-name="P5" text:outline-level="1">Consultation Comments Pro-forma</text:h>
      <text:p text:style-name="P6"/>
      <text:h text:style-name="P7" text:outline-level="2">Antenatal screening for hepatitis C virus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Name: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Email address: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<text:span text:style-name="T27">Is your submission an official response on behalf of your organisation (if relevant)?<text:s/></text:span><text:span text:style-name="T28"><text:s text:c="10"/>Yes</text:span><text:span text:style-name="T29"><text:s/></text:span><text:span text:style-name="T30"><text:tab/><text:s text:c="6"/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Organisation (if relevant):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Role: (if relevant):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Do you consent to your name being published on the UK NSC website alongside your response? <text:s text:c="12"/>Yes</text:span><text:span text:style-name="T45"><text:s/></text:span><text:span text:style-name="T46"><text:tab/><text:s text:c="6"/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Section and / or page number</text:p>
          </table:table-cell>
          <table:table-cell table:style-name="TableCell50" table:number-columns-spanned="3">
            <text:p text:style-name="P51">Text or issue to which<text:s/>comments relate</text:p>
          </table:table-cell>
          <table:covered-table-cell/>
          <table:covered-table-cell/>
          <table:table-cell table:style-name="TableCell52" table:number-columns-spanned="2">
            <text:p text:style-name="P53">Comment</text:p>
            <text:p text:style-name="P54"><text:span text:style-name="T55">Please use a new row for each comment and add extra rows as required.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ext:p text:style-name="P99"><text:span text:style-name="T100">Please return your completed form to the UK NSC Inbox<text:s/></text:span><text:a xlink:href="mailto:UKNSC@dhsc.gov.uk" office:target-frame-name="_top" xlink:show="replace"><text:span text:style-name="T101">UKNSC@dhsc.gov.uk</text:span></text:a><text:span text:style-name="T102"><text:s/>by 11.59pm on 3 June 2026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3333in" fo:margin-bottom="0.1666in"/>
      <style:text-properties style:font-name-asian="Times New Roman" style:font-name-complex="Times New Roman" style:font-weight-complex="bold" fo:color="#005752" style:letter-kerning="true" fo:font-size="20pt" style:font-size-asian="20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color="#005752" style:letter-kerning="true" fo:font-size="20pt" style:font-size-asian="20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79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 / organisation</dc:title>
    <meta:initial-creator>UK NSC</meta:initial-creator>
    <dc:creator>Day, Tj</dc:creator>
    <meta:creation-date>2026-03-10T13:53:00Z</meta:creation-date>
    <dc:date>2026-03-10T13:54:00Z</dc:date>
    <meta:template xlink:href="Normal" xlink:type="simple"/>
    <meta:editing-cycles>2</meta:editing-cycles>
    <meta:editing-duration>PT12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user-defined meta:name="MediaServiceImageTags"/>
    <meta:document-statistic meta:page-count="1" meta:paragraph-count="14" meta:word-count="100" meta:character-count="634" meta:row-count="44" meta:non-whitespace-character-count="512"/>
  </office:meta>
</office:document-meta>
</file>