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language="en" fo:country="GB"/>
    </style:style>
    <style:style style:name="P7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Column11" style:family="table-column">
      <style:table-column-properties style:column-width="1.0569in" style:use-optimal-column-width="false"/>
    </style:style>
    <style:style style:name="TableColumn12" style:family="table-column">
      <style:table-column-properties style:column-width="2.4569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-0.0034in" table:align="left"/>
    </style:style>
    <style:style style:name="TableRow16" style:family="table-row">
      <style:table-row-properties style:min-row-height="0.231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7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77i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5" style:family="table-row">
      <style:table-row-properties style:min-row-height="0.2312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77in"/>
    </style:style>
    <style:style style:name="TableRow30" style:family="table-row">
      <style:table-row-properties style:min-row-height="0.2312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/>
      <style:text-properties fo:font-weight="bold" style:font-weight-asian="bold"/>
    </style:style>
    <style:style style:name="TableRow35" style:family="table-row">
      <style:table-row-properties style:min-row-height="0.5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7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06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ableParagraph" style:family="paragraph">
      <style:paragraph-properties fo:margin-left="0in">
        <style:tab-stops>
          <style:tab-stop style:type="left" style:position="0.8291in"/>
        </style:tab-stops>
      </style:paragraph-properties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" style:parent-style-name="TableParagraph" style:family="paragraph">
      <style:paragraph-properties fo:margin-top="0.0277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" style:parent-style-name="TableParagraph" style:family="paragraph">
      <style:paragraph-properties fo:margin-top="0.0277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50" style:parent-style-name="TableParagraph" style:family="paragraph">
      <style:paragraph-properties fo:margin-top="0.0277in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0" style:family="table-row">
      <style:table-row-properties style:min-row-height="0.0694in" style:use-optimal-row-height="false"/>
    </style:style>
    <style:style style:name="TableCell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94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5" style:parent-style-name="Normal" style:family="paragraph">
      <style:paragraph-properties fo:margin-top="0.0694in" fo:margin-bottom="0.0694in"/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8" style:parent-style-name="Hyperlink" style:family="text">
      <style:text-properties fo:font-weight="bold" style:font-weight-asian="bold" style:font-weight-complex="bold" fo:font-size="12pt" style:font-size-asian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00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Consultation Comments Pro-forma</text:h>
      <text:p text:style-name="P6"/>
      <text:h text:style-name="P7" text:outline-level="2">Screening for<text:s/>cardiac conditions associated with<text:s/>sudden cardiac death<text:s/>in the young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Email address: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Organisation (if appropriate):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Role: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Do you consent to your name being published on the UK NSC<text:s/></text:span><text:span text:style-name="T39">website alongside your response? <text:s text:c="12"/>Yes</text:span><text:span text:style-name="T40"><text:s/></text:span><text:span text:style-name="T41"><text:tab/><text:s text:c="6"/>N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Section and / or page number</text:p>
          </table:table-cell>
          <table:covered-table-cell/>
          <table:table-cell table:style-name="TableCell46" table:number-columns-spanned="3">
            <text:p text:style-name="P47">Text or issue to which comments relate</text:p>
          </table:table-cell>
          <table:covered-table-cell/>
          <table:covered-table-cell/>
          <table:table-cell table:style-name="TableCell48" table:number-columns-spanned="2">
            <text:p text:style-name="P49">Comment</text:p>
            <text:p text:style-name="P50"><text:span text:style-name="T51">Please use a new row for each comment and add extra rows as required.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><text:span text:style-name="T96">Please return your<text:s/></text:span><text:span text:style-name="T97">completed form to the UK NSC Inbox<text:s/></text:span><text:a xlink:href="mailto:UKNSC@dhsc.gov.uk" office:target-frame-name="_top" xlink:show="replace"><text:span text:style-name="T98">UKNSC@dhsc.gov.uk</text:span></text:a><text:span text:style-name="T99"><text:s/>by 11.59pm on 31 August 2026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UK NSC</meta:initial-creator>
    <dc:creator>De Souza, Andy</dc:creator>
    <meta:creation-date>2025-11-10T14:57:00Z</meta:creation-date>
    <dc:date>2026-05-29T07:21:00Z</dc:date>
    <meta:template xlink:href="Normal" xlink:type="simple"/>
    <meta:editing-cycles>10</meta:editing-cycles>
    <meta:editing-duration>PT60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document-statistic meta:page-count="1" meta:paragraph-count="18" meta:word-count="106" meta:character-count="635" meta:row-count="54" meta:non-whitespace-character-count="547"/>
  </office:meta>
</office:document-meta>
</file>